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" style:data-style-name="N48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fo:border-top="thin solid #000000" fo:border-bottom="thin double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4" style:data-style-name="N33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4" style:data-style-name="N6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21315__20998__20301__32_3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32_4" style:data-style-name="N51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49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5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4" style:data-style-name="N49">
      <style:table-cell-properties fo:border-top="thin solid #000000" fo:border-bottom="thin double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32_4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4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_19968__33324_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4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4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4" style:data-style-name="N48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42.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45.2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42.9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3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76">
            <text:p>臺中市政府財政局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style-name="ce2">
            <text:p>月報</text:p>
          </table:table-cell>
          <table:table-cell office:value-type="string" table:style-name="ce15">
            <text:p>2~11月於次月25日，12月及1月於3月15日編報。</text:p>
          </table:table-cell>
          <table:table-cell table:number-columns-repeated="4" table:style-name="ce15"/>
          <table:table-cell table:style-name="ce34"/>
          <table:table-cell office:value-type="string" table:style-name="ce36">
            <text:p>表 <text:s text:c="7"/>號</text:p>
          </table:table-cell>
          <table:table-cell office:value-type="string" table:number-columns-spanned="2" table:number-rows-spanned="1" table:style-name="ce77">
            <text:p>20902-00-03-2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68">
            <text:p><text:s text:c="4"/>臺中市市庫現金收支月報表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table:number-columns-repeated="3" table:style-name="ce3"/>
          <table:table-cell table:style-name="ce24"/>
          <table:table-cell office:value-type="string" table:style-name="ce29">
            <text:p>109年8月份</text:p>
          </table:table-cell>
          <table:table-cell table:style-name="ce31"/>
          <table:table-cell table:style-name="ce3"/>
          <table:table-cell office:value-type="string" table:number-columns-spanned="3" table:number-rows-spanned="1" table:style-name="ce69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table-cell table:style-name="ce4"/>
          <table:table-cell office:value-type="string" table:number-columns-spanned="3" table:number-rows-spanned="1" table:style-name="ce57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57">
            <text:p>融資性收支數</text:p>
          </table:table-cell>
          <table:covered-table-cell/>
          <table:table-cell office:value-type="string" table:number-columns-spanned="1" table:number-rows-spanned="2" table:style-name="ce57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57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72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4"/>
          <table:table-cell office:value-type="string" table:style-name="ce16">
            <text:p>全年度預算數</text:p>
            <text:p>（1）</text:p>
          </table:table-cell>
          <table:table-cell office:value-type="string" table:style-name="ce16">
            <text:p>實收實付數</text:p>
            <text:p>（2）</text:p>
          </table:table-cell>
          <table:table-cell office:value-type="string" table:style-name="ce16">
            <text:p>（2）/（1）</text:p>
            <text:p><text:s/>％</text:p>
          </table:table-cell>
          <table:table-cell office:value-type="string" table:style-name="ce16">
            <text:p>全年度預算數</text:p>
            <text:p>（3）</text:p>
          </table:table-cell>
          <table:table-cell office:value-type="string" table:style-name="ce16">
            <text:p>實收實付數</text:p>
            <text:p>（4）</text:p>
          </table:table-cell>
          <table:covered-table-cell/>
          <table:covered-table-cell/>
          <table:table-cell office:value-type="string" table:style-name="ce16">
            <text:p>金額</text:p>
          </table:table-cell>
          <table:table-cell office:value-type="string" table:style-name="ce30">
            <text:p>占總計％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一、收 <text:s text:c="3"/>入 <text:s text:c="3"/>總 <text:s text:c="3"/>計</text:p>
          </table:table-cell>
          <table:table-cell office:value-type="float" office:value="129340426" table:style-name="ce17">
            <text:p><text:s/>129,340,426<text:s/></text:p>
          </table:table-cell>
          <table:table-cell office:value-type="float" office:value="7637093.0710000005" table:style-name="ce25">
            <text:p>7,637,093<text:s/></text:p>
          </table:table-cell>
          <table:table-cell office:value-type="float" office:value="5.9046450573774996" table:style-name="ce27">
            <text:p>5.90<text:s/></text:p>
          </table:table-cell>
          <table:table-cell office:value-type="float" office:value="110069896" table:style-name="ce17">
            <text:p><text:s/>110,069,8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6152.144" table:style-name="ce25">
            <text:p>126,152<text:s/></text:p>
          </table:table-cell>
          <table:table-cell office:value-type="float" office:value="3926644.0930000101" table:style-name="ce25">
            <text:p>3,926,644<text:s/></text:p>
          </table:table-cell>
          <table:table-cell office:value-type="float" office:value="11689889.308" table:style-name="ce25">
            <text:p>11,689,889<text:s/></text:p>
          </table:table-cell>
          <table:table-cell office:value-type="float" office:value="100" table:style-name="ce44">
            <text:p>100.0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">
            <text:p><text:s text:c="4"/>稅課收入</text:p>
          </table:table-cell>
          <table:table-cell office:value-type="float" office:value="72733182" table:style-name="ce17">
            <text:p><text:s/>72,733,182<text:s/></text:p>
          </table:table-cell>
          <table:table-cell office:value-type="float" office:value="4232561.182" table:style-name="ce25">
            <text:p>4,232,561<text:s/></text:p>
          </table:table-cell>
          <table:table-cell office:value-type="float" office:value="5.8192987926748501" table:style-name="ce27">
            <text:p>5.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07.7570000000096" table:style-name="ce25">
            <text:p>5,8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38368.9390000002" table:style-name="ce25">
            <text:p>4,238,369<text:s/></text:p>
          </table:table-cell>
          <table:table-cell office:value-type="float" office:value="36.256707205084197" table:style-name="ce44">
            <text:p>36.26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">
            <text:p><text:s text:c="4"/>工程受益費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97.86" table:style-name="ce25">
            <text:p>-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97.86" table:style-name="ce42">
            <text:p>-97.86<text:s/></text:p>
          </table:table-cell>
          <table:table-cell office:value-type="float" office:value="-8.3713367527808204E-4" table:style-name="ce45">
            <text:p>-0.0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">
            <text:p><text:s text:c="4"/>罰款及賠償收入</text:p>
          </table:table-cell>
          <table:table-cell office:value-type="float" office:value="2019398" table:style-name="ce17">
            <text:p><text:s/>2,019,398<text:s/></text:p>
          </table:table-cell>
          <table:table-cell office:value-type="float" office:value="249973.18700000001" table:style-name="ce25">
            <text:p>249,973<text:s/></text:p>
          </table:table-cell>
          <table:table-cell office:value-type="float" office:value="12.3785993152415" table:style-name="ce27">
            <text:p>12.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071.941999999999" table:style-name="ce25">
            <text:p>10,0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0045.12899999999" table:style-name="ce25">
            <text:p>260,045<text:s/></text:p>
          </table:table-cell>
          <table:table-cell office:value-type="float" office:value="2.2245302940724798" table:style-name="ce44">
            <text:p>2.22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<text:s text:c="4"/>規費收入</text:p>
          </table:table-cell>
          <table:table-cell office:value-type="float" office:value="4742224" table:style-name="ce17">
            <text:p><text:s/>4,742,224<text:s/></text:p>
          </table:table-cell>
          <table:table-cell office:value-type="float" office:value="1081751.1159999999" table:style-name="ce25">
            <text:p>1,081,751<text:s/></text:p>
          </table:table-cell>
          <table:table-cell office:value-type="float" office:value="22.811050595669901" table:style-name="ce27">
            <text:p>22.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62.78299999999999" table:style-name="ce25">
            <text:p>-1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81588.3330000001" table:style-name="ce25">
            <text:p>1,081,588<text:s/></text:p>
          </table:table-cell>
          <table:table-cell office:value-type="float" office:value="9.2523402446575105" table:style-name="ce44">
            <text:p>9.25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<text:s text:c="4"/>信託管理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<text:s text:c="4"/>財產收入</text:p>
          </table:table-cell>
          <table:table-cell office:value-type="float" office:value="1027296" table:style-name="ce17">
            <text:p><text:s/>1,027,296<text:s/></text:p>
          </table:table-cell>
          <table:table-cell office:value-type="float" office:value="55393.53" table:style-name="ce25">
            <text:p>55,394<text:s/></text:p>
          </table:table-cell>
          <table:table-cell office:value-type="float" office:value="5.3921683721147602" table:style-name="ce27">
            <text:p>5.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4.87900000000002" table:style-name="ce25">
            <text:p>5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898.409" table:style-name="ce25">
            <text:p>55,898<text:s/></text:p>
          </table:table-cell>
          <table:table-cell office:value-type="float" office:value="0.47817740208836501" table:style-name="ce44">
            <text:p>0.48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<text:s text:c="4"/>營業盈餘及事業收入</text:p>
          </table:table-cell>
          <table:table-cell office:value-type="float" office:value="12509205" table:style-name="ce17">
            <text:p><text:s/>12,509,2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<text:s text:c="4"/>補助收入</text:p>
          </table:table-cell>
          <table:table-cell office:value-type="float" office:value="33048963" table:style-name="ce17">
            <text:p><text:s/>33,048,963<text:s/></text:p>
          </table:table-cell>
          <table:table-cell office:value-type="float" office:value="1581982.7590000001" table:style-name="ce25">
            <text:p>1,581,983<text:s/></text:p>
          </table:table-cell>
          <table:table-cell office:value-type="float" office:value="4.7867848652316196" table:style-name="ce27">
            <text:p>4.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0131.644" table:style-name="ce25">
            <text:p>110,1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92114.4029999999" table:style-name="ce25">
            <text:p>1,692,114<text:s/></text:p>
          </table:table-cell>
          <table:table-cell office:value-type="float" office:value="14.475025027328501" table:style-name="ce44">
            <text:p>14.48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<text:s text:c="4"/>捐獻及贈與收入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72908.933000000005" table:style-name="ce25">
            <text:p>72,909<text:s/></text:p>
          </table:table-cell>
          <table:table-cell office:value-type="float" office:value="16.063871513586498" table:style-name="ce27">
            <text:p>16.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2908.933000000005" table:style-name="ce25">
            <text:p>72,909<text:s/></text:p>
          </table:table-cell>
          <table:table-cell office:value-type="float" office:value="0.62369224446038696" table:style-name="ce44">
            <text:p>0.62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<text:s text:c="4"/>自治稅捐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string" table:style-name="ce7">
            <text:p><text:s text:c="4"/>其他收入</text:p>
          </table:table-cell>
          <table:table-cell office:value-type="float" office:value="2806289" table:style-name="ce17">
            <text:p><text:s/>2,806,289<text:s/></text:p>
          </table:table-cell>
          <table:table-cell office:value-type="float" office:value="362522.364" table:style-name="ce25">
            <text:p>362,522<text:s/></text:p>
          </table:table-cell>
          <table:table-cell office:value-type="float" office:value="12.918212058701" table:style-name="ce27">
            <text:p>12.9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03.434999999998" table:style-name="ce25">
            <text:p>-10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2418.929" table:style-name="ce17">
            <text:p><text:s/>362,419<text:s/></text:p>
          </table:table-cell>
          <table:table-cell office:value-type="float" office:value="3.1002768242807699" table:style-name="ce45">
            <text:p>3.10<text:s/>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string" table:style-name="ce7">
            <text:p><text:s text:c="4"/>融資性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110069896" table:style-name="ce17">
            <text:p><text:s/>110,069,8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table:style-name="ce7"/>
          <table:table-cell table:number-columns-repeated="2" table:style-name="ce17"/>
          <table:table-cell table:style-name="ce27"/>
          <table:table-cell table:style-name="ce25"/>
          <table:table-cell table:number-columns-repeated="3" table:style-name="ce17"/>
          <table:table-cell table:style-name="ce25"/>
          <table:table-cell table:style-name="ce44"/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string" table:style-name="ce7">
            <text:p><text:s text:c="4"/>預收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9009.484" table:style-name="ce37">
            <text:p>119,009<text:s/></text:p>
          </table:table-cell>
          <table:table-cell office:value-type="float" office:value="119009.484" table:style-name="ce37">
            <text:p>119,009<text:s/></text:p>
          </table:table-cell>
          <table:table-cell office:value-type="float" office:value="1.0180548409346799" table:style-name="ce48">
            <text:p>1.02<text:s/>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string" table:style-name="ce7">
            <text:p><text:s text:c="4"/>暫收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string" table:style-name="ce7">
            <text:p><text:s text:c="4"/>借入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string" table:style-name="ce7">
            <text:p><text:s text:c="4"/>上年度透支轉入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9"/>
          <table:table-cell table:style-name="ce41"/>
          <table:table-cell table:number-columns-repeated="3" table:style-name="ce14"/>
          <table:table-cell table:number-columns-repeated="16368"/>
        </table:table-row>
        <table:table-row table:style-name="ro2">
          <table:table-cell/>
          <table:table-cell office:value-type="string" table:style-name="ce7">
            <text:p><text:s text:c="4"/>上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1"/>
          <table:table-cell table:number-columns-repeated="4" table:style-name="ce14"/>
          <table:table-cell table:number-columns-repeated="16368"/>
        </table:table-row>
        <table:table-row table:style-name="ro2">
          <table:table-cell/>
          <table:table-cell office:value-type="string" table:style-name="ce7">
            <text:p><text:s text:c="4"/>本年度結存轉出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4" table:style-name="ce14"/>
          <table:table-cell office:value-type="string" table:style-name="ce41">
            <text:p>`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7">
            <text:p><text:s text:c="4"/>以前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table:style-name="ce7"/>
          <table:table-cell table:number-columns-repeated="2" table:style-name="ce17"/>
          <table:table-cell table:style-name="ce27"/>
          <table:table-cell table:number-columns-repeated="5" table:style-name="ce17"/>
          <table:table-cell table:style-name="ce46"/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string" table:style-name="ce7">
            <text:p><text:s text:c="4"/>特種基金上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string" table:style-name="ce7">
            <text:p><text:s text:c="4"/>特種基金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04802.8520000102" table:style-name="ce25">
            <text:p>4,504,803<text:s/></text:p>
          </table:table-cell>
          <table:table-cell office:value-type="float" office:value="4504802.8520000102" table:style-name="ce25">
            <text:p>4,504,803<text:s/></text:p>
          </table:table-cell>
          <table:table-cell office:value-type="float" office:value="38.5358897189654" table:style-name="ce44">
            <text:p>38.54<text:s/>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string" table:style-name="ce7">
            <text:p><text:s text:c="4"/>短期借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string" table:style-name="ce7">
            <text:p><text:s text:c="4"/>透支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703633.103" table:style-name="ce37">
            <text:p>(703,633)</text:p>
          </table:table-cell>
          <table:table-cell office:value-type="float" office:value="-703633.103" table:style-name="ce37">
            <text:p>(703,633)</text:p>
          </table:table-cell>
          <table:table-cell office:value-type="float" office:value="-6.0191596726109902" table:style-name="ce48">
            <text:p>-6.02<text:s/>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string" table:style-name="ce7">
            <text:p><text:s text:c="4"/>收回以前年度歲出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464.8600000000197" table:style-name="ce25">
            <text:p>6,465<text:s/></text:p>
          </table:table-cell>
          <table:table-cell office:value-type="float" office:value="6464.8600000000197" table:style-name="ce25">
            <text:p>6,465<text:s/></text:p>
          </table:table-cell>
          <table:table-cell office:value-type="float" office:value="5.5303004414043302E-2" table:style-name="ce44">
            <text:p>0.06<text:s/>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8">
            <text:p>公開類</text:p>
          </table:table-cell>
          <table:table-cell table:number-columns-repeated="4" table:style-name="ce9"/>
          <table:table-cell table:style-name="ce3"/>
          <table:table-cell table:style-name="ce3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8">
            <text:p>臺中市政府財政局</text:p>
          </table:table-cell>
          <table:covered-table-cell/>
          <table:table-cell table:number-columns-repeated="16373"/>
        </table:table-row>
        <table:table-row table:style-name="ro8">
          <table:table-cell/>
          <table:table-cell office:value-type="string" table:style-name="ce8">
            <text:p>月報</text:p>
          </table:table-cell>
          <table:table-cell office:value-type="string" table:style-name="ce18">
            <text:p>2~11月於次月25日，12月及1月於3月15日編報。</text:p>
          </table:table-cell>
          <table:table-cell table:number-columns-repeated="3" table:style-name="ce18"/>
          <table:table-cell table:style-name="ce15"/>
          <table:table-cell table:style-name="ce34"/>
          <table:table-cell office:value-type="string" table:style-name="ce38">
            <text:p>表 <text:s text:c="7"/>號</text:p>
          </table:table-cell>
          <table:table-cell office:value-type="string" table:number-columns-spanned="2" table:number-rows-spanned="1" table:style-name="ce78">
            <text:p>20902-00-03-2</text:p>
          </table:table-cell>
          <table:covered-table-cell/>
          <table:table-cell table:number-columns-repeated="16373"/>
        </table:table-row>
        <table:table-row table:style-name="ro9">
          <table:table-cell/>
          <table:table-cell office:value-type="string" table:number-columns-spanned="10" table:number-rows-spanned="1" table:style-name="ce62">
            <text:p><text:s text:c="4"/>臺中市市庫現金收支月報表(續一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table:number-columns-repeated="4" table:style-name="ce9"/>
          <table:table-cell office:value-type="string" table:style-name="ce29">
            <text:p>109年8月份</text:p>
          </table:table-cell>
          <table:table-cell table:style-name="ce32"/>
          <table:table-cell table:style-name="ce9"/>
          <table:table-cell office:value-type="string" table:number-columns-spanned="3" table:number-rows-spanned="1" table:style-name="ce74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/>
          <table:table-cell table:style-name="ce5"/>
          <table:table-cell office:value-type="string" table:number-columns-spanned="3" table:number-rows-spanned="1" table:style-name="ce75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75">
            <text:p>融資性收支數</text:p>
          </table:table-cell>
          <table:covered-table-cell/>
          <table:table-cell office:value-type="string" table:number-columns-spanned="1" table:number-rows-spanned="2" table:style-name="ce75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75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58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11">
          <table:table-cell/>
          <table:table-cell table:style-name="ce5"/>
          <table:table-cell office:value-type="string" table:style-name="ce20">
            <text:p>全年度預算數</text:p>
            <text:p>（1）</text:p>
          </table:table-cell>
          <table:table-cell office:value-type="string" table:style-name="ce20">
            <text:p>實收實付數</text:p>
            <text:p>（2）</text:p>
          </table:table-cell>
          <table:table-cell office:value-type="string" table:style-name="ce20">
            <text:p>（2）/（1）</text:p>
            <text:p><text:s/>％</text:p>
          </table:table-cell>
          <table:table-cell office:value-type="string" table:style-name="ce20">
            <text:p>全年度預算數</text:p>
            <text:p>（3）</text:p>
          </table:table-cell>
          <table:table-cell office:value-type="string" table:style-name="ce20">
            <text:p>實收實付數</text:p>
            <text:p>（4）</text:p>
          </table:table-cell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19">
            <text:p>占總計％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二、支 <text:s text:c="3"/>出 <text:s text:c="3"/>總 <text:s text:c="3"/>計</text:p>
          </table:table-cell>
          <table:table-cell office:value-type="float" office:value="141410322" table:style-name="ce17">
            <text:p><text:s/>141,410,322<text:s/></text:p>
          </table:table-cell>
          <table:table-cell office:value-type="float" office:value="10330116.043" table:style-name="ce25">
            <text:p>10,330,116<text:s/></text:p>
          </table:table-cell>
          <table:table-cell office:value-type="float" office:value="7.3050650736796996" table:style-name="ce27">
            <text:p>7.31<text:s/></text:p>
          </table:table-cell>
          <table:table-cell office:value-type="float" office:value="98000000" table:style-name="ce17">
            <text:p><text:s/>98,0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1760.93900000001" table:style-name="ce17">
            <text:p><text:s/>591,761<text:s/></text:p>
          </table:table-cell>
          <table:table-cell office:value-type="float" office:value="4325238.5279999999" table:style-name="ce25">
            <text:p>4,325,239<text:s/></text:p>
          </table:table-cell>
          <table:table-cell office:value-type="float" office:value="15247115.51" table:style-name="ce25">
            <text:p>15,247,116<text:s/></text:p>
          </table:table-cell>
          <table:table-cell office:value-type="float" office:value="100" table:style-name="ce44">
            <text:p>100.0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<text:s text:c="4"/>行政支出</text:p>
          </table:table-cell>
          <table:table-cell office:value-type="float" office:value="1391807" table:style-name="ce17">
            <text:p><text:s/>1,391,807<text:s/></text:p>
          </table:table-cell>
          <table:table-cell office:value-type="float" office:value="88930.066000000006" table:style-name="ce25">
            <text:p>88,930<text:s/></text:p>
          </table:table-cell>
          <table:table-cell office:value-type="float" office:value="6.3895400727256" table:style-name="ce27">
            <text:p>6.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451.947" table:style-name="ce17">
            <text:p><text:s/>19,4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8382.01300000001" table:style-name="ce25">
            <text:p>108,382<text:s/></text:p>
          </table:table-cell>
          <table:table-cell office:value-type="float" office:value="0.71083617703897095" table:style-name="ce44">
            <text:p>0.71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<text:s text:c="4"/>民政支出</text:p>
          </table:table-cell>
          <table:table-cell office:value-type="float" office:value="9858170.0950000007" table:style-name="ce17">
            <text:p><text:s/>9,858,170<text:s/></text:p>
          </table:table-cell>
          <table:table-cell office:value-type="float" office:value="647828.44400000002" table:style-name="ce25">
            <text:p>647,828<text:s/></text:p>
          </table:table-cell>
          <table:table-cell office:value-type="float" office:value="6.5714877888805603" table:style-name="ce27">
            <text:p>6.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676.747000000003" table:style-name="ce17">
            <text:p><text:s/>37,6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85505.19099999999" table:style-name="ce25">
            <text:p>685,505<text:s/></text:p>
          </table:table-cell>
          <table:table-cell office:value-type="float" office:value="4.4959664045989802" table:style-name="ce44">
            <text:p>4.5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<text:s text:c="4"/>財務支出</text:p>
          </table:table-cell>
          <table:table-cell office:value-type="float" office:value="1024649" table:style-name="ce17">
            <text:p><text:s/>1,024,649<text:s/></text:p>
          </table:table-cell>
          <table:table-cell office:value-type="float" office:value="70555.964999999997" table:style-name="ce25">
            <text:p>70,556<text:s/></text:p>
          </table:table-cell>
          <table:table-cell office:value-type="float" office:value="6.8858667699865999" table:style-name="ce27">
            <text:p>6.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55.964999999997" table:style-name="ce25">
            <text:p>70,556<text:s/></text:p>
          </table:table-cell>
          <table:table-cell office:value-type="float" office:value="0.46274959321797599" table:style-name="ce44">
            <text:p>0.46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<text:s text:c="4"/>立法支出</text:p>
          </table:table-cell>
          <table:table-cell office:value-type="float" office:value="812981" table:style-name="ce17">
            <text:p><text:s/>812,981<text:s/></text:p>
          </table:table-cell>
          <table:table-cell office:value-type="float" office:value="50581.375" table:style-name="ce25">
            <text:p>50,581<text:s/></text:p>
          </table:table-cell>
          <table:table-cell office:value-type="float" office:value="6.2217167436877396" table:style-name="ce27">
            <text:p>6.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581.375" table:style-name="ce25">
            <text:p>50,581<text:s/></text:p>
          </table:table-cell>
          <table:table-cell office:value-type="float" office:value="0.331743895865586" table:style-name="ce44">
            <text:p>0.33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<text:s text:c="4"/>警政支出</text:p>
          </table:table-cell>
          <table:table-cell office:value-type="float" office:value="10649833" table:style-name="ce17">
            <text:p><text:s/>10,649,833<text:s/></text:p>
          </table:table-cell>
          <table:table-cell office:value-type="float" office:value="698910.84900000005" table:style-name="ce25">
            <text:p>698,911<text:s/></text:p>
          </table:table-cell>
          <table:table-cell office:value-type="float" office:value="6.5626460903189798" table:style-name="ce27">
            <text:p>6.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0.900000000023" table:style-name="ce17">
            <text:p><text:s/>1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99071.74899999995" table:style-name="ce25">
            <text:p>699,072<text:s/></text:p>
          </table:table-cell>
          <table:table-cell office:value-type="float" office:value="4.5849442705507499" table:style-name="ce44">
            <text:p>4.58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<text:s text:c="4"/>教育支出</text:p>
          </table:table-cell>
          <table:table-cell office:value-type="float" office:value="51792075" table:style-name="ce17">
            <text:p><text:s/>51,792,075<text:s/></text:p>
          </table:table-cell>
          <table:table-cell office:value-type="float" office:value="4049723.6749999998" table:style-name="ce25">
            <text:p>4,049,724<text:s/></text:p>
          </table:table-cell>
          <table:table-cell office:value-type="float" office:value="7.8191956491413004" table:style-name="ce27">
            <text:p>7.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49723.6749999998" table:style-name="ce25">
            <text:p>4,049,724<text:s/></text:p>
          </table:table-cell>
          <table:table-cell office:value-type="float" office:value="26.560588934634499" table:style-name="ce44">
            <text:p>26.56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<text:s text:c="4"/>文化支出</text:p>
          </table:table-cell>
          <table:table-cell office:value-type="float" office:value="3184835.1889999998" table:style-name="ce17">
            <text:p><text:s/>3,184,835<text:s/></text:p>
          </table:table-cell>
          <table:table-cell office:value-type="float" office:value="137093.17300000001" table:style-name="ce25">
            <text:p>137,093<text:s/></text:p>
          </table:table-cell>
          <table:table-cell office:value-type="float" office:value="4.3045609855574796" table:style-name="ce27">
            <text:p>4.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934.59299999999" table:style-name="ce17">
            <text:p><text:s/>118,9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6027.766" table:style-name="ce25">
            <text:p>256,028<text:s/></text:p>
          </table:table-cell>
          <table:table-cell office:value-type="float" office:value="1.6791882099409601" table:style-name="ce44">
            <text:p>1.68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<text:s text:c="4"/>農業支出</text:p>
          </table:table-cell>
          <table:table-cell office:value-type="float" office:value="3251142" table:style-name="ce17">
            <text:p><text:s/>3,251,142<text:s/></text:p>
          </table:table-cell>
          <table:table-cell office:value-type="float" office:value="191816.476" table:style-name="ce25">
            <text:p>191,816<text:s/></text:p>
          </table:table-cell>
          <table:table-cell office:value-type="float" office:value="5.8999722559026901" table:style-name="ce27">
            <text:p>5.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0745.81600000001" table:style-name="ce17">
            <text:p><text:s/>100,7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2562.29200000002" table:style-name="ce25">
            <text:p>292,562<text:s/></text:p>
          </table:table-cell>
          <table:table-cell office:value-type="float" office:value="1.9188041948532499" table:style-name="ce44">
            <text:p>1.92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<text:s text:c="4"/>工業支出</text:p>
          </table:table-cell>
          <table:table-cell office:value-type="float" office:value="3169868.1850000001" table:style-name="ce17">
            <text:p><text:s/>3,169,868<text:s/></text:p>
          </table:table-cell>
          <table:table-cell office:value-type="float" office:value="113355.649" table:style-name="ce25">
            <text:p>113,356<text:s/></text:p>
          </table:table-cell>
          <table:table-cell office:value-type="float" office:value="3.5760366798974701" table:style-name="ce27">
            <text:p>3.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840.483999999902" table:style-name="ce17">
            <text:p><text:s/>50,8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4196.133" table:style-name="ce25">
            <text:p>164,196<text:s/></text:p>
          </table:table-cell>
          <table:table-cell office:value-type="float" office:value="1.07689964631218" table:style-name="ce44">
            <text:p>1.08<text:s/></text:p>
          </table:table-cell>
          <table:table-cell table:number-columns-repeated="4" table:style-name="ce14"/>
          <table:table-cell table:number-columns-repeated="16369"/>
        </table:table-row>
        <table:table-row table:style-name="ro2">
          <table:table-cell/>
          <table:table-cell office:value-type="string" table:style-name="ce5">
            <text:p><text:s text:c="4"/>交通支出</text:p>
          </table:table-cell>
          <table:table-cell office:value-type="float" office:value="14150092" table:style-name="ce17">
            <text:p><text:s/>14,150,092<text:s/></text:p>
          </table:table-cell>
          <table:table-cell office:value-type="float" office:value="1843392.2679999999" table:style-name="ce25">
            <text:p>1,843,392<text:s/></text:p>
          </table:table-cell>
          <table:table-cell office:value-type="float" office:value="13.0274224930834" table:style-name="ce27">
            <text:p>13.0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0967.22500000001" table:style-name="ce17">
            <text:p><text:s/>170,9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14359.493" table:style-name="ce25">
            <text:p>2,014,359<text:s/></text:p>
          </table:table-cell>
          <table:table-cell office:value-type="float" office:value="13.21141360593" table:style-name="ce44">
            <text:p>13.21<text:s/></text:p>
          </table:table-cell>
          <table:table-cell table:number-columns-repeated="4" table:style-name="ce14"/>
          <table:table-cell table:number-columns-repeated="16369"/>
        </table:table-row>
        <table:table-row table:style-name="ro2">
          <table:table-cell/>
          <table:table-cell office:value-type="string" table:style-name="ce5">
            <text:p><text:s text:c="4"/>其他經濟服務支出</text:p>
          </table:table-cell>
          <table:table-cell office:value-type="float" office:value="2081921" table:style-name="ce17">
            <text:p><text:s/>2,081,921<text:s/></text:p>
          </table:table-cell>
          <table:table-cell office:value-type="float" office:value="60203.364999999998" table:style-name="ce25">
            <text:p>60,203<text:s/></text:p>
          </table:table-cell>
          <table:table-cell office:value-type="float" office:value="2.8917218760942398" table:style-name="ce27">
            <text:p>2.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738.25" table:style-name="ce17">
            <text:p><text:s/>24,7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4941.615000000005" table:style-name="ce25">
            <text:p>84,942<text:s/></text:p>
          </table:table-cell>
          <table:table-cell office:value-type="float" office:value="0.55709957036981805" table:style-name="ce44">
            <text:p>0.56<text:s/></text:p>
          </table:table-cell>
          <table:table-cell table:number-columns-repeated="4" table:style-name="ce14"/>
          <table:table-cell table:number-columns-repeated="16369"/>
        </table:table-row>
        <table:table-row table:style-name="ro2">
          <table:table-cell/>
          <table:table-cell office:value-type="string" table:style-name="ce5">
            <text:p><text:s text:c="4"/>社會保險支出</text:p>
          </table:table-cell>
          <table:table-cell office:value-type="float" office:value="863280" table:style-name="ce17">
            <text:p><text:s/>863,280<text:s/></text:p>
          </table:table-cell>
          <table:table-cell office:value-type="float" office:value="28226.974999999999" table:style-name="ce25">
            <text:p>28,227<text:s/></text:p>
          </table:table-cell>
          <table:table-cell office:value-type="float" office:value="3.2697357751830198" table:style-name="ce27">
            <text:p>3.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226.974999999999" table:style-name="ce25">
            <text:p>28,227<text:s/></text:p>
          </table:table-cell>
          <table:table-cell office:value-type="float" office:value="0.18512993478331699" table:style-name="ce44">
            <text:p>0.19<text:s/></text:p>
          </table:table-cell>
          <table:table-cell table:number-columns-repeated="4" table:style-name="ce14"/>
          <table:table-cell table:number-columns-repeated="16369"/>
        </table:table-row>
        <table:table-row table:style-name="ro2">
          <table:table-cell/>
          <table:table-cell office:value-type="string" table:style-name="ce10">
            <text:p><text:s text:c="4"/>社會救助支出</text:p>
          </table:table-cell>
          <table:table-cell office:value-type="float" office:value="2109603" table:style-name="ce17">
            <text:p><text:s/>2,109,603<text:s/></text:p>
          </table:table-cell>
          <table:table-cell office:value-type="float" office:value="140461.75599999999" table:style-name="ce26">
            <text:p>140,462<text:s/></text:p>
          </table:table-cell>
          <table:table-cell office:value-type="float" office:value="6.6582080135456696" table:style-name="ce27">
            <text:p>6.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0461.75599999999" table:style-name="ce26">
            <text:p>140,462<text:s/></text:p>
          </table:table-cell>
          <table:table-cell office:value-type="float" office:value="0.92123494380216597" table:style-name="ce49">
            <text:p>0.92<text:s/></text:p>
          </table:table-cell>
          <table:table-cell table:number-columns-repeated="4" table:style-name="ce54"/>
          <table:table-cell table:number-columns-repeated="16369"/>
        </table:table-row>
        <table:table-row table:style-name="ro2">
          <table:table-cell/>
          <table:table-cell office:value-type="string" table:style-name="ce5">
            <text:p><text:s text:c="4"/>福利服務支出</text:p>
          </table:table-cell>
          <table:table-cell office:value-type="float" office:value="16025059.115" table:style-name="ce17">
            <text:p><text:s/>16,025,059<text:s/></text:p>
          </table:table-cell>
          <table:table-cell office:value-type="float" office:value="1135874.818" table:style-name="ce25">
            <text:p>1,135,875<text:s/></text:p>
          </table:table-cell>
          <table:table-cell office:value-type="float" office:value="7.0881162424966204" table:style-name="ce27">
            <text:p>7.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42.4810000000002" table:style-name="ce17">
            <text:p><text:s/>3,1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39017.2990000001" table:style-name="ce25">
            <text:p>1,139,017<text:s/></text:p>
          </table:table-cell>
          <table:table-cell office:value-type="float" office:value="7.47037889398137" table:style-name="ce47">
            <text:p><text:s/>7.47<text:s/></text:p>
          </table:table-cell>
          <table:table-cell table:number-columns-repeated="4" table:style-name="ce14"/>
          <table:table-cell table:number-columns-repeated="16369"/>
        </table:table-row>
        <table:table-row table:style-name="ro2">
          <table:table-cell/>
          <table:table-cell office:value-type="string" table:style-name="ce10">
            <text:p><text:s text:c="4"/>國民就業支出</text:p>
          </table:table-cell>
          <table:table-cell office:value-type="float" office:value="21964" table:style-name="ce17">
            <text:p><text:s/>21,964<text:s/></text:p>
          </table:table-cell>
          <table:table-cell office:value-type="float" office:value="1285.809" table:style-name="ce26">
            <text:p>1,286<text:s/></text:p>
          </table:table-cell>
          <table:table-cell office:value-type="float" office:value="5.8541659078492101" table:style-name="ce27">
            <text:p>5.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85.809" table:style-name="ce26">
            <text:p>1,286<text:s/></text:p>
          </table:table-cell>
          <table:table-cell office:value-type="float" office:value="8.4331295264123106E-3" table:style-name="ce49">
            <text:p>0.01<text:s/></text:p>
          </table:table-cell>
          <table:table-cell table:number-columns-repeated="4" table:style-name="ce54"/>
          <table:table-cell table:number-columns-repeated="16369"/>
        </table:table-row>
        <table:table-row table:style-name="ro2">
          <table:table-cell/>
          <table:table-cell office:value-type="string" table:style-name="ce5">
            <text:p><text:s text:c="4"/>醫療保健支出</text:p>
          </table:table-cell>
          <table:table-cell office:value-type="float" office:value="5056002" table:style-name="ce17">
            <text:p><text:s/>5,056,002<text:s/></text:p>
          </table:table-cell>
          <table:table-cell office:value-type="float" office:value="383645.641" table:style-name="ce25">
            <text:p>383,646<text:s/></text:p>
          </table:table-cell>
          <table:table-cell office:value-type="float" office:value="7.5879250245549796" table:style-name="ce27">
            <text:p>7.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50" table:style-name="ce17">
            <text:p><text:s/>9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4595.641" table:style-name="ce25">
            <text:p>384,596<text:s/></text:p>
          </table:table-cell>
          <table:table-cell office:value-type="float" office:value="2.5224157365880702" table:style-name="ce44">
            <text:p>2.52<text:s/></text:p>
          </table:table-cell>
          <table:table-cell table:number-columns-repeated="4" table:style-name="ce14"/>
          <table:table-cell table:number-columns-repeated="16369"/>
        </table:table-row>
        <table:table-row table:style-name="ro2">
          <table:table-cell/>
          <table:table-cell office:value-type="string" table:style-name="ce5">
            <text:p><text:s text:c="4"/>社區發展支出</text:p>
          </table:table-cell>
          <table:table-cell office:value-type="float" office:value="1284031" table:style-name="ce17">
            <text:p><text:s/>1,284,031<text:s/></text:p>
          </table:table-cell>
          <table:table-cell office:value-type="float" office:value="64411.055" table:style-name="ce25">
            <text:p>64,411<text:s/></text:p>
          </table:table-cell>
          <table:table-cell office:value-type="float" office:value="5.01631619485822" table:style-name="ce27">
            <text:p>5.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641.662" table:style-name="ce17">
            <text:p><text:s/>15,6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0052.716999999902" table:style-name="ce25">
            <text:p>80,053<text:s/></text:p>
          </table:table-cell>
          <table:table-cell office:value-type="float" office:value="0.52503515794509703" table:style-name="ce44">
            <text:p>0.53<text:s/></text:p>
          </table:table-cell>
          <table:table-cell table:number-columns-repeated="4" table:style-name="ce14"/>
          <table:table-cell table:number-columns-repeated="16369"/>
        </table:table-row>
        <table:table-row table:style-name="ro2">
          <table:table-cell/>
          <table:table-cell office:value-type="string" table:style-name="ce5">
            <text:p><text:s text:c="4"/>環境保護支出</text:p>
          </table:table-cell>
          <table:table-cell office:value-type="float" office:value="8246328" table:style-name="ce17">
            <text:p><text:s/>8,246,328<text:s/></text:p>
          </table:table-cell>
          <table:table-cell office:value-type="float" office:value="463815.12900000002" table:style-name="ce25">
            <text:p>463,815<text:s/></text:p>
          </table:table-cell>
          <table:table-cell office:value-type="float" office:value="5.6245049796709496" table:style-name="ce27">
            <text:p>5.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044.665000000001" table:style-name="ce17">
            <text:p><text:s/>17,0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0859.79399999999" table:style-name="ce25">
            <text:p>480,860<text:s/></text:p>
          </table:table-cell>
          <table:table-cell office:value-type="float" office:value="3.1537755038625002" table:style-name="ce44">
            <text:p>3.15<text:s/></text:p>
          </table:table-cell>
          <table:table-cell table:number-columns-repeated="4" table:style-name="ce14"/>
          <table:table-cell table:number-columns-repeated="16369"/>
        </table:table-row>
        <table:table-row table:style-name="ro2">
          <table:table-cell/>
          <table:table-cell office:value-type="string" table:style-name="ce5">
            <text:p><text:s text:c="4"/>退休撫卹給付支出</text:p>
          </table:table-cell>
          <table:table-cell office:value-type="float" office:value="3115965" table:style-name="ce17">
            <text:p><text:s/>3,115,965<text:s/></text:p>
          </table:table-cell>
          <table:table-cell office:value-type="float" office:value="147792.62599999999" table:style-name="ce25">
            <text:p>147,793<text:s/></text:p>
          </table:table-cell>
          <table:table-cell office:value-type="float" office:value="4.7430772168493496" table:style-name="ce27">
            <text:p>4.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7792.62599999999" table:style-name="ce25">
            <text:p>147,793<text:s/></text:p>
          </table:table-cell>
          <table:table-cell office:value-type="float" office:value="0.96931531674347404" table:style-name="ce44">
            <text:p>0.97<text:s/></text:p>
          </table:table-cell>
          <table:table-cell table:number-columns-repeated="4" table:style-name="ce14"/>
          <table:table-cell table:number-columns-repeated="16369"/>
        </table:table-row>
        <table:table-row table:style-name="ro2">
          <table:table-cell/>
          <table:table-cell office:value-type="string" table:style-name="ce5">
            <text:p><text:s text:c="4"/>債務付息支出</text:p>
          </table:table-cell>
          <table:table-cell office:value-type="float" office:value="800000" table:style-name="ce17">
            <text:p><text:s/>800,000<text:s/></text:p>
          </table:table-cell>
          <table:table-cell office:value-type="float" office:value="650.10899999999697" table:style-name="ce25">
            <text:p>650<text:s/></text:p>
          </table:table-cell>
          <table:table-cell office:value-type="float" office:value="8.1263624999999604E-2" table:style-name="ce27">
            <text:p>0.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0.10899999999697" table:style-name="ce25">
            <text:p>650<text:s/></text:p>
          </table:table-cell>
          <table:table-cell office:value-type="float" office:value="4.2638163236424298E-3" table:style-name="ce44">
            <text:p>0.00<text:s/></text:p>
          </table:table-cell>
          <table:table-cell table:number-columns-repeated="4" table:style-name="ce14"/>
          <table:table-cell table:number-columns-repeated="16369"/>
        </table:table-row>
        <table:table-row table:style-name="ro2">
          <table:table-cell/>
          <table:table-cell office:value-type="string" table:style-name="ce5">
            <text:p><text:s text:c="4"/>其他支出</text:p>
          </table:table-cell>
          <table:table-cell office:value-type="float" office:value="2169550" table:style-name="ce17">
            <text:p><text:s/>2,169,550<text:s/></text:p>
          </table:table-cell>
          <table:table-cell office:value-type="float" office:value="11560.82" table:style-name="ce25">
            <text:p>11,561<text:s/></text:p>
          </table:table-cell>
          <table:table-cell office:value-type="float" office:value="0.53286718443916903" table:style-name="ce27">
            <text:p>0.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466.169000000002" table:style-name="ce17">
            <text:p><text:s/>31,4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026.989000000001" table:style-name="ce25">
            <text:p>43,027<text:s/></text:p>
          </table:table-cell>
          <table:table-cell office:value-type="float" office:value="0.28219756695474801" table:style-name="ce44">
            <text:p>0.28<text:s/></text:p>
          </table:table-cell>
          <table:table-cell table:number-columns-repeated="4" table:style-name="ce14"/>
          <table:table-cell table:number-columns-repeated="16369"/>
        </table:table-row>
        <table:table-row table:style-name="ro2">
          <table:table-cell/>
          <table:table-cell office:value-type="string" table:style-name="ce5">
            <text:p><text:s text:c="4"/>第二預備金</text:p>
          </table:table-cell>
          <table:table-cell office:value-type="float" office:value="351166.41600000003" table:style-name="ce17">
            <text:p><text:s/>351,1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" table:style-name="ce14"/>
          <table:table-cell table:style-name="ce41"/>
          <table:table-cell table:number-columns-repeated="16369"/>
        </table:table-row>
        <table:table-row table:style-name="ro2">
          <table:table-cell/>
          <table:table-cell office:value-type="string" table:style-name="ce5">
            <text:p><text:s text:c="4"/>融 資 性 支 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98000000" table:style-name="ce17">
            <text:p><text:s/>98,0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14"/>
          <table:table-cell table:number-columns-repeated="16369"/>
        </table:table-row>
        <table:table-row table:style-name="ro2">
          <table:table-cell/>
          <table:table-cell table:style-name="ce5"/>
          <table:table-cell table:style-name="ce21"/>
          <table:table-cell table:number-columns-repeated="2" table:style-name="ce17"/>
          <table:table-cell table:number-columns-repeated="2" table:style-name="ce25"/>
          <table:table-cell table:style-name="ce17"/>
          <table:table-cell table:number-columns-repeated="2" table:style-name="ce25"/>
          <table:table-cell table:style-name="ce44"/>
          <table:table-cell table:number-columns-repeated="4" table:style-name="ce14"/>
          <table:table-cell table:number-columns-repeated="16369"/>
        </table:table-row>
        <table:table-row table:style-name="ro2">
          <table:table-cell/>
          <table:table-cell office:value-type="string" table:style-name="ce5">
            <text:p><text:s text:c="4"/>墊 付 款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0115.91399999999" table:style-name="ce25">
            <text:p>270,116<text:s/></text:p>
          </table:table-cell>
          <table:table-cell office:value-type="float" office:value="270115.91399999999" table:style-name="ce25">
            <text:p>270,116<text:s/></text:p>
          </table:table-cell>
          <table:table-cell office:value-type="float" office:value="1.77158698524217" table:style-name="ce44">
            <text:p>1.77<text:s/>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8">
            <text:p>公開類</text:p>
          </table:table-cell>
          <table:table-cell table:number-columns-repeated="5" table:style-name="ce9"/>
          <table:table-cell table:style-name="ce3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8">
            <text:p>臺中市政府財政局</text:p>
          </table:table-cell>
          <table:covered-table-cell/>
          <table:table-cell table:number-columns-repeated="16373"/>
        </table:table-row>
        <table:table-row table:style-name="ro12">
          <table:table-cell/>
          <table:table-cell office:value-type="string" table:style-name="ce8">
            <text:p>月報</text:p>
          </table:table-cell>
          <table:table-cell office:value-type="string" table:style-name="ce18">
            <text:p>2~11月於次月25日，12月及1月於3月15日編報。</text:p>
          </table:table-cell>
          <table:table-cell table:number-columns-repeated="4" table:style-name="ce18"/>
          <table:table-cell table:style-name="ce34"/>
          <table:table-cell office:value-type="string" table:style-name="ce38">
            <text:p>表 <text:s text:c="7"/>號</text:p>
          </table:table-cell>
          <table:table-cell office:value-type="string" table:number-columns-spanned="2" table:number-rows-spanned="1" table:style-name="ce78">
            <text:p>20902-00-03-2</text:p>
          </table:table-cell>
          <table:covered-table-cell/>
          <table:table-cell table:number-columns-repeated="16373"/>
        </table:table-row>
        <table:table-row table:style-name="ro8">
          <table:table-cell/>
          <table:table-cell office:value-type="string" table:number-columns-spanned="10" table:number-rows-spanned="1" table:style-name="ce62">
            <text:p><text:s text:c="4"/>臺中市市庫現金收支月報表(續二完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4" table:style-name="ce9"/>
          <table:table-cell office:value-type="string" table:style-name="ce29">
            <text:p>109年8月份</text:p>
          </table:table-cell>
          <table:table-cell table:style-name="ce32"/>
          <table:table-cell table:style-name="ce9"/>
          <table:table-cell office:value-type="string" table:number-columns-spanned="3" table:number-rows-spanned="1" table:style-name="ce74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/>
          <table:table-cell table:style-name="ce5"/>
          <table:table-cell office:value-type="string" table:number-columns-spanned="3" table:number-rows-spanned="1" table:style-name="ce75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75">
            <text:p>融資性收支數</text:p>
          </table:table-cell>
          <table:covered-table-cell/>
          <table:table-cell office:value-type="string" table:number-columns-spanned="1" table:number-rows-spanned="2" table:style-name="ce75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75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58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14">
          <table:table-cell/>
          <table:table-cell table:style-name="ce5"/>
          <table:table-cell office:value-type="string" table:style-name="ce20">
            <text:p>全年度預算數</text:p>
            <text:p>（1）</text:p>
          </table:table-cell>
          <table:table-cell office:value-type="string" table:style-name="ce20">
            <text:p>實收實付數</text:p>
            <text:p>（2）</text:p>
          </table:table-cell>
          <table:table-cell office:value-type="string" table:style-name="ce20">
            <text:p>（2）/（1）</text:p>
            <text:p><text:s/>％</text:p>
          </table:table-cell>
          <table:table-cell office:value-type="string" table:style-name="ce20">
            <text:p>全年度預算數</text:p>
            <text:p>（3）</text:p>
          </table:table-cell>
          <table:table-cell office:value-type="string" table:style-name="ce20">
            <text:p>實收實付數</text:p>
            <text:p>（4）</text:p>
          </table:table-cell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51">
            <text:p>占總計％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<text:s text:c="4"/>支 出 收 回 差 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29.60900000000004" table:style-name="ce26">
            <text:p>730<text:s/></text:p>
          </table:table-cell>
          <table:table-cell office:value-type="float" office:value="729.60900000000004" table:style-name="ce26">
            <text:p>730<text:s/></text:p>
          </table:table-cell>
          <table:table-cell office:value-type="float" office:value="4.7852264221483502E-3" table:style-name="ce44">
            <text:p>0.0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">
            <text:p><text:s text:c="4"/>以前年度未兌現支票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">
            <text:p><text:s text:c="4"/>特種基金支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54393.0049999999" table:style-name="ce25">
            <text:p>4,054,393<text:s/></text:p>
          </table:table-cell>
          <table:table-cell office:value-type="float" office:value="4054393.0049999999" table:style-name="ce25">
            <text:p>4,054,393<text:s/></text:p>
          </table:table-cell>
          <table:table-cell office:value-type="float" office:value="26.591213284512001" table:style-name="ce44">
            <text:p>26.59<text:s/></text:p>
          </table:table-cell>
          <table:table-cell table:number-columns-repeated="16373"/>
        </table:table-row>
        <table:table-row table:style-name="ro2">
          <table:table-cell/>
          <table:table-cell table:style-name="ce12"/>
          <table:table-cell table:number-columns-repeated="6" table:style-name="ce22"/>
          <table:table-cell table:number-columns-repeated="2" table:style-name="ce40"/>
          <table:table-cell table:style-name="ce52"/>
          <table:table-cell table:number-columns-repeated="16373"/>
        </table:table-row>
        <table:table-row table:style-name="ro2">
          <table:table-cell/>
          <table:table-cell office:value-type="string" table:style-name="ce13">
            <text:p>三、現 <text:s text:c="3"/>金 <text:s text:c="3"/>結 <text:s text:c="3"/>存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">
            <text:p><text:s text:c="3"/>上期現金結存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">
            <text:p><text:s text:c="3"/>本期收支餘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3557226.202" table:style-name="ce25">
            <text:p>-3,557,22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">
            <text:p><text:s text:c="3"/>未兌現支票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57226.202" table:style-name="ce25">
            <text:p>3,557,22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3">
            <text:p>填表</text:p>
          </table:table-cell>
          <table:table-cell office:value-type="string" table:style-name="ce24">
            <text:p>審核</text:p>
          </table:table-cell>
          <table:table-cell table:style-name="ce24"/>
          <table:table-cell table:style-name="ce14"/>
          <table:table-cell office:value-type="string" table:style-name="ce14">
            <text:p>業務主管人員</text:p>
          </table:table-cell>
          <table:table-cell table:style-name="ce14"/>
          <table:table-cell table:style-name="ce24"/>
          <table:table-cell table:style-name="ce14"/>
          <table:table-cell office:value-type="string" table:style-name="ce43">
            <text:p>機關首長</text:p>
          </table:table-cell>
          <table:table-cell table:style-name="ce3"/>
          <table:table-cell table:number-columns-repeated="16373"/>
        </table:table-row>
        <table:table-row table:style-name="ro15">
          <table:table-cell/>
          <table:table-cell table:number-columns-repeated="2" table:style-name="ce3"/>
          <table:table-cell table:style-name="ce24"/>
          <table:table-cell table:style-name="ce14"/>
          <table:table-cell office:value-type="string" table:style-name="ce14">
            <text:p>主辦統計人員</text:p>
          </table:table-cell>
          <table:table-cell table:style-name="ce14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73"/>
        </table:table-row>
        <table:table-row table:style-name="ro15">
          <table:table-cell/>
          <table:table-cell table:number-columns-repeated="2" table:style-name="ce3"/>
          <table:table-cell table:style-name="ce24"/>
          <table:table-cell table:number-columns-repeated="3" table:style-name="ce14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3"/>
          <table:table-cell table:number-columns-repeated="5" table:style-name="ce24"/>
          <table:table-cell table:style-name="ce3"/>
          <table:table-cell office:value-type="string" table:style-name="ce43">
            <text:p>中華民國109年9月11日編製</text:p>
          </table:table-cell>
          <table:table-cell table:style-name="ce3"/>
          <table:table-cell table:number-columns-repeated="16373"/>
        </table:table-row>
        <table:table-row table:style-name="ro15">
          <table:table-cell/>
          <table:table-cell office:value-type="string" table:style-name="ce14">
            <text:p>備 <text:s text:c="8"/>註：千元以下四捨五入故總數與細數間容或未能相符。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5">
          <table:table-cell/>
          <table:table-cell office:value-type="string" table:style-name="ce3">
            <text:p>資料來源：本局財務管理科依本市市庫月報表及財政管理資訊系統資料編製。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5">
          <table:table-cell/>
          <table:table-cell office:value-type="string" table:number-columns-spanned="10" table:number-rows-spanned="1" table:style-name="ce55">
            <text:p>填表說明：本表編製2份，1份送財政部統計處，1份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373"/>
        </table:table-row>
        <table:table-row table:style-name="ro16">
          <table:table-cell/>
          <table:table-cell office:value-type="string" table:style-name="ce3">
            <text:p><text:s text:c="21"/>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6">
          <table:table-cell/>
          <table:table-cell table:number-columns-spanned="10" table:number-rows-spanned="1" table:style-name="ce55"/>
          <table:covered-table-cell table:number-columns-repeated="9"/>
          <table:table-cell table:number-columns-repeated="16373"/>
        </table:table-row>
        <table:table-row table:style-name="ro16">
          <table:table-cell/>
          <table:table-cell table:number-columns-repeated="7" table:style-name="ce14"/>
          <table:table-cell table:style-name="ce41"/>
          <table:table-cell table:style-name="ce43"/>
          <table:table-cell table:style-name="ce14"/>
          <table:table-cell table:number-columns-repeated="16373"/>
        </table:table-row>
        <table:table-row table:number-rows-repeated="3" table:style-name="ro16">
          <table:table-cell/>
          <table:table-cell table:number-columns-repeated="2" table:style-name="ce3"/>
          <table:table-cell table:style-name="ce24"/>
          <table:table-cell table:number-columns-repeated="3" table:style-name="ce14"/>
          <table:table-cell table:style-name="ce24"/>
          <table:table-cell table:style-name="ce3"/>
          <table:table-cell table:style-name="ce43"/>
          <table:table-cell table:style-name="ce3"/>
          <table:table-cell table:number-columns-repeated="16373"/>
        </table:table-row>
        <table:table-row table:style-name="ro16">
          <table:table-cell/>
          <table:table-cell table:style-name="ce14"/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6">
          <table:table-cell/>
          <table:table-cell table:number-columns-repeated="2"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6">
          <table:table-cell/>
          <table:table-cell table:number-columns-spanned="10" table:number-rows-spanned="1" table:style-name="ce55"/>
          <table:covered-table-cell table:number-columns-repeated="9"/>
          <table:table-cell table:number-columns-repeated="16373"/>
        </table:table-row>
        <table:table-row table:style-name="ro16">
          <table:table-cell/>
          <table:table-cell table:number-columns-repeated="2"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number-rows-repeated="12" table:style-name="ro17">
          <table:table-cell table:number-columns-repeated="8"/>
          <table:table-cell table:number-columns-repeated="2" table:style-name="ce41"/>
          <table:table-cell table:number-columns-repeated="16374"/>
        </table:table-row>
        <table:table-row table:number-rows-repeated="3" table:style-name="ro16">
          <table:table-cell table:number-columns-repeated="8"/>
          <table:table-cell table:style-name="ce14"/>
          <table:table-cell table:style-name="ce41"/>
          <table:table-cell table:number-columns-repeated="16374"/>
        </table:table-row>
        <table:table-row table:number-rows-repeated="104846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3" number:min-integer-digits="1" number:grouping="true"/>
      <number:text> </number:text>
    </number:number-style>
    <number:number-style style:name="N53P1">
      <number:text>-</number:text>
      <number:number number:decimal-places="3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7:52:14Z</meta:creation-date>
    <dc:date>2020-09-17T07:52:14Z</dc:date>
  </office:meta>
</office:document-meta>
</file>