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7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9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8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1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34380047" table:style-name="ce17">
            <text:p><text:s/>134,380,047<text:s/></text:p>
          </table:table-cell>
          <table:table-cell office:value-type="float" office:value="14496617.028000001" table:style-name="ce25">
            <text:p>14,496,617<text:s/></text:p>
          </table:table-cell>
          <table:table-cell office:value-type="float" office:value="10.787774935069001" table:style-name="ce27">
            <text:p>10.79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267453.82900000003" table:style-name="ce25">
            <text:p>267,454<text:s/></text:p>
          </table:table-cell>
          <table:table-cell office:value-type="float" office:value="18076902.954999998" table:style-name="ce25">
            <text:p>18,076,903<text:s/></text:p>
          </table:table-cell>
          <table:table-cell office:value-type="float" office:value="45840973.811999999" table:style-name="ce25">
            <text:p>45,840,974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稅課收入</text:p>
          </table:table-cell>
          <table:table-cell office:value-type="float" office:value="74487540" table:style-name="ce17">
            <text:p><text:s/>74,487,540<text:s/></text:p>
          </table:table-cell>
          <table:table-cell office:value-type="float" office:value="4219128.5710000005" table:style-name="ce25">
            <text:p>4,219,129<text:s/></text:p>
          </table:table-cell>
          <table:table-cell office:value-type="float" office:value="5.6642071559887697" table:style-name="ce27">
            <text:p>5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71.9470000000001" table:style-name="ce25">
            <text:p>3,5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22700.5180000002" table:style-name="ce25">
            <text:p>4,222,701<text:s/></text:p>
          </table:table-cell>
          <table:table-cell office:value-type="float" office:value="9.2116291755010806" table:style-name="ce43">
            <text:p>9.2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18060.05600000001" table:style-name="ce25">
            <text:p>218,060<text:s/></text:p>
          </table:table-cell>
          <table:table-cell office:value-type="float" office:value="10.798270375626799" table:style-name="ce27">
            <text:p>10.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72.937999999998" table:style-name="ce25">
            <text:p>25,0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3132.99400000001" table:style-name="ce25">
            <text:p>243,133<text:s/></text:p>
          </table:table-cell>
          <table:table-cell office:value-type="float" office:value="0.530383571250299" table:style-name="ce43">
            <text:p>0.5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規費收入</text:p>
          </table:table-cell>
          <table:table-cell office:value-type="float" office:value="4795582" table:style-name="ce17">
            <text:p><text:s/>4,795,582<text:s/></text:p>
          </table:table-cell>
          <table:table-cell office:value-type="float" office:value="1332545.743" table:style-name="ce25">
            <text:p>1,332,546<text:s/></text:p>
          </table:table-cell>
          <table:table-cell office:value-type="float" office:value="27.786945213323399" table:style-name="ce27">
            <text:p>27.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94.941999999999993" table:style-name="ce25">
            <text:p>-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2450.801" table:style-name="ce25">
            <text:p>1,332,451<text:s/></text:p>
          </table:table-cell>
          <table:table-cell office:value-type="float" office:value="2.90668083637263" table:style-name="ce43">
            <text:p>2.9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財產收入</text:p>
          </table:table-cell>
          <table:table-cell office:value-type="float" office:value="1023989" table:style-name="ce17">
            <text:p><text:s/>1,023,989<text:s/></text:p>
          </table:table-cell>
          <table:table-cell office:value-type="float" office:value="133544.79" table:style-name="ce25">
            <text:p>133,545<text:s/></text:p>
          </table:table-cell>
          <table:table-cell office:value-type="float" office:value="13.041623494002399" table:style-name="ce27">
            <text:p>13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2.2919999999999" table:style-name="ce25">
            <text:p>1,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697.08199999999" table:style-name="ce25">
            <text:p>134,697<text:s/></text:p>
          </table:table-cell>
          <table:table-cell office:value-type="float" office:value="0.29383555976016301" table:style-name="ce43">
            <text:p>0.2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5000000" table:style-name="ce17">
            <text:p><text:s/>5,000,000<text:s/></text:p>
          </table:table-cell>
          <table:table-cell office:value-type="float" office:value="39.970565675436603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0000" table:style-name="ce17">
            <text:p><text:s/>5,000,000<text:s/></text:p>
          </table:table-cell>
          <table:table-cell office:value-type="float" office:value="10.9072726519853" table:style-name="ce43">
            <text:p>10.9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補助收入</text:p>
          </table:table-cell>
          <table:table-cell office:value-type="float" office:value="35991559" table:style-name="ce17">
            <text:p><text:s/>35,991,559<text:s/></text:p>
          </table:table-cell>
          <table:table-cell office:value-type="float" office:value="3191467.1609999998" table:style-name="ce25">
            <text:p>3,191,467<text:s/></text:p>
          </table:table-cell>
          <table:table-cell office:value-type="float" office:value="8.8672656858237193" table:style-name="ce27">
            <text:p>8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3089.23300000001" table:style-name="ce25">
            <text:p>163,0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4556.3939999999" table:style-name="ce25">
            <text:p>3,354,556<text:s/></text:p>
          </table:table-cell>
          <table:table-cell office:value-type="float" office:value="7.3178122431636998" table:style-name="ce43">
            <text:p>7.3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579711" table:style-name="ce17">
            <text:p><text:s/>579,711<text:s/></text:p>
          </table:table-cell>
          <table:table-cell office:value-type="float" office:value="47082.171999999999" table:style-name="ce25">
            <text:p>47,082<text:s/></text:p>
          </table:table-cell>
          <table:table-cell office:value-type="float" office:value="8.1216626905475309" table:style-name="ce27">
            <text:p>8.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291.8879999999999" table:style-name="ce25">
            <text:p>-5,2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90.284" table:style-name="ce25">
            <text:p>41,790<text:s/></text:p>
          </table:table-cell>
          <table:table-cell office:value-type="float" office:value="9.1163604358379405E-2" table:style-name="ce43">
            <text:p>0.0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其他收入</text:p>
          </table:table-cell>
          <table:table-cell office:value-type="float" office:value="2973063" table:style-name="ce17">
            <text:p><text:s/>2,973,063<text:s/></text:p>
          </table:table-cell>
          <table:table-cell office:value-type="float" office:value="354788.53499999997" table:style-name="ce25">
            <text:p>354,789<text:s/></text:p>
          </table:table-cell>
          <table:table-cell office:value-type="float" office:value="11.9334348111695" table:style-name="ce27">
            <text:p>11.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954.248999999996" table:style-name="ce25">
            <text:p>79,9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4742.78399999999" table:style-name="ce17">
            <text:p><text:s/>434,743<text:s/></text:p>
          </table:table-cell>
          <table:table-cell office:value-type="float" office:value="0.94837161571422701" table:style-name="ce45">
            <text:p>0.95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28.358908895161701" table:style-name="ce43">
            <text:p>28.36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37.0870000001" table:style-name="ce37">
            <text:p>15,337<text:s/></text:p>
          </table:table-cell>
          <table:table-cell office:value-type="float" office:value="15337.0870000001" table:style-name="ce37">
            <text:p>15,337<text:s/></text:p>
          </table:table-cell>
          <table:table-cell office:value-type="float" office:value="3.3457157919243898E-2" table:style-name="ce46">
            <text:p>0.03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12115.316" table:style-name="ce25">
            <text:p>10,412,115<text:s/></text:p>
          </table:table-cell>
          <table:table-cell office:value-type="float" office:value="10412115.316" table:style-name="ce25">
            <text:p>10,412,115<text:s/></text:p>
          </table:table-cell>
          <table:table-cell office:value-type="float" office:value="22.713556127104699" table:style-name="ce43">
            <text:p>22.71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00000" table:style-name="ce17">
            <text:p><text:s/>5,500,000<text:s/></text:p>
          </table:table-cell>
          <table:table-cell office:value-type="float" office:value="5500000" table:style-name="ce17">
            <text:p><text:s/>5,500,000<text:s/></text:p>
          </table:table-cell>
          <table:table-cell office:value-type="float" office:value="11.997999917183799" table:style-name="ce47">
            <text:p><text:s/>12.00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0167.5589999999" table:style-name="ce37">
            <text:p>2,140,168<text:s/></text:p>
          </table:table-cell>
          <table:table-cell office:value-type="float" office:value="2140167.5589999999" table:style-name="ce37">
            <text:p>2,140,168<text:s/></text:p>
          </table:table-cell>
          <table:table-cell office:value-type="float" office:value="4.66867821738935" table:style-name="ce46">
            <text:p>4.67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82.9929999999895" table:style-name="ce25">
            <text:p>9,283<text:s/></text:p>
          </table:table-cell>
          <table:table-cell office:value-type="float" office:value="9282.9929999999895" table:style-name="ce25">
            <text:p>9,283<text:s/></text:p>
          </table:table-cell>
          <table:table-cell office:value-type="float" office:value="2.02504271354941E-2" table:style-name="ce43">
            <text:p>0.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9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8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6449943" table:style-name="ce17">
            <text:p><text:s/>146,449,943<text:s/></text:p>
          </table:table-cell>
          <table:table-cell office:value-type="float" office:value="13410340.979" table:style-name="ce25">
            <text:p>13,410,341<text:s/></text:p>
          </table:table-cell>
          <table:table-cell office:value-type="float" office:value="9.1569451679472493" table:style-name="ce27">
            <text:p>9.16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628843.36100000003" table:style-name="ce17">
            <text:p><text:s/>628,843<text:s/></text:p>
          </table:table-cell>
          <table:table-cell office:value-type="float" office:value="15008006.339" table:style-name="ce25">
            <text:p>15,008,006<text:s/></text:p>
          </table:table-cell>
          <table:table-cell office:value-type="float" office:value="42047190.678999998" table:style-name="ce25">
            <text:p>42,047,191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行政支出</text:p>
          </table:table-cell>
          <table:table-cell office:value-type="float" office:value="1401129" table:style-name="ce17">
            <text:p><text:s/>1,401,129<text:s/></text:p>
          </table:table-cell>
          <table:table-cell office:value-type="float" office:value="87933.397000000099" table:style-name="ce25">
            <text:p>87,933<text:s/></text:p>
          </table:table-cell>
          <table:table-cell office:value-type="float" office:value="6.2758958668331104" table:style-name="ce27">
            <text:p>6.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8.34599999999796" table:style-name="ce17">
            <text:p><text:s/>7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661.743000000104" table:style-name="ce25">
            <text:p>88,662<text:s/></text:p>
          </table:table-cell>
          <table:table-cell office:value-type="float" office:value="0.210862465644539" table:style-name="ce43">
            <text:p>0.2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民政支出</text:p>
          </table:table-cell>
          <table:table-cell office:value-type="float" office:value="10262088.651000001" table:style-name="ce17">
            <text:p><text:s/>10,262,089<text:s/></text:p>
          </table:table-cell>
          <table:table-cell office:value-type="float" office:value="670370.71900000004" table:style-name="ce25">
            <text:p>670,371<text:s/></text:p>
          </table:table-cell>
          <table:table-cell office:value-type="float" office:value="6.5324978354642704" table:style-name="ce27">
            <text:p>6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64.012999999999" table:style-name="ce17">
            <text:p><text:s/>23,7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4134.73199999996" table:style-name="ce25">
            <text:p>694,135<text:s/></text:p>
          </table:table-cell>
          <table:table-cell office:value-type="float" office:value="1.6508468717903599" table:style-name="ce43">
            <text:p>1.6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66719.728999999905" table:style-name="ce25">
            <text:p>66,720<text:s/></text:p>
          </table:table-cell>
          <table:table-cell office:value-type="float" office:value="6.5114716356527902" table:style-name="ce27">
            <text:p>6.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719.728999999905" table:style-name="ce25">
            <text:p>66,720<text:s/></text:p>
          </table:table-cell>
          <table:table-cell office:value-type="float" office:value="0.15867820875205901" table:style-name="ce43">
            <text:p>0.1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51258.464999999997" table:style-name="ce25">
            <text:p>51,258<text:s/></text:p>
          </table:table-cell>
          <table:table-cell office:value-type="float" office:value="6.3050015929031602" table:style-name="ce27">
            <text:p>6.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258.464999999997" table:style-name="ce25">
            <text:p>51,258<text:s/></text:p>
          </table:table-cell>
          <table:table-cell office:value-type="float" office:value="0.121906991102739" table:style-name="ce43">
            <text:p>0.1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警政支出</text:p>
          </table:table-cell>
          <table:table-cell office:value-type="float" office:value="10708064" table:style-name="ce17">
            <text:p><text:s/>10,708,064<text:s/></text:p>
          </table:table-cell>
          <table:table-cell office:value-type="float" office:value="735191.60100000002" table:style-name="ce25">
            <text:p>735,192<text:s/></text:p>
          </table:table-cell>
          <table:table-cell office:value-type="float" office:value="6.8657751858785998" table:style-name="ce27">
            <text:p>6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5.26500000001403" table:style-name="ce17">
            <text:p><text:s/>4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5676.86600000004" table:style-name="ce25">
            <text:p>735,677<text:s/></text:p>
          </table:table-cell>
          <table:table-cell office:value-type="float" office:value="1.7496457055035199" table:style-name="ce43">
            <text:p>1.7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教育支出</text:p>
          </table:table-cell>
          <table:table-cell office:value-type="float" office:value="52599493" table:style-name="ce17">
            <text:p><text:s/>52,599,493<text:s/></text:p>
          </table:table-cell>
          <table:table-cell office:value-type="float" office:value="5229544.8739999998" table:style-name="ce25">
            <text:p>5,229,545<text:s/></text:p>
          </table:table-cell>
          <table:table-cell office:value-type="float" office:value="9.9421963515884109" table:style-name="ce27">
            <text:p>9.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29544.8739999998" table:style-name="ce25">
            <text:p>5,229,545<text:s/></text:p>
          </table:table-cell>
          <table:table-cell office:value-type="float" office:value="12.437322897322201" table:style-name="ce43">
            <text:p>12.44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文化支出</text:p>
          </table:table-cell>
          <table:table-cell office:value-type="float" office:value="3447887.1889999998" table:style-name="ce17">
            <text:p><text:s/>3,447,887<text:s/></text:p>
          </table:table-cell>
          <table:table-cell office:value-type="float" office:value="318865.41200000001" table:style-name="ce25">
            <text:p>318,865<text:s/></text:p>
          </table:table-cell>
          <table:table-cell office:value-type="float" office:value="9.2481393537844099" table:style-name="ce27">
            <text:p>9.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712.22199999999" table:style-name="ce17">
            <text:p><text:s/>126,7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5577.63400000002" table:style-name="ce25">
            <text:p>445,578<text:s/></text:p>
          </table:table-cell>
          <table:table-cell office:value-type="float" office:value="1.05970845329873" table:style-name="ce43">
            <text:p>1.0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農業支出</text:p>
          </table:table-cell>
          <table:table-cell office:value-type="float" office:value="3861257" table:style-name="ce17">
            <text:p><text:s/>3,861,257<text:s/></text:p>
          </table:table-cell>
          <table:table-cell office:value-type="float" office:value="277779.19500000001" table:style-name="ce25">
            <text:p>277,779<text:s/></text:p>
          </table:table-cell>
          <table:table-cell office:value-type="float" office:value="7.19400948965583" table:style-name="ce27">
            <text:p>7.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363.82199999999" table:style-name="ce17">
            <text:p><text:s/>156,3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4143.01699999999" table:style-name="ce25">
            <text:p>434,143<text:s/></text:p>
          </table:table-cell>
          <table:table-cell office:value-type="float" office:value="1.03251373038063" table:style-name="ce43">
            <text:p>1.0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工業支出</text:p>
          </table:table-cell>
          <table:table-cell office:value-type="float" office:value="3354921.1850000001" table:style-name="ce17">
            <text:p><text:s/>3,354,921<text:s/></text:p>
          </table:table-cell>
          <table:table-cell office:value-type="float" office:value="198706.33600000001" table:style-name="ce25">
            <text:p>198,706<text:s/></text:p>
          </table:table-cell>
          <table:table-cell office:value-type="float" office:value="5.9228317162389601" table:style-name="ce27">
            <text:p>5.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109.491000000096" table:style-name="ce17">
            <text:p><text:s/>39,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815.82699999999" table:style-name="ce25">
            <text:p>237,816<text:s/></text:p>
          </table:table-cell>
          <table:table-cell office:value-type="float" office:value="0.56559266661963803" table:style-name="ce43">
            <text:p>0.5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交通支出</text:p>
          </table:table-cell>
          <table:table-cell office:value-type="float" office:value="15606514.551999999" table:style-name="ce17">
            <text:p><text:s/>15,606,515<text:s/></text:p>
          </table:table-cell>
          <table:table-cell office:value-type="float" office:value="1784647.757" table:style-name="ce25">
            <text:p>1,784,648<text:s/></text:p>
          </table:table-cell>
          <table:table-cell office:value-type="float" office:value="11.435274359650601" table:style-name="ce27">
            <text:p>11.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097.645000000004" table:style-name="ce17">
            <text:p><text:s/>69,0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3745.402" table:style-name="ce25">
            <text:p>1,853,745<text:s/></text:p>
          </table:table-cell>
          <table:table-cell office:value-type="float" office:value="4.40872593879579" table:style-name="ce43">
            <text:p>4.4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668995" table:style-name="ce17">
            <text:p><text:s/>2,668,995<text:s/></text:p>
          </table:table-cell>
          <table:table-cell office:value-type="float" office:value="119221.315" table:style-name="ce25">
            <text:p>119,221<text:s/></text:p>
          </table:table-cell>
          <table:table-cell office:value-type="float" office:value="4.4668991511786302" table:style-name="ce27">
            <text:p>4.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25.454000000002" table:style-name="ce17">
            <text:p><text:s/>30,5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746.769" table:style-name="ce25">
            <text:p>149,747<text:s/></text:p>
          </table:table-cell>
          <table:table-cell office:value-type="float" office:value="0.35613977196053098" table:style-name="ce43">
            <text:p>0.3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會保險支出</text:p>
          </table:table-cell>
          <table:table-cell office:value-type="float" office:value="914799" table:style-name="ce17">
            <text:p><text:s/>914,799<text:s/></text:p>
          </table:table-cell>
          <table:table-cell office:value-type="float" office:value="28208.542000000001" table:style-name="ce25">
            <text:p>28,209<text:s/></text:p>
          </table:table-cell>
          <table:table-cell office:value-type="float" office:value="3.0835781412091601" table:style-name="ce27">
            <text:p>3.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08.542000000001" table:style-name="ce25">
            <text:p>28,209<text:s/></text:p>
          </table:table-cell>
          <table:table-cell office:value-type="float" office:value="6.70878162000213E-2" table:style-name="ce43">
            <text:p>0.0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43623" table:style-name="ce17">
            <text:p><text:s/>2,143,623<text:s/></text:p>
          </table:table-cell>
          <table:table-cell office:value-type="float" office:value="189945.658" table:style-name="ce26">
            <text:p>189,946<text:s/></text:p>
          </table:table-cell>
          <table:table-cell office:value-type="float" office:value="8.8609637982051908" table:style-name="ce27">
            <text:p>8.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9945.658" table:style-name="ce26">
            <text:p>189,946<text:s/></text:p>
          </table:table-cell>
          <table:table-cell office:value-type="float" office:value="0.45174399272022298" table:style-name="ce48">
            <text:p>0.45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福利服務支出</text:p>
          </table:table-cell>
          <table:table-cell office:value-type="float" office:value="16178679.115" table:style-name="ce17">
            <text:p><text:s/>16,178,679<text:s/></text:p>
          </table:table-cell>
          <table:table-cell office:value-type="float" office:value="1856015.4939999999" table:style-name="ce25">
            <text:p>1,856,015<text:s/></text:p>
          </table:table-cell>
          <table:table-cell office:value-type="float" office:value="11.4719840897222" table:style-name="ce27">
            <text:p>11.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14.4839999999999" table:style-name="ce17">
            <text:p><text:s/>3,7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9729.9779999999" table:style-name="ce25">
            <text:p>1,859,730<text:s/></text:p>
          </table:table-cell>
          <table:table-cell office:value-type="float" office:value="4.4229589372514804" table:style-name="ce47">
            <text:p><text:s/>4.42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791.16999999999803" table:style-name="ce26">
            <text:p>791<text:s/></text:p>
          </table:table-cell>
          <table:table-cell office:value-type="float" office:value="3.6021216536149998" table:style-name="ce27">
            <text:p>3.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1.16999999999803" table:style-name="ce26">
            <text:p>791<text:s/></text:p>
          </table:table-cell>
          <table:table-cell office:value-type="float" office:value="1.88162392593601E-3" table:style-name="ce48">
            <text:p>0.00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醫療保健支出</text:p>
          </table:table-cell>
          <table:table-cell office:value-type="float" office:value="5425993" table:style-name="ce17">
            <text:p><text:s/>5,425,993<text:s/></text:p>
          </table:table-cell>
          <table:table-cell office:value-type="float" office:value="702641.12300000002" table:style-name="ce25">
            <text:p>702,641<text:s/></text:p>
          </table:table-cell>
          <table:table-cell office:value-type="float" office:value="12.9495397985217" table:style-name="ce27">
            <text:p>12.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2641.12300000002" table:style-name="ce25">
            <text:p>702,641<text:s/></text:p>
          </table:table-cell>
          <table:table-cell office:value-type="float" office:value="1.6710774528651799" table:style-name="ce43">
            <text:p>1.6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區發展支出</text:p>
          </table:table-cell>
          <table:table-cell office:value-type="float" office:value="1374877" table:style-name="ce17">
            <text:p><text:s/>1,374,877<text:s/></text:p>
          </table:table-cell>
          <table:table-cell office:value-type="float" office:value="75842.260999999999" table:style-name="ce25">
            <text:p>75,842<text:s/></text:p>
          </table:table-cell>
          <table:table-cell office:value-type="float" office:value="5.5162942575954101" table:style-name="ce27">
            <text:p>5.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36.353999999999" table:style-name="ce17">
            <text:p><text:s/>27,7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578.61500000001" table:style-name="ce25">
            <text:p>103,579<text:s/></text:p>
          </table:table-cell>
          <table:table-cell office:value-type="float" office:value="0.24633896659291299" table:style-name="ce43">
            <text:p>0.2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28596" table:style-name="ce17">
            <text:p><text:s/>8,228,596<text:s/></text:p>
          </table:table-cell>
          <table:table-cell office:value-type="float" office:value="773971.38699999999" table:style-name="ce25">
            <text:p>773,971<text:s/></text:p>
          </table:table-cell>
          <table:table-cell office:value-type="float" office:value="9.4058741855840307" table:style-name="ce27">
            <text:p>9.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966.732999999993" table:style-name="ce17">
            <text:p><text:s/>66,9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0938.12" table:style-name="ce25">
            <text:p>840,938<text:s/></text:p>
          </table:table-cell>
          <table:table-cell office:value-type="float" office:value="1.9999864590715599" table:style-name="ce43">
            <text:p>2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149720.24900000001" table:style-name="ce25">
            <text:p>149,720<text:s/></text:p>
          </table:table-cell>
          <table:table-cell office:value-type="float" office:value="4.8049400105585303" table:style-name="ce27">
            <text:p>4.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720.24900000001" table:style-name="ce25">
            <text:p>149,720<text:s/></text:p>
          </table:table-cell>
          <table:table-cell office:value-type="float" office:value="0.35607669997029401" table:style-name="ce43">
            <text:p>0.3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69712.13" table:style-name="ce25">
            <text:p>69,712<text:s/></text:p>
          </table:table-cell>
          <table:table-cell office:value-type="float" office:value="8.7140162500000002" table:style-name="ce27">
            <text:p>8.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712.13" table:style-name="ce25">
            <text:p>69,712<text:s/></text:p>
          </table:table-cell>
          <table:table-cell office:value-type="float" office:value="0.16579497672556001" table:style-name="ce43">
            <text:p>0.1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23254.165000000001" table:style-name="ce25">
            <text:p>23,254<text:s/></text:p>
          </table:table-cell>
          <table:table-cell office:value-type="float" office:value="1.07184277845636" table:style-name="ce27">
            <text:p>1.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639.532000000007" table:style-name="ce17">
            <text:p><text:s/>83,6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893.697" table:style-name="ce25">
            <text:p>106,894<text:s/></text:p>
          </table:table-cell>
          <table:table-cell office:value-type="float" office:value="0.25422316039151399" table:style-name="ce43">
            <text:p>0.2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第二預備金</text:p>
          </table:table-cell>
          <table:table-cell office:value-type="float" office:value="327917.30800000002" table:style-name="ce17">
            <text:p><text:s/>327,9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00000" table:style-name="ce17">
            <text:p><text:s/>13,000,000<text:s/></text:p>
          </table:table-cell>
          <table:table-cell office:value-type="float" office:value="30.917642273048902" table:style-name="ce47">
            <text:p><text:s/>30.92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60805.37699999998" table:style-name="ce25">
            <text:p>-560,805<text:s/></text:p>
          </table:table-cell>
          <table:table-cell office:value-type="float" office:value="-560805.37699999998" table:style-name="ce25">
            <text:p>-560,805<text:s/></text:p>
          </table:table-cell>
          <table:table-cell office:value-type="float" office:value="-1.3337523100683299" table:style-name="ce43">
            <text:p>-1.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9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10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3.5529999999999" table:style-name="ce26">
            <text:p>2,374<text:s/></text:p>
          </table:table-cell>
          <table:table-cell office:value-type="float" office:value="2373.5529999999999" table:style-name="ce26">
            <text:p>2,374<text:s/></text:p>
          </table:table-cell>
          <table:table-cell office:value-type="float" office:value="5.6449740438555499E-3" table:style-name="ce43">
            <text:p>0.0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66438.163000001" table:style-name="ce25">
            <text:p>15,566,438<text:s/></text:p>
          </table:table-cell>
          <table:table-cell office:value-type="float" office:value="15566438.163000001" table:style-name="ce25">
            <text:p>15,566,438<text:s/></text:p>
          </table:table-cell>
          <table:table-cell office:value-type="float" office:value="37.021351276090101" table:style-name="ce43">
            <text:p>37.02<text:s/></text:p>
          </table:table-cell>
          <table:table-cell table:number-columns-repeated="16373"/>
        </table:table-row>
        <table:table-row table:style-name="ro5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5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93783.1329999901" table:style-name="ce25">
            <text:p>3,793,78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793783.1329999999" table:style-name="ce25">
            <text:p>-3,793,7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10月12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1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4:27Z</meta:creation-date>
    <dc:date>2020-10-22T00:14:27Z</dc:date>
  </office:meta>
</office:document-meta>
</file>