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0">
      <style:table-cell-properties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4" style:data-style-name="N0">
      <style:table-cell-properties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4" style:data-style-name="N33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33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4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30334__20998__27604__32_2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4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4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4" style:data-style-name="N49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21315__20998__20301__32_3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4" style:data-style-name="N49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_32_3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4" style:data-style-name="N48">
      <style:table-cell-properties fo:border="thin solid #000000"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4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4" style:data-style-name="N0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_32_3" style:data-style-name="N3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4" style:data-style-name="N3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21315__20998__20301__32_3" style:data-style-name="N33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4" style:data-style-name="N33">
      <style:table-cell-properties fo:border-top="thin solid #000000" fo:border-bottom="none" fo:border-left="thin solid #000000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4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4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4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4" style:data-style-name="N5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21315__20998__20301__32_3" style:data-style-name="N54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0" style:family="table-cell" style:parent-style-name="_19968__33324__32_4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4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6" table:style-name="ce16"/>
          <table:table-cell table:style-name="ce54"/>
          <table:table-cell office:value-type="string" table:style-name="ce18">
            <text:p>編製機關</text:p>
          </table:table-cell>
          <table:table-cell table:style-name="ce18"/>
          <table:table-cell office:value-type="string" table:number-columns-spanned="2" table:number-rows-spanned="1" table:style-name="ce74">
            <text:p>臺中市政府財政局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3">
            <text:p>2~11月於次月25日，12月及1月於3月15日編報。</text:p>
          </table:table-cell>
          <table:table-cell table:number-columns-repeated="5" table:style-name="ce3"/>
          <table:table-cell table:style-name="ce55"/>
          <table:table-cell office:value-type="string" table:style-name="ce18">
            <text:p>表 <text:s text:c="7"/>號</text:p>
          </table:table-cell>
          <table:table-cell table:style-name="ce18"/>
          <table:table-cell office:value-type="string" table:number-columns-spanned="2" table:number-rows-spanned="1" table:style-name="ce77">
            <text:p>20902-00-02-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69">
            <text:p>臺中市市庫收支月報表-以前年度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4" table:number-rows-spanned="1" table:style-name="ce70">
            <text:p>108年12月份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72">
            <text:p>單位：新臺幣千元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2" table:style-name="ce73">
            <text:p>科目</text:p>
          </table:table-cell>
          <table:table-cell office:value-type="string" table:number-columns-spanned="5" table:number-rows-spanned="1" table:style-name="ce74">
            <text:p>以前年度收入</text:p>
          </table:table-cell>
          <table:covered-table-cell table:number-columns-repeated="4"/>
          <table:table-cell office:value-type="string" table:number-columns-spanned="1" table:number-rows-spanned="2" table:style-name="ce75">
            <text:p>科目</text:p>
          </table:table-cell>
          <table:table-cell office:value-type="string" table:number-columns-spanned="5" table:number-rows-spanned="1" table:style-name="ce76">
            <text:p>以前年度支出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收入</text:p>
          </table:table-cell>
          <table:table-cell office:value-type="string" table:style-name="ce36">
            <text:p>上月收入</text:p>
          </table:table-cell>
          <table:table-cell office:value-type="string" table:style-name="ce36">
            <text:p>本月底收入</text:p>
            <text:p>累計</text:p>
          </table:table-cell>
          <table:table-cell office:value-type="string" table:style-name="ce36">
            <text:p>百分比</text:p>
            <text:p>%</text:p>
          </table:table-cell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支出</text:p>
          </table:table-cell>
          <table:table-cell office:value-type="string" table:style-name="ce36">
            <text:p>上月支出</text:p>
          </table:table-cell>
          <table:table-cell office:value-type="string" table:style-name="ce36">
            <text:p>本月底支出</text:p>
            <text:p>累計</text:p>
          </table:table-cell>
          <table:table-cell office:value-type="string" table:style-name="ce67">
            <text:p>百分比</text:p>
            <text:p>%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以前年度收入合計</text:p>
          </table:table-cell>
          <table:table-cell office:value-type="float" office:value="39954089.038999997" table:style-name="ce20">
            <text:p><text:s/>39,954,089<text:s/></text:p>
          </table:table-cell>
          <table:table-cell office:value-type="float" office:value="195088.348" table:style-name="ce30">
            <text:p>195,088<text:s/></text:p>
          </table:table-cell>
          <table:table-cell office:value-type="float" office:value="4705335.2410000004" table:style-name="ce30">
            <text:p>4,705,335<text:s/></text:p>
          </table:table-cell>
          <table:table-cell office:value-type="float" office:value="4900423.5889999997" table:style-name="ce30">
            <text:p>4,900,424<text:s/></text:p>
          </table:table-cell>
          <table:table-cell office:value-type="float" office:value="12.2651365776769" table:style-name="ce43">
            <text:p>12.27<text:s/></text:p>
          </table:table-cell>
          <table:table-cell office:value-type="string" table:style-name="ce4">
            <text:p>以前年度支出合計</text:p>
          </table:table-cell>
          <table:table-cell office:value-type="float" office:value="27325338.802000001" table:style-name="ce56">
            <text:p><text:s/>27,325,339<text:s/></text:p>
          </table:table-cell>
          <table:table-cell office:value-type="float" office:value="1399693.652" table:style-name="ce22">
            <text:p><text:s/>1,399,694<text:s/></text:p>
          </table:table-cell>
          <table:table-cell office:value-type="float" office:value="8574349.3589999992" table:style-name="ce62">
            <text:p>8,574,349<text:s/></text:p>
          </table:table-cell>
          <table:table-cell office:value-type="float" office:value="9974043.0109999999" table:style-name="ce22">
            <text:p><text:s/>9,974,043<text:s/></text:p>
          </table:table-cell>
          <table:table-cell office:value-type="float" office:value="36.501077198976901" table:style-name="ce46">
            <text:p>36.50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5">
            <text:p>以前年度歲入經資門合計</text:p>
          </table:table-cell>
          <table:table-cell office:value-type="float" office:value="17056544.749000002" table:style-name="ce20">
            <text:p><text:s/>17,056,545<text:s/></text:p>
          </table:table-cell>
          <table:table-cell office:value-type="float" office:value="195088.348" table:style-name="ce30">
            <text:p>195,088<text:s/></text:p>
          </table:table-cell>
          <table:table-cell office:value-type="float" office:value="4705335.2410000004" table:style-name="ce30">
            <text:p>4,705,335<text:s/></text:p>
          </table:table-cell>
          <table:table-cell office:value-type="float" office:value="4900423.5889999997" table:style-name="ce30">
            <text:p>4,900,424<text:s/></text:p>
          </table:table-cell>
          <table:table-cell office:value-type="float" office:value="28.7304589593816" table:style-name="ce43">
            <text:p>28.73<text:s/></text:p>
          </table:table-cell>
          <table:table-cell office:value-type="string" table:style-name="ce5">
            <text:p>以前年度歲出經資門合計</text:p>
          </table:table-cell>
          <table:table-cell office:value-type="float" office:value="27325338.802000001" table:style-name="ce56">
            <text:p><text:s/>27,325,339<text:s/></text:p>
          </table:table-cell>
          <table:table-cell office:value-type="float" office:value="1399693.652" table:style-name="ce22">
            <text:p><text:s/>1,399,694<text:s/></text:p>
          </table:table-cell>
          <table:table-cell office:value-type="float" office:value="8574349.3589999992" table:style-name="ce62">
            <text:p>8,574,349<text:s/></text:p>
          </table:table-cell>
          <table:table-cell office:value-type="float" office:value="9974043.0109999999" table:style-name="ce22">
            <text:p><text:s/>9,974,043<text:s/></text:p>
          </table:table-cell>
          <table:table-cell office:value-type="float" office:value="36.501077198976901" table:style-name="ce46">
            <text:p>36.50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6">
            <text:p>經常門</text:p>
          </table:table-cell>
          <table:table-cell office:value-type="float" office:value="17031319.932999998" table:style-name="ce20">
            <text:p><text:s/>17,031,320<text:s/></text:p>
          </table:table-cell>
          <table:table-cell office:value-type="float" office:value="194739.37599999999" table:style-name="ce31">
            <text:p>194,739<text:s/></text:p>
          </table:table-cell>
          <table:table-cell office:value-type="float" office:value="4698050.6129999999" table:style-name="ce31">
            <text:p>4,698,051<text:s/></text:p>
          </table:table-cell>
          <table:table-cell office:value-type="float" office:value="4892789.9890000001" table:style-name="ce31">
            <text:p>4,892,790<text:s/></text:p>
          </table:table-cell>
          <table:table-cell office:value-type="float" office:value="28.728190229811201" table:style-name="ce43">
            <text:p>28.73<text:s/></text:p>
          </table:table-cell>
          <table:table-cell office:value-type="string" table:style-name="ce48">
            <text:p>經常門</text:p>
          </table:table-cell>
          <table:table-cell office:value-type="float" office:value="3042576.7379999999" table:style-name="ce22">
            <text:p><text:s/>3,042,577<text:s/></text:p>
          </table:table-cell>
          <table:table-cell office:value-type="float" office:value="123568.942" table:style-name="ce22">
            <text:p><text:s/>123,569<text:s/></text:p>
          </table:table-cell>
          <table:table-cell office:value-type="float" office:value="1426573.27" table:style-name="ce22">
            <text:p><text:s/>1,426,573<text:s/></text:p>
          </table:table-cell>
          <table:table-cell office:value-type="float" office:value="1550142.2120000001" table:style-name="ce22">
            <text:p><text:s/>1,550,142<text:s/></text:p>
          </table:table-cell>
          <table:table-cell office:value-type="float" office:value="50.948335752378298" table:style-name="ce46">
            <text:p>50.95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6">
            <text:p>稅課收入</text:p>
          </table:table-cell>
          <table:table-cell office:value-type="float" office:value="1445320.733" table:style-name="ce20">
            <text:p><text:s/>1,445,321<text:s/></text:p>
          </table:table-cell>
          <table:table-cell office:value-type="float" office:value="2422.0210000000998" table:style-name="ce31">
            <text:p>2,422<text:s/></text:p>
          </table:table-cell>
          <table:table-cell office:value-type="float" office:value="1005946.8590000001" table:style-name="ce31">
            <text:p>1,005,947<text:s/></text:p>
          </table:table-cell>
          <table:table-cell office:value-type="float" office:value="1008368.88" table:style-name="ce31">
            <text:p>1,008,369<text:s/></text:p>
          </table:table-cell>
          <table:table-cell office:value-type="float" office:value="69.767827789127793" table:style-name="ce43">
            <text:p>69.77<text:s/></text:p>
          </table:table-cell>
          <table:table-cell office:value-type="string" table:style-name="ce4">
            <text:p>政權行使支出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46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7">
            <text:p><text:s text:c="7"/>地價稅</text:p>
          </table:table-cell>
          <table:table-cell office:value-type="float" office:value="236852.29800000001" table:style-name="ce20">
            <text:p><text:s/>236,852<text:s/></text:p>
          </table:table-cell>
          <table:table-cell office:value-type="float" office:value="2724.99799999999" table:style-name="ce30">
            <text:p>2,725<text:s/></text:p>
          </table:table-cell>
          <table:table-cell office:value-type="float" office:value="216507.41800000001" table:style-name="ce30">
            <text:p>216,507<text:s/></text:p>
          </table:table-cell>
          <table:table-cell office:value-type="float" office:value="219232.416" table:style-name="ce30">
            <text:p>219,232<text:s/></text:p>
          </table:table-cell>
          <table:table-cell office:value-type="float" office:value="92.560814419457301" table:style-name="ce43">
            <text:p>92.56<text:s/></text:p>
          </table:table-cell>
          <table:table-cell office:value-type="string" table:style-name="ce4">
            <text:p>行政支出</text:p>
          </table:table-cell>
          <table:table-cell office:value-type="float" office:value="45041.353000000003" table:style-name="ce56">
            <text:p><text:s/>45,041<text:s/></text:p>
          </table:table-cell>
          <table:table-cell office:value-type="float" office:value="7406.2389999999996" table:style-name="ce22">
            <text:p><text:s/>7,406<text:s/></text:p>
          </table:table-cell>
          <table:table-cell office:value-type="float" office:value="28761.945" table:style-name="ce63">
            <text:p><text:s/>28,762<text:s/></text:p>
          </table:table-cell>
          <table:table-cell office:value-type="float" office:value="36168.184000000001" table:style-name="ce63">
            <text:p><text:s/>36,168<text:s/></text:p>
          </table:table-cell>
          <table:table-cell office:value-type="float" office:value="80.299950136933006" table:style-name="ce46">
            <text:p>80.30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8">
            <text:p><text:s text:c="3"/>土地增值稅</text:p>
          </table:table-cell>
          <table:table-cell office:value-type="float" office:value="713689.99800000002" table:style-name="ce20">
            <text:p><text:s/>713,690<text:s/></text:p>
          </table:table-cell>
          <table:table-cell office:value-type="float" office:value="-5740.6889999999003" table:style-name="ce30">
            <text:p>-5,741<text:s/></text:p>
          </table:table-cell>
          <table:table-cell office:value-type="float" office:value="533430.09699999995" table:style-name="ce30">
            <text:p>533,430<text:s/></text:p>
          </table:table-cell>
          <table:table-cell office:value-type="float" office:value="527689.40800000005" table:style-name="ce30">
            <text:p>527,689<text:s/></text:p>
          </table:table-cell>
          <table:table-cell office:value-type="float" office:value="73.938181770623601" table:style-name="ce43">
            <text:p>73.94<text:s/></text:p>
          </table:table-cell>
          <table:table-cell office:value-type="string" table:style-name="ce4">
            <text:p>民政支出</text:p>
          </table:table-cell>
          <table:table-cell office:value-type="float" office:value="163249.38399999999" table:style-name="ce56">
            <text:p><text:s/>163,249<text:s/></text:p>
          </table:table-cell>
          <table:table-cell office:value-type="float" office:value="863.42100000000198" table:style-name="ce22">
            <text:p><text:s/>863<text:s/></text:p>
          </table:table-cell>
          <table:table-cell office:value-type="float" office:value="100911.872" table:style-name="ce63">
            <text:p><text:s/>100,912<text:s/></text:p>
          </table:table-cell>
          <table:table-cell office:value-type="float" office:value="101775.29300000001" table:style-name="ce63">
            <text:p><text:s/>101,775<text:s/></text:p>
          </table:table-cell>
          <table:table-cell office:value-type="float" office:value="62.343446882470303" table:style-name="ce46">
            <text:p>62.34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7">
            <text:p><text:s text:c="6"/>田賦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財務支出</text:p>
          </table:table-cell>
          <table:table-cell office:value-type="float" office:value="2430" table:style-name="ce56">
            <text:p><text:s/>2,430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030" table:style-name="ce63">
            <text:p><text:s/>1,030<text:s/></text:p>
          </table:table-cell>
          <table:table-cell office:value-type="float" office:value="1210" table:style-name="ce63">
            <text:p><text:s/>1,210<text:s/></text:p>
          </table:table-cell>
          <table:table-cell office:value-type="float" office:value="49.794238683127602" table:style-name="ce46">
            <text:p>49.79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2"/>房屋稅</text:p>
          </table:table-cell>
          <table:table-cell office:value-type="float" office:value="51447.466" table:style-name="ce20">
            <text:p><text:s/>51,447<text:s/></text:p>
          </table:table-cell>
          <table:table-cell office:value-type="float" office:value="1539.4" table:style-name="ce30">
            <text:p>1,539<text:s/></text:p>
          </table:table-cell>
          <table:table-cell office:value-type="float" office:value="39717.707999999999" table:style-name="ce30">
            <text:p>39,718<text:s/></text:p>
          </table:table-cell>
          <table:table-cell office:value-type="float" office:value="41257.108" table:style-name="ce30">
            <text:p>41,257<text:s/></text:p>
          </table:table-cell>
          <table:table-cell office:value-type="float" office:value="80.192692094883697" table:style-name="ce43">
            <text:p>80.19<text:s/></text:p>
          </table:table-cell>
          <table:table-cell office:value-type="string" table:style-name="ce4">
            <text:p>立法支出</text:p>
          </table:table-cell>
          <table:table-cell office:value-type="float" office:value="2395.8000000000002" table:style-name="ce56">
            <text:p><text:s/>2,3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75.79" table:style-name="ce63">
            <text:p><text:s/>2,076<text:s/></text:p>
          </table:table-cell>
          <table:table-cell office:value-type="float" office:value="2075.79" table:style-name="ce63">
            <text:p><text:s/>2,076<text:s/></text:p>
          </table:table-cell>
          <table:table-cell office:value-type="float" office:value="86.642875031304797" table:style-name="ce46">
            <text:p>86.64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2"/>使用牌照稅</text:p>
          </table:table-cell>
          <table:table-cell office:value-type="float" office:value="338320.28100000002" table:style-name="ce20">
            <text:p><text:s/>338,320<text:s/></text:p>
          </table:table-cell>
          <table:table-cell office:value-type="float" office:value="6805.86" table:style-name="ce30">
            <text:p>6,806<text:s/></text:p>
          </table:table-cell>
          <table:table-cell office:value-type="float" office:value="122182.935" table:style-name="ce30">
            <text:p>122,183<text:s/></text:p>
          </table:table-cell>
          <table:table-cell office:value-type="float" office:value="128988.795" table:style-name="ce30">
            <text:p>128,989<text:s/></text:p>
          </table:table-cell>
          <table:table-cell office:value-type="float" office:value="38.126237841473099" table:style-name="ce43">
            <text:p>38.13<text:s/></text:p>
          </table:table-cell>
          <table:table-cell office:value-type="string" table:style-name="ce4">
            <text:p>教育支出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46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2"/>契稅</text:p>
          </table:table-cell>
          <table:table-cell office:value-type="float" office:value="48192.985000000001" table:style-name="ce20">
            <text:p><text:s/>48,193<text:s/></text:p>
          </table:table-cell>
          <table:table-cell office:value-type="float" office:value="238.34900000000201" table:style-name="ce30">
            <text:p>238<text:s/></text:p>
          </table:table-cell>
          <table:table-cell office:value-type="float" office:value="44698.915000000001" table:style-name="ce30">
            <text:p>44,699<text:s/></text:p>
          </table:table-cell>
          <table:table-cell office:value-type="float" office:value="44937.264000000003" table:style-name="ce30">
            <text:p>44,937<text:s/></text:p>
          </table:table-cell>
          <table:table-cell office:value-type="float" office:value="93.244408911379907" table:style-name="ce43">
            <text:p>93.24<text:s/></text:p>
          </table:table-cell>
          <table:table-cell office:value-type="string" table:style-name="ce4">
            <text:p>文化支出</text:p>
          </table:table-cell>
          <table:table-cell office:value-type="float" office:value="378143.54700000002" table:style-name="ce56">
            <text:p><text:s/>378,144<text:s/></text:p>
          </table:table-cell>
          <table:table-cell office:value-type="float" office:value="7807.8639999999996" table:style-name="ce22">
            <text:p><text:s/>7,808<text:s/></text:p>
          </table:table-cell>
          <table:table-cell office:value-type="float" office:value="63676.404999999999" table:style-name="ce63">
            <text:p><text:s/>63,676<text:s/></text:p>
          </table:table-cell>
          <table:table-cell office:value-type="float" office:value="71484.269" table:style-name="ce63">
            <text:p><text:s/>71,484<text:s/></text:p>
          </table:table-cell>
          <table:table-cell office:value-type="float" office:value="18.904003404823399" table:style-name="ce46">
            <text:p>18.90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2"/>印花稅</text:p>
          </table:table-cell>
          <table:table-cell office:value-type="float" office:value="16913.513999999999" table:style-name="ce20">
            <text:p><text:s/>16,9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759.411" table:style-name="ce30">
            <text:p>16,759<text:s/></text:p>
          </table:table-cell>
          <table:table-cell office:value-type="float" office:value="16759.411" table:style-name="ce30">
            <text:p>16,759<text:s/></text:p>
          </table:table-cell>
          <table:table-cell office:value-type="float" office:value="99.088876504314797" table:style-name="ce43">
            <text:p>99.09<text:s/></text:p>
          </table:table-cell>
          <table:table-cell office:value-type="string" table:style-name="ce4">
            <text:p>農業支出</text:p>
          </table:table-cell>
          <table:table-cell office:value-type="float" office:value="167710.003" table:style-name="ce56">
            <text:p><text:s/>167,710<text:s/></text:p>
          </table:table-cell>
          <table:table-cell office:value-type="float" office:value="14155.154" table:style-name="ce31">
            <text:p>14,155<text:s/></text:p>
          </table:table-cell>
          <table:table-cell office:value-type="float" office:value="87275.883000000002" table:style-name="ce63">
            <text:p><text:s/>87,276<text:s/></text:p>
          </table:table-cell>
          <table:table-cell office:value-type="float" office:value="101431.037" table:style-name="ce63">
            <text:p><text:s/>101,431<text:s/></text:p>
          </table:table-cell>
          <table:table-cell office:value-type="float" office:value="60.480016209885797" table:style-name="ce46">
            <text:p>60.48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2"/>娛樂稅</text:p>
          </table:table-cell>
          <table:table-cell office:value-type="float" office:value="3064.6529999999998" table:style-name="ce20">
            <text:p><text:s/>3,065<text:s/></text:p>
          </table:table-cell>
          <table:table-cell office:value-type="float" office:value="115.37" table:style-name="ce30">
            <text:p>115<text:s/></text:p>
          </table:table-cell>
          <table:table-cell office:value-type="float" office:value="-184.91399999999999" table:style-name="ce30">
            <text:p>-185<text:s/></text:p>
          </table:table-cell>
          <table:table-cell office:value-type="float" office:value="-69.543999999999997" table:style-name="ce30">
            <text:p>-70<text:s/></text:p>
          </table:table-cell>
          <table:table-cell office:value-type="float" office:value="-2.2692291753748299" table:style-name="ce44">
            <text:p>-2.27<text:s/></text:p>
          </table:table-cell>
          <table:table-cell office:value-type="string" table:style-name="ce4">
            <text:p>工業支出</text:p>
          </table:table-cell>
          <table:table-cell office:value-type="float" office:value="511793.78899999999" table:style-name="ce56">
            <text:p><text:s/>511,794<text:s/></text:p>
          </table:table-cell>
          <table:table-cell office:value-type="float" office:value="27000.777999999998" table:style-name="ce22">
            <text:p><text:s/>27,001<text:s/></text:p>
          </table:table-cell>
          <table:table-cell office:value-type="float" office:value="125536.88400000001" table:style-name="ce63">
            <text:p><text:s/>125,537<text:s/></text:p>
          </table:table-cell>
          <table:table-cell office:value-type="float" office:value="152537.66200000001" table:style-name="ce63">
            <text:p><text:s/>152,538<text:s/></text:p>
          </table:table-cell>
          <table:table-cell office:value-type="float" office:value="29.804516052851099" table:style-name="ce46">
            <text:p>29.80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7">
            <text:p><text:s text:c="5"/>遺產稅</text:p>
          </table:table-cell>
          <table:table-cell office:value-type="float" office:value="7791.5219999999999" table:style-name="ce20">
            <text:p><text:s/>7,7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99.2120000000004" table:style-name="ce30">
            <text:p>6,899<text:s/></text:p>
          </table:table-cell>
          <table:table-cell office:value-type="float" office:value="6899.2120000000004" table:style-name="ce30">
            <text:p>6,899<text:s/></text:p>
          </table:table-cell>
          <table:table-cell office:value-type="float" office:value="88.547680414686596" table:style-name="ce43">
            <text:p>88.55<text:s/></text:p>
          </table:table-cell>
          <table:table-cell office:value-type="string" table:style-name="ce4">
            <text:p>交通支出</text:p>
          </table:table-cell>
          <table:table-cell office:value-type="float" office:value="420026.84100000001" table:style-name="ce56">
            <text:p><text:s/>420,027<text:s/></text:p>
          </table:table-cell>
          <table:table-cell office:value-type="float" office:value="3169" table:style-name="ce22">
            <text:p><text:s/>3,169<text:s/></text:p>
          </table:table-cell>
          <table:table-cell office:value-type="float" office:value="318843.84700000001" table:style-name="ce63">
            <text:p><text:s/>318,844<text:s/></text:p>
          </table:table-cell>
          <table:table-cell office:value-type="float" office:value="322012.84700000001" table:style-name="ce63">
            <text:p><text:s/>322,013<text:s/></text:p>
          </table:table-cell>
          <table:table-cell office:value-type="float" office:value="76.664826046200204" table:style-name="ce46">
            <text:p>76.66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5"/>贈與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3111.9389999999999" table:style-name="ce30">
            <text:p>-3,112<text:s/></text:p>
          </table:table-cell>
          <table:table-cell office:value-type="float" office:value="-3111.9389999999999" table:style-name="ce30">
            <text:p>-3,112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其他經濟服務支出</text:p>
          </table:table-cell>
          <table:table-cell office:value-type="float" office:value="369190.20899999997" table:style-name="ce56">
            <text:p><text:s/>369,190<text:s/></text:p>
          </table:table-cell>
          <table:table-cell office:value-type="float" office:value="51725.989000000001" table:style-name="ce22">
            <text:p><text:s/>51,726<text:s/></text:p>
          </table:table-cell>
          <table:table-cell office:value-type="float" office:value="271697.24099999998" table:style-name="ce63">
            <text:p><text:s/>271,697<text:s/></text:p>
          </table:table-cell>
          <table:table-cell office:value-type="float" office:value="323423.23" table:style-name="ce63">
            <text:p><text:s/>323,423<text:s/></text:p>
          </table:table-cell>
          <table:table-cell office:value-type="float" office:value="87.603414748195604" table:style-name="ce46">
            <text:p>87.60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2"/>菸酒稅</text:p>
          </table:table-cell>
          <table:table-cell office:value-type="float" office:value="29048.016" table:style-name="ce20">
            <text:p><text:s/>29,0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048.016" table:style-name="ce30">
            <text:p>29,048<text:s/></text:p>
          </table:table-cell>
          <table:table-cell office:value-type="float" office:value="29048.016" table:style-name="ce30">
            <text:p>29,048<text:s/></text:p>
          </table:table-cell>
          <table:table-cell office:value-type="float" office:value="100" table:style-name="ce43">
            <text:p>100.00<text:s/></text:p>
          </table:table-cell>
          <table:table-cell office:value-type="string" table:style-name="ce4">
            <text:p>社會保險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46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0">
            <text:p><text:s/>統籌分配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3261.2669999999998" table:style-name="ce32">
            <text:p>-3,2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3261.2669999999998" table:style-name="ce32">
            <text:p>-3,261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社會救助支出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46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6">
            <text:p>工程受益費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福利服務支出</text:p>
          </table:table-cell>
          <table:table-cell office:value-type="float" office:value="236688.372" table:style-name="ce56">
            <text:p><text:s/>236,688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18582.421999999999" table:style-name="ce63">
            <text:p><text:s/>18,582<text:s/></text:p>
          </table:table-cell>
          <table:table-cell office:value-type="float" office:value="18982.421999999999" table:style-name="ce63">
            <text:p><text:s/>18,982<text:s/></text:p>
          </table:table-cell>
          <table:table-cell office:value-type="float" office:value="8.0200061539144798" table:style-name="ce46">
            <text:p>8.02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6">
            <text:p>罰款及賠償收入</text:p>
          </table:table-cell>
          <table:table-cell office:value-type="float" office:value="1306877.0020000001" table:style-name="ce21">
            <text:p><text:s/>1,306,877<text:s/></text:p>
          </table:table-cell>
          <table:table-cell office:value-type="float" office:value="14878.976000000001" table:style-name="ce30">
            <text:p>14,879<text:s/></text:p>
          </table:table-cell>
          <table:table-cell office:value-type="float" office:value="258273.26" table:style-name="ce30">
            <text:p>258,273<text:s/></text:p>
          </table:table-cell>
          <table:table-cell office:value-type="float" office:value="273152.23599999998" table:style-name="ce30">
            <text:p>273,152<text:s/></text:p>
          </table:table-cell>
          <table:table-cell office:value-type="float" office:value="20.901143380897899" table:style-name="ce43">
            <text:p>20.90<text:s/></text:p>
          </table:table-cell>
          <table:table-cell office:value-type="string" table:style-name="ce4">
            <text:p>國民就業支出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46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規費收入</text:p>
          </table:table-cell>
          <table:table-cell office:value-type="float" office:value="28025.326000000001" table:style-name="ce20">
            <text:p><text:s/>28,025<text:s/></text:p>
          </table:table-cell>
          <table:table-cell office:value-type="float" office:value="-50.935000000000898" table:style-name="ce31">
            <text:p>-51<text:s/></text:p>
          </table:table-cell>
          <table:table-cell office:value-type="float" office:value="-19278.641" table:style-name="ce31">
            <text:p>-19,279<text:s/></text:p>
          </table:table-cell>
          <table:table-cell office:value-type="float" office:value="-19329.576000000001" table:style-name="ce31">
            <text:p>-19,330<text:s/></text:p>
          </table:table-cell>
          <table:table-cell office:value-type="float" office:value="-68.971814993338498" table:style-name="ce44">
            <text:p>-68.97<text:s/></text:p>
          </table:table-cell>
          <table:table-cell office:value-type="string" table:style-name="ce4">
            <text:p>醫療保健支出</text:p>
          </table:table-cell>
          <table:table-cell office:value-type="float" office:value="291156.05300000001" table:style-name="ce56">
            <text:p><text:s/>291,156<text:s/></text:p>
          </table:table-cell>
          <table:table-cell office:value-type="float" office:value="-4.7020000000011404" table:style-name="ce31">
            <text:p>-5<text:s/></text:p>
          </table:table-cell>
          <table:table-cell office:value-type="float" office:value="30014.991000000002" table:style-name="ce63">
            <text:p><text:s/>30,015<text:s/></text:p>
          </table:table-cell>
          <table:table-cell office:value-type="float" office:value="30010.289000000001" table:style-name="ce63">
            <text:p><text:s/>30,010<text:s/></text:p>
          </table:table-cell>
          <table:table-cell office:value-type="float" office:value="10.307286656341599" table:style-name="ce46">
            <text:p>10.31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3"/>行政規費收入</text:p>
          </table:table-cell>
          <table:table-cell office:value-type="float" office:value="112.821" table:style-name="ce20">
            <text:p><text:s/>113<text:s/></text:p>
          </table:table-cell>
          <table:table-cell office:value-type="float" office:value="-70.447999999999894" table:style-name="ce30">
            <text:p>-70<text:s/></text:p>
          </table:table-cell>
          <table:table-cell office:value-type="float" office:value="-2257.73" table:style-name="ce30">
            <text:p>-2,258<text:s/></text:p>
          </table:table-cell>
          <table:table-cell office:value-type="float" office:value="-2328.1779999999999" table:style-name="ce30">
            <text:p>-2,328<text:s/></text:p>
          </table:table-cell>
          <table:table-cell office:value-type="float" office:value="-2063.6034071671102" table:style-name="ce44">
            <text:p>-2063.60<text:s/></text:p>
          </table:table-cell>
          <table:table-cell office:value-type="string" table:style-name="ce4">
            <text:p>社區發展支出</text:p>
          </table:table-cell>
          <table:table-cell office:value-type="float" office:value="88419.645000000004" table:style-name="ce56">
            <text:p><text:s/>88,420<text:s/></text:p>
          </table:table-cell>
          <table:table-cell office:value-type="float" office:value="3477.52900000001" table:style-name="ce22">
            <text:p><text:s/>3,478<text:s/></text:p>
          </table:table-cell>
          <table:table-cell office:value-type="float" office:value="66166.179999999993" table:style-name="ce63">
            <text:p><text:s/>66,166<text:s/></text:p>
          </table:table-cell>
          <table:table-cell office:value-type="float" office:value="69643.709000000003" table:style-name="ce63">
            <text:p><text:s/>69,644<text:s/></text:p>
          </table:table-cell>
          <table:table-cell office:value-type="float" office:value="78.764972422135401" table:style-name="ce46">
            <text:p>78.76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3"/>使用規費收入</text:p>
          </table:table-cell>
          <table:table-cell office:value-type="float" office:value="27912.505000000001" table:style-name="ce20">
            <text:p><text:s/>27,913<text:s/></text:p>
          </table:table-cell>
          <table:table-cell office:value-type="float" office:value="19.512999999999" table:style-name="ce30">
            <text:p>20<text:s/></text:p>
          </table:table-cell>
          <table:table-cell office:value-type="float" office:value="-17020.911" table:style-name="ce30">
            <text:p>-17,021<text:s/></text:p>
          </table:table-cell>
          <table:table-cell office:value-type="float" office:value="-17001.398000000001" table:style-name="ce30">
            <text:p>-17,001<text:s/></text:p>
          </table:table-cell>
          <table:table-cell office:value-type="float" office:value="-60.9096102266708" table:style-name="ce44">
            <text:p>-60.91<text:s/></text:p>
          </table:table-cell>
          <table:table-cell office:value-type="string" table:style-name="ce4">
            <text:p>環境保護支出</text:p>
          </table:table-cell>
          <table:table-cell office:value-type="float" office:value="279456.62599999999" table:style-name="ce56">
            <text:p><text:s/>279,457<text:s/></text:p>
          </table:table-cell>
          <table:table-cell office:value-type="float" office:value="7035.98199999999" table:style-name="ce22">
            <text:p><text:s/>7,036<text:s/></text:p>
          </table:table-cell>
          <table:table-cell office:value-type="float" office:value="231060.95300000001" table:style-name="ce63">
            <text:p><text:s/>231,061<text:s/></text:p>
          </table:table-cell>
          <table:table-cell office:value-type="float" office:value="238096.935" table:style-name="ce63">
            <text:p><text:s/>238,097<text:s/></text:p>
          </table:table-cell>
          <table:table-cell office:value-type="float" office:value="85.199960511940006" table:style-name="ce46">
            <text:p>85.20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信託管理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退休撫卹給付支出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46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財產收入</text:p>
          </table:table-cell>
          <table:table-cell office:value-type="float" office:value="42165.35" table:style-name="ce20">
            <text:p><text:s/>42,165<text:s/></text:p>
          </table:table-cell>
          <table:table-cell office:value-type="float" office:value="-7892.9290000000001" table:style-name="ce32">
            <text:p>-7,893<text:s/></text:p>
          </table:table-cell>
          <table:table-cell office:value-type="float" office:value="6225.2330000000002" table:style-name="ce30">
            <text:p>6,225<text:s/></text:p>
          </table:table-cell>
          <table:table-cell office:value-type="float" office:value="-1667.6959999999999" table:style-name="ce30">
            <text:p>-1,668<text:s/></text:p>
          </table:table-cell>
          <table:table-cell office:value-type="float" office:value="-3.9551337769044901" table:style-name="ce44">
            <text:p>-3.96<text:s/></text:p>
          </table:table-cell>
          <table:table-cell office:value-type="string" table:style-name="ce4">
            <text:p>警政支出</text:p>
          </table:table-cell>
          <table:table-cell office:value-type="float" office:value="86875.115999999995" table:style-name="ce58">
            <text:p><text:s/>86,875<text:s/></text:p>
          </table:table-cell>
          <table:table-cell office:value-type="float" office:value="351.68799999999499" table:style-name="ce22">
            <text:p><text:s/>352<text:s/></text:p>
          </table:table-cell>
          <table:table-cell office:value-type="float" office:value="80938.857000000004" table:style-name="ce63">
            <text:p><text:s/>80,939<text:s/></text:p>
          </table:table-cell>
          <table:table-cell office:value-type="float" office:value="81290.544999999998" table:style-name="ce63">
            <text:p><text:s/>81,291<text:s/></text:p>
          </table:table-cell>
          <table:table-cell office:value-type="float" office:value="93.571725417897596" table:style-name="ce46">
            <text:p>93.57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3"/>財產孳息</text:p>
          </table:table-cell>
          <table:table-cell office:value-type="float" office:value="40189.67" table:style-name="ce20">
            <text:p><text:s/>40,190<text:s/></text:p>
          </table:table-cell>
          <table:table-cell office:value-type="float" office:value="0.96000000000003605" table:style-name="ce32">
            <text:p>1<text:s/></text:p>
          </table:table-cell>
          <table:table-cell office:value-type="float" office:value="6730.0020000000004" table:style-name="ce30">
            <text:p>6,730<text:s/></text:p>
          </table:table-cell>
          <table:table-cell office:value-type="float" office:value="6730.9620000000004" table:style-name="ce30">
            <text:p>6,731<text:s/></text:p>
          </table:table-cell>
          <table:table-cell office:value-type="float" office:value="16.7479902173867" table:style-name="ce43">
            <text:p>16.75<text:s/></text:p>
          </table:table-cell>
          <table:table-cell office:value-type="string" table:style-name="ce4">
            <text:p>債務付息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46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3"/>廢棄物資售價</text:p>
          </table:table-cell>
          <table:table-cell office:value-type="float" office:value="1975.68" table:style-name="ce20">
            <text:p><text:s/>1,976<text:s/></text:p>
          </table:table-cell>
          <table:table-cell office:value-type="float" office:value="-7893.8890000000001" table:style-name="ce32">
            <text:p>-7,894<text:s/></text:p>
          </table:table-cell>
          <table:table-cell office:value-type="float" office:value="-504.76900000000001" table:style-name="ce30">
            <text:p>-505<text:s/></text:p>
          </table:table-cell>
          <table:table-cell office:value-type="float" office:value="-8398.6579999999994" table:style-name="ce30">
            <text:p>-8,399<text:s/></text:p>
          </table:table-cell>
          <table:table-cell office:value-type="float" office:value="-425.10214204729499" table:style-name="ce44">
            <text:p>-425.10<text:s/></text:p>
          </table:table-cell>
          <table:table-cell office:value-type="string" table:style-name="ce4">
            <text:p>其他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6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營業盈餘及事業收入</text:p>
          </table:table-cell>
          <table:table-cell office:value-type="float" office:value="10700000" table:style-name="ce20">
            <text:p><text:s/>10,700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00000" table:style-name="ce20">
            <text:p><text:s/>3,000,000<text:s/></text:p>
          </table:table-cell>
          <table:table-cell office:value-type="float" office:value="3000000" table:style-name="ce20">
            <text:p><text:s/>3,000,000<text:s/></text:p>
          </table:table-cell>
          <table:table-cell office:value-type="float" office:value="28.037383177570099" table:style-name="ce43">
            <text:p>28.04<text:s/></text:p>
          </table:table-cell>
          <table:table-cell office:value-type="string" table:style-name="ce48">
            <text:p>資本門</text:p>
          </table:table-cell>
          <table:table-cell office:value-type="float" office:value="24282762.063999999" table:style-name="ce22">
            <text:p><text:s/>24,282,762<text:s/></text:p>
          </table:table-cell>
          <table:table-cell office:value-type="float" office:value="1276124.71" table:style-name="ce60">
            <text:p><text:s/>1,276,125<text:s/></text:p>
          </table:table-cell>
          <table:table-cell office:value-type="float" office:value="7147776.0889999997" table:style-name="ce65">
            <text:p><text:s/>7,147,776<text:s/></text:p>
          </table:table-cell>
          <table:table-cell office:value-type="float" office:value="8423900.7990000006" table:style-name="ce60">
            <text:p><text:s/>8,423,901<text:s/></text:p>
          </table:table-cell>
          <table:table-cell office:value-type="float" office:value="34.690867442500398" table:style-name="ce46">
            <text:p>34.69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補助收入</text:p>
          </table:table-cell>
          <table:table-cell office:value-type="float" office:value="2882319.6510000001" table:style-name="ce20">
            <text:p><text:s/>2,882,320<text:s/></text:p>
          </table:table-cell>
          <table:table-cell office:value-type="float" office:value="96468.343999999997" table:style-name="ce33">
            <text:p>96,468<text:s/></text:p>
          </table:table-cell>
          <table:table-cell office:value-type="float" office:value="327035.33500000002" table:style-name="ce33">
            <text:p>327,035<text:s/></text:p>
          </table:table-cell>
          <table:table-cell office:value-type="float" office:value="423503.679" table:style-name="ce33">
            <text:p>423,504<text:s/></text:p>
          </table:table-cell>
          <table:table-cell office:value-type="float" office:value="14.6931544824693" table:style-name="ce43">
            <text:p>14.69<text:s/></text:p>
          </table:table-cell>
          <table:table-cell office:value-type="string" table:style-name="ce4">
            <text:p>政權行使支出</text:p>
          </table:table-cell>
          <table:table-cell office:value-type="float" office:value="45956.767999999996" table:style-name="ce56">
            <text:p><text:s/>45,9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3"/>上級政府補助收入</text:p>
          </table:table-cell>
          <table:table-cell office:value-type="float" office:value="2882319.6510000001" table:style-name="ce20">
            <text:p><text:s/>2,882,320<text:s/></text:p>
          </table:table-cell>
          <table:table-cell office:value-type="float" office:value="96468.343999999997" table:style-name="ce31">
            <text:p>96,468<text:s/></text:p>
          </table:table-cell>
          <table:table-cell office:value-type="float" office:value="327035.33500000002" table:style-name="ce31">
            <text:p>327,035<text:s/></text:p>
          </table:table-cell>
          <table:table-cell office:value-type="float" office:value="423503.679" table:style-name="ce31">
            <text:p>423,504<text:s/></text:p>
          </table:table-cell>
          <table:table-cell office:value-type="float" office:value="14.6931544824693" table:style-name="ce43">
            <text:p>14.69<text:s/></text:p>
          </table:table-cell>
          <table:table-cell office:value-type="string" table:style-name="ce4">
            <text:p>行政支出</text:p>
          </table:table-cell>
          <table:table-cell office:value-type="float" office:value="34192.68" table:style-name="ce56">
            <text:p><text:s/>34,193<text:s/></text:p>
          </table:table-cell>
          <table:table-cell office:value-type="float" office:value="1269.6590000000001" table:style-name="ce22">
            <text:p><text:s/>1,270<text:s/></text:p>
          </table:table-cell>
          <table:table-cell office:value-type="float" office:value="29604.397000000001" table:style-name="ce63">
            <text:p><text:s/>29,604<text:s/></text:p>
          </table:table-cell>
          <table:table-cell office:value-type="float" office:value="30874.056" table:style-name="ce63">
            <text:p><text:s/>30,874<text:s/></text:p>
          </table:table-cell>
          <table:table-cell office:value-type="float" office:value="90.294343701634403" table:style-name="ce46">
            <text:p>90.29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7"/>一般性補助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民政支出</text:p>
          </table:table-cell>
          <table:table-cell office:value-type="float" office:value="579223.92500000005" table:style-name="ce56">
            <text:p><text:s/>579,224<text:s/></text:p>
          </table:table-cell>
          <table:table-cell office:value-type="float" office:value="29642.719000000001" table:style-name="ce22">
            <text:p><text:s/>29,643<text:s/></text:p>
          </table:table-cell>
          <table:table-cell office:value-type="float" office:value="344259.58299999998" table:style-name="ce63">
            <text:p><text:s/>344,260<text:s/></text:p>
          </table:table-cell>
          <table:table-cell office:value-type="float" office:value="373902.30200000003" table:style-name="ce63">
            <text:p><text:s/>373,902<text:s/></text:p>
          </table:table-cell>
          <table:table-cell office:value-type="float" office:value="64.552288996004407" table:style-name="ce46">
            <text:p>64.55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7"/>計畫型補助收入</text:p>
          </table:table-cell>
          <table:table-cell office:value-type="float" office:value="2882319.6510000001" table:style-name="ce20">
            <text:p><text:s/>2,882,320<text:s/></text:p>
          </table:table-cell>
          <table:table-cell office:value-type="float" office:value="96468.343999999997" table:style-name="ce30">
            <text:p>96,468<text:s/></text:p>
          </table:table-cell>
          <table:table-cell office:value-type="float" office:value="327035.33500000002" table:style-name="ce30">
            <text:p>327,035<text:s/></text:p>
          </table:table-cell>
          <table:table-cell office:value-type="float" office:value="423503.679" table:style-name="ce30">
            <text:p>423,504<text:s/></text:p>
          </table:table-cell>
          <table:table-cell office:value-type="float" office:value="14.6931544824693" table:style-name="ce43">
            <text:p>14.69<text:s/></text:p>
          </table:table-cell>
          <table:table-cell office:value-type="string" table:style-name="ce4">
            <text:p>財務支出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46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捐獻及贈與收入</text:p>
          </table:table-cell>
          <table:table-cell office:value-type="float" office:value="18201.512999999999" table:style-name="ce20">
            <text:p><text:s/>18,202<text:s/></text:p>
          </table:table-cell>
          <table:table-cell office:value-type="float" office:value="2494.2759999999998" table:style-name="ce31">
            <text:p>2,494<text:s/></text:p>
          </table:table-cell>
          <table:table-cell office:value-type="float" office:value="-7037.12" table:style-name="ce31">
            <text:p>-7,037<text:s/></text:p>
          </table:table-cell>
          <table:table-cell office:value-type="float" office:value="-4542.8440000000001" table:style-name="ce31">
            <text:p>-4,543<text:s/></text:p>
          </table:table-cell>
          <table:table-cell office:value-type="float" office:value="-24.9586064631001" table:style-name="ce44">
            <text:p>-24.96<text:s/></text:p>
          </table:table-cell>
          <table:table-cell office:value-type="string" table:style-name="ce4">
            <text:p>立法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46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自治稅捐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教育支出</text:p>
          </table:table-cell>
          <table:table-cell office:value-type="float" office:value="10000" table:style-name="ce58">
            <text:p><text:s/>1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其他收入</text:p>
          </table:table-cell>
          <table:table-cell office:value-type="float" office:value="608410.35800000001" table:style-name="ce21">
            <text:p><text:s/>608,410<text:s/></text:p>
          </table:table-cell>
          <table:table-cell office:value-type="float" office:value="86419.623000000007" table:style-name="ce30">
            <text:p>86,420<text:s/></text:p>
          </table:table-cell>
          <table:table-cell office:value-type="float" office:value="126885.68700000001" table:style-name="ce30">
            <text:p>126,886<text:s/></text:p>
          </table:table-cell>
          <table:table-cell office:value-type="float" office:value="213305.31" table:style-name="ce30">
            <text:p>213,305<text:s/></text:p>
          </table:table-cell>
          <table:table-cell office:value-type="float" office:value="35.059447492180901" table:style-name="ce43">
            <text:p>35.06<text:s/></text:p>
          </table:table-cell>
          <table:table-cell office:value-type="string" table:style-name="ce4">
            <text:p>文化支出</text:p>
          </table:table-cell>
          <table:table-cell office:value-type="float" office:value="2330151.997" table:style-name="ce58">
            <text:p><text:s/>2,330,152<text:s/></text:p>
          </table:table-cell>
          <table:table-cell office:value-type="float" office:value="204389.55600000001" table:style-name="ce22">
            <text:p><text:s/>204,390<text:s/></text:p>
          </table:table-cell>
          <table:table-cell office:value-type="float" office:value="914993.85499999998" table:style-name="ce63">
            <text:p><text:s/>914,994<text:s/></text:p>
          </table:table-cell>
          <table:table-cell office:value-type="float" office:value="1119383.4110000001" table:style-name="ce63">
            <text:p><text:s/>1,119,383<text:s/></text:p>
          </table:table-cell>
          <table:table-cell office:value-type="float" office:value="48.039072663121203" table:style-name="ce46">
            <text:p>48.04<text:s/></text:p>
          </table:table-cell>
          <table:table-cell table:number-columns-repeated="16371"/>
        </table:table-row>
        <table:table-row table:style-name="ro5">
          <table:table-cell/>
          <table:table-cell table:style-name="ce12"/>
          <table:table-cell table:style-name="ce22"/>
          <table:table-cell table:number-columns-repeated="3" table:style-name="ce31"/>
          <table:table-cell table:style-name="ce45"/>
          <table:table-cell office:value-type="string" table:style-name="ce4">
            <text:p>農業支出</text:p>
          </table:table-cell>
          <table:table-cell office:value-type="float" office:value="2137657.264" table:style-name="ce58">
            <text:p><text:s/>2,137,657<text:s/></text:p>
          </table:table-cell>
          <table:table-cell office:value-type="float" office:value="208763.72200000001" table:style-name="ce22">
            <text:p><text:s/>208,764<text:s/></text:p>
          </table:table-cell>
          <table:table-cell office:value-type="float" office:value="854405.66200000001" table:style-name="ce63">
            <text:p><text:s/>854,406<text:s/></text:p>
          </table:table-cell>
          <table:table-cell office:value-type="float" office:value="1063169.3840000001" table:style-name="ce63">
            <text:p><text:s/>1,063,169<text:s/></text:p>
          </table:table-cell>
          <table:table-cell office:value-type="float" office:value="49.735259337625997" table:style-name="ce46">
            <text:p>49.74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6" table:style-name="ce16"/>
          <table:table-cell table:style-name="ce54"/>
          <table:table-cell office:value-type="string" table:style-name="ce18">
            <text:p>編製機關</text:p>
          </table:table-cell>
          <table:table-cell table:style-name="ce18"/>
          <table:table-cell office:value-type="string" table:number-columns-spanned="2" table:number-rows-spanned="1" table:style-name="ce74">
            <text:p>臺中市政府財政局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3">
            <text:p>2~11月於次月25日，12月及1月於3月15日編報。</text:p>
          </table:table-cell>
          <table:table-cell table:number-columns-repeated="5" table:style-name="ce3"/>
          <table:table-cell table:style-name="ce55"/>
          <table:table-cell office:value-type="string" table:style-name="ce18">
            <text:p>表 <text:s text:c="7"/>號</text:p>
          </table:table-cell>
          <table:table-cell table:style-name="ce18"/>
          <table:table-cell office:value-type="string" table:number-columns-spanned="2" table:number-rows-spanned="1" table:style-name="ce77">
            <text:p>20902-00-02-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69">
            <text:p>臺中市市庫收支月報表-以前年度(續一完)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4" table:number-rows-spanned="1" table:style-name="ce70">
            <text:p>108年12月份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72">
            <text:p>單位：新臺幣千元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2" table:style-name="ce73">
            <text:p>科目</text:p>
          </table:table-cell>
          <table:table-cell office:value-type="string" table:number-columns-spanned="5" table:number-rows-spanned="1" table:style-name="ce74">
            <text:p>以前年度收入</text:p>
          </table:table-cell>
          <table:covered-table-cell table:number-columns-repeated="4"/>
          <table:table-cell office:value-type="string" table:number-columns-spanned="1" table:number-rows-spanned="2" table:style-name="ce75">
            <text:p>科目</text:p>
          </table:table-cell>
          <table:table-cell office:value-type="string" table:number-columns-spanned="5" table:number-rows-spanned="1" table:style-name="ce76">
            <text:p>以前年度支出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收入</text:p>
          </table:table-cell>
          <table:table-cell office:value-type="string" table:style-name="ce36">
            <text:p>上月收入</text:p>
          </table:table-cell>
          <table:table-cell office:value-type="string" table:style-name="ce36">
            <text:p>本月底收入</text:p>
            <text:p>累計</text:p>
          </table:table-cell>
          <table:table-cell office:value-type="string" table:style-name="ce36">
            <text:p>百分比</text:p>
            <text:p>%</text:p>
          </table:table-cell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支出</text:p>
          </table:table-cell>
          <table:table-cell office:value-type="string" table:style-name="ce36">
            <text:p>上月支出</text:p>
          </table:table-cell>
          <table:table-cell office:value-type="string" table:style-name="ce36">
            <text:p>本月底支出</text:p>
            <text:p>累計</text:p>
          </table:table-cell>
          <table:table-cell office:value-type="string" table:style-name="ce67">
            <text:p>百分比</text:p>
            <text:p>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資本門</text:p>
          </table:table-cell>
          <table:table-cell office:value-type="float" office:value="25224.815999999999" table:style-name="ce22">
            <text:p><text:s/>25,225<text:s/></text:p>
          </table:table-cell>
          <table:table-cell office:value-type="float" office:value="348.972000000001" table:style-name="ce22">
            <text:p><text:s/>349<text:s/></text:p>
          </table:table-cell>
          <table:table-cell office:value-type="float" office:value="7284.6279999999997" table:style-name="ce31">
            <text:p>7,285<text:s/></text:p>
          </table:table-cell>
          <table:table-cell office:value-type="float" office:value="7633.6" table:style-name="ce31">
            <text:p>7,634<text:s/></text:p>
          </table:table-cell>
          <table:table-cell office:value-type="float" office:value="30.262262368930699" table:style-name="ce46">
            <text:p>30.26<text:s/></text:p>
          </table:table-cell>
          <table:table-cell office:value-type="string" table:style-name="ce49">
            <text:p>工業支出</text:p>
          </table:table-cell>
          <table:table-cell office:value-type="float" office:value="1781800.2609999999" table:style-name="ce58">
            <text:p><text:s/>1,781,800<text:s/></text:p>
          </table:table-cell>
          <table:table-cell office:value-type="float" office:value="68867.773000000001" table:style-name="ce22">
            <text:p><text:s/>68,868<text:s/></text:p>
          </table:table-cell>
          <table:table-cell office:value-type="float" office:value="597817.16799999995" table:style-name="ce66">
            <text:p><text:s/>597,817<text:s/></text:p>
          </table:table-cell>
          <table:table-cell office:value-type="float" office:value="666684.94099999999" table:style-name="ce66">
            <text:p><text:s/>666,685<text:s/></text:p>
          </table:table-cell>
          <table:table-cell office:value-type="float" office:value="37.416367905672899" table:style-name="ce46">
            <text:p>37.42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3">
            <text:p>財產收入</text:p>
          </table:table-cell>
          <table:table-cell office:value-type="float" office:value="25224.815999999999" table:style-name="ce22">
            <text:p><text:s/>25,225<text:s/></text:p>
          </table:table-cell>
          <table:table-cell office:value-type="float" office:value="348.972000000001" table:style-name="ce22">
            <text:p><text:s/>349<text:s/></text:p>
          </table:table-cell>
          <table:table-cell office:value-type="float" office:value="7284.6279999999997" table:style-name="ce31">
            <text:p>7,285<text:s/></text:p>
          </table:table-cell>
          <table:table-cell office:value-type="float" office:value="7633.6" table:style-name="ce31">
            <text:p>7,634<text:s/></text:p>
          </table:table-cell>
          <table:table-cell office:value-type="float" office:value="30.262262368930699" table:style-name="ce46">
            <text:p>30.26<text:s/></text:p>
          </table:table-cell>
          <table:table-cell office:value-type="string" table:style-name="ce49">
            <text:p>交通支出</text:p>
          </table:table-cell>
          <table:table-cell office:value-type="float" office:value="13332454.07" table:style-name="ce58">
            <text:p><text:s/>13,332,454<text:s/></text:p>
          </table:table-cell>
          <table:table-cell office:value-type="float" office:value="276761.283" table:style-name="ce22">
            <text:p><text:s/>276,761<text:s/></text:p>
          </table:table-cell>
          <table:table-cell office:value-type="float" office:value="3024872.9670000002" table:style-name="ce63">
            <text:p><text:s/>3,024,873<text:s/></text:p>
          </table:table-cell>
          <table:table-cell office:value-type="float" office:value="3301634.25" table:style-name="ce63">
            <text:p><text:s/>3,301,634<text:s/></text:p>
          </table:table-cell>
          <table:table-cell office:value-type="float" office:value="24.763889923530002" table:style-name="ce46">
            <text:p>24.76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3"/>財產售價</text:p>
          </table:table-cell>
          <table:table-cell office:value-type="float" office:value="25224.815999999999" table:style-name="ce22">
            <text:p><text:s/>25,225<text:s/></text:p>
          </table:table-cell>
          <table:table-cell office:value-type="float" office:value="348.972000000001" table:style-name="ce22">
            <text:p><text:s/>349<text:s/></text:p>
          </table:table-cell>
          <table:table-cell office:value-type="float" office:value="7284.6279999999997" table:style-name="ce37">
            <text:p>7,285<text:s/></text:p>
          </table:table-cell>
          <table:table-cell office:value-type="float" office:value="7633.6" table:style-name="ce37">
            <text:p>7,634<text:s/></text:p>
          </table:table-cell>
          <table:table-cell office:value-type="float" office:value="30.262262368930699" table:style-name="ce46">
            <text:p>30.26<text:s/></text:p>
          </table:table-cell>
          <table:table-cell office:value-type="string" table:style-name="ce49">
            <text:p>其他經濟服務支出</text:p>
          </table:table-cell>
          <table:table-cell office:value-type="float" office:value="939984.41099999996" table:style-name="ce58">
            <text:p><text:s/>939,984<text:s/></text:p>
          </table:table-cell>
          <table:table-cell office:value-type="float" office:value="19555.272000000001" table:style-name="ce22">
            <text:p><text:s/>19,555<text:s/></text:p>
          </table:table-cell>
          <table:table-cell office:value-type="float" office:value="643995.77599999995" table:style-name="ce63">
            <text:p><text:s/>643,996<text:s/></text:p>
          </table:table-cell>
          <table:table-cell office:value-type="float" office:value="663551.04799999995" table:style-name="ce63">
            <text:p><text:s/>663,551<text:s/></text:p>
          </table:table-cell>
          <table:table-cell office:value-type="float" office:value="70.591707717161299" table:style-name="ce46">
            <text:p>70.59<text:s/></text:p>
          </table:table-cell>
          <table:table-cell table:number-columns-repeated="16371"/>
        </table:table-row>
        <table:table-row table:style-name="ro5">
          <table:table-cell/>
          <table:table-cell table:style-name="ce14"/>
          <table:table-cell table:style-name="ce23"/>
          <table:table-cell table:number-columns-repeated="2" table:style-name="ce31"/>
          <table:table-cell table:style-name="ce37"/>
          <table:table-cell table:style-name="ce46"/>
          <table:table-cell office:value-type="string" table:style-name="ce49">
            <text:p>社會保險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46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融資性收入</text:p>
          </table:table-cell>
          <table:table-cell office:value-type="float" office:value="22897544.289999999" table:style-name="ce24">
            <text:p><text:s/>22,897,5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9">
            <text:p>社會救助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46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<text:s text:c="2"/>賒借收入</text:p>
          </table:table-cell>
          <table:table-cell office:value-type="float" office:value="22897544.289999999" table:style-name="ce24">
            <text:p><text:s/>22,897,5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9">
            <text:p>福利服務支出</text:p>
          </table:table-cell>
          <table:table-cell office:value-type="float" office:value="593017.80299999996" table:style-name="ce58">
            <text:p><text:s/>593,018<text:s/></text:p>
          </table:table-cell>
          <table:table-cell office:value-type="float" office:value="113447.632" table:style-name="ce22">
            <text:p><text:s/>113,448<text:s/></text:p>
          </table:table-cell>
          <table:table-cell office:value-type="float" office:value="167179.59299999999" table:style-name="ce63">
            <text:p><text:s/>167,180<text:s/></text:p>
          </table:table-cell>
          <table:table-cell office:value-type="float" office:value="280627.22499999998" table:style-name="ce63">
            <text:p><text:s/>280,627<text:s/></text:p>
          </table:table-cell>
          <table:table-cell office:value-type="float" office:value="47.3218887494344" table:style-name="ce46">
            <text:p>47.32<text:s/></text:p>
          </table:table-cell>
          <table:table-cell table:number-columns-repeated="16371"/>
        </table:table-row>
        <table:table-row table:style-name="ro5">
          <table:table-cell/>
          <table:table-cell table:style-name="ce14"/>
          <table:table-cell table:style-name="ce25"/>
          <table:table-cell table:style-name="ce22"/>
          <table:table-cell table:style-name="ce31"/>
          <table:table-cell table:style-name="ce37"/>
          <table:table-cell table:style-name="ce46"/>
          <table:table-cell office:value-type="string" table:style-name="ce49">
            <text:p>國民就業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6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預收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6084.49600000004" table:style-name="ce22">
            <text:p><text:s/>766,084<text:s/></text:p>
          </table:table-cell>
          <table:table-cell office:value-type="float" office:value="-451753.48599999998" table:style-name="ce38">
            <text:p>-451,753<text:s/></text:p>
          </table:table-cell>
          <table:table-cell office:value-type="float" office:value="314331.01" table:style-name="ce41">
            <text:p>314,331<text:s/></text:p>
          </table:table-cell>
          <table:table-cell office:value-type="string" table:style-name="ce46">
            <text:p>--</text:p>
          </table:table-cell>
          <table:table-cell office:value-type="string" table:style-name="ce49">
            <text:p>醫療保健支出</text:p>
          </table:table-cell>
          <table:table-cell office:value-type="float" office:value="58840.379000000001" table:style-name="ce58">
            <text:p><text:s/>58,840<text:s/></text:p>
          </table:table-cell>
          <table:table-cell office:value-type="float" office:value="1048.075" table:style-name="ce22">
            <text:p><text:s/>1,048<text:s/></text:p>
          </table:table-cell>
          <table:table-cell office:value-type="float" office:value="26942.257000000001" table:style-name="ce63">
            <text:p><text:s/>26,942<text:s/></text:p>
          </table:table-cell>
          <table:table-cell office:value-type="float" office:value="27990.331999999999" table:style-name="ce63">
            <text:p><text:s/>27,990<text:s/></text:p>
          </table:table-cell>
          <table:table-cell office:value-type="float" office:value="47.569938324156603" table:style-name="ce46">
            <text:p>47.57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暫收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6">
            <text:p>--</text:p>
          </table:table-cell>
          <table:table-cell office:value-type="string" table:style-name="ce49">
            <text:p>社區發展支出</text:p>
          </table:table-cell>
          <table:table-cell office:value-type="float" office:value="562864.06200000003" table:style-name="ce58">
            <text:p><text:s/>562,864<text:s/></text:p>
          </table:table-cell>
          <table:table-cell office:value-type="float" office:value="61610.646000000001" table:style-name="ce22">
            <text:p><text:s/>61,611<text:s/></text:p>
          </table:table-cell>
          <table:table-cell office:value-type="float" office:value="167670.141" table:style-name="ce63">
            <text:p><text:s/>167,670<text:s/></text:p>
          </table:table-cell>
          <table:table-cell office:value-type="float" office:value="229280.78700000001" table:style-name="ce63">
            <text:p><text:s/>229,281<text:s/></text:p>
          </table:table-cell>
          <table:table-cell office:value-type="float" office:value="40.734664456157802" table:style-name="ce46">
            <text:p>40.73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借入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6">
            <text:p>--</text:p>
          </table:table-cell>
          <table:table-cell office:value-type="string" table:style-name="ce49">
            <text:p>環境保護支出</text:p>
          </table:table-cell>
          <table:table-cell office:value-type="float" office:value="1137946.8770000001" table:style-name="ce58">
            <text:p><text:s/>1,137,947<text:s/></text:p>
          </table:table-cell>
          <table:table-cell office:value-type="float" office:value="96865.116999999998" table:style-name="ce22">
            <text:p><text:s/>96,865<text:s/></text:p>
          </table:table-cell>
          <table:table-cell office:value-type="float" office:value="197031.89600000001" table:style-name="ce63">
            <text:p><text:s/>197,032<text:s/></text:p>
          </table:table-cell>
          <table:table-cell office:value-type="float" office:value="293897.01299999998" table:style-name="ce63">
            <text:p><text:s/>293,897<text:s/></text:p>
          </table:table-cell>
          <table:table-cell office:value-type="float" office:value="25.8269536953086" table:style-name="ce46">
            <text:p>25.83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上年度透支轉入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649197.3130000001" table:style-name="ce38">
            <text:p>-3,649,197<text:s/></text:p>
          </table:table-cell>
          <table:table-cell office:value-type="float" office:value="-3649197.3130000001" table:style-name="ce38">
            <text:p>-3,649,197<text:s/></text:p>
          </table:table-cell>
          <table:table-cell office:value-type="string" table:style-name="ce46">
            <text:p>--</text:p>
          </table:table-cell>
          <table:table-cell office:value-type="string" table:style-name="ce49">
            <text:p>警政支出</text:p>
          </table:table-cell>
          <table:table-cell office:value-type="float" office:value="610678.95700000005" table:style-name="ce58">
            <text:p><text:s/>610,679<text:s/></text:p>
          </table:table-cell>
          <table:table-cell office:value-type="float" office:value="168845.421" table:style-name="ce22">
            <text:p><text:s/>168,845<text:s/></text:p>
          </table:table-cell>
          <table:table-cell office:value-type="float" office:value="101372.345" table:style-name="ce63">
            <text:p><text:s/>101,372<text:s/></text:p>
          </table:table-cell>
          <table:table-cell office:value-type="float" office:value="270217.766" table:style-name="ce63">
            <text:p><text:s/>270,218<text:s/></text:p>
          </table:table-cell>
          <table:table-cell office:value-type="float" office:value="44.248743616033899" table:style-name="ce46">
            <text:p>44.25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上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1510.016" table:style-name="ce24">
            <text:p><text:s/>511,510<text:s/></text:p>
          </table:table-cell>
          <table:table-cell office:value-type="float" office:value="511510.016" table:style-name="ce24">
            <text:p><text:s/>511,510<text:s/></text:p>
          </table:table-cell>
          <table:table-cell office:value-type="string" table:style-name="ce46">
            <text:p>--</text:p>
          </table:table-cell>
          <table:table-cell office:value-type="string" table:style-name="ce49">
            <text:p>其他支出</text:p>
          </table:table-cell>
          <table:table-cell office:value-type="float" office:value="127992.61" table:style-name="ce22">
            <text:p><text:s/>127,993<text:s/></text:p>
          </table:table-cell>
          <table:table-cell office:value-type="float" office:value="25057.834999999999" table:style-name="ce22">
            <text:p><text:s/>25,058<text:s/></text:p>
          </table:table-cell>
          <table:table-cell office:value-type="float" office:value="77630.448999999993" table:style-name="ce63">
            <text:p><text:s/>77,630<text:s/></text:p>
          </table:table-cell>
          <table:table-cell office:value-type="float" office:value="102688.284" table:style-name="ce63">
            <text:p><text:s/>102,688<text:s/></text:p>
          </table:table-cell>
          <table:table-cell office:value-type="float" office:value="80.229853895470995" table:style-name="ce46">
            <text:p>80.23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本年度結存轉出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9"/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50">
            <text:p>融資性支出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6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以前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9"/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債務還本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6">
            <text:p>--</text:p>
          </table:table-cell>
          <table:table-cell table:number-columns-repeated="16371"/>
        </table:table-row>
        <table:table-row table:style-name="ro5">
          <table:table-cell/>
          <table:table-cell table:style-name="ce11"/>
          <table:table-cell table:number-columns-repeated="2" table:style-name="ce22"/>
          <table:table-cell table:style-name="ce40"/>
          <table:table-cell table:style-name="ce37"/>
          <table:table-cell table:style-name="ce43"/>
          <table:table-cell table:style-name="ce14"/>
          <table:table-cell table:number-columns-repeated="4" table:style-name="ce22"/>
          <table:table-cell table:style-name="ce46"/>
          <table:table-cell table:number-columns-repeated="16371"/>
        </table:table-row>
        <table:table-row table:style-name="ro5">
          <table:table-cell/>
          <table:table-cell office:value-type="string" table:style-name="ce11">
            <text:p>特種基金上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墊付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32179.50699999998" table:style-name="ce31">
            <text:p>632,180<text:s/></text:p>
          </table:table-cell>
          <table:table-cell office:value-type="float" office:value="-254199.334" table:style-name="ce38">
            <text:p>-254,199<text:s/></text:p>
          </table:table-cell>
          <table:table-cell office:value-type="float" office:value="377980.17300000001" table:style-name="ce41">
            <text:p>377,980<text:s/></text:p>
          </table:table-cell>
          <table:table-cell office:value-type="string" table:style-name="ce46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特種基金收入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97503.4180000001" table:style-name="ce34">
            <text:p>2,297,503<text:s/></text:p>
          </table:table-cell>
          <table:table-cell office:value-type="float" office:value="96752820.481000006" table:style-name="ce31">
            <text:p>96,752,820<text:s/></text:p>
          </table:table-cell>
          <table:table-cell office:value-type="float" office:value="99050323.899000004" table:style-name="ce31">
            <text:p>99,050,324<text:s/></text:p>
          </table:table-cell>
          <table:table-cell office:value-type="string" table:style-name="ce46">
            <text:p>--</text:p>
          </table:table-cell>
          <table:table-cell office:value-type="string" table:style-name="ce49">
            <text:p>支出收回差額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48.15700000000004" table:style-name="ce31">
            <text:p>948<text:s/></text:p>
          </table:table-cell>
          <table:table-cell office:value-type="float" office:value="-948.15700000000004" table:style-name="ce31">
            <text:p>-948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6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短期借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500000" table:style-name="ce31">
            <text:p>-500,000<text:s/></text:p>
          </table:table-cell>
          <table:table-cell office:value-type="float" office:value="2500000" table:style-name="ce31">
            <text:p>2,500,000<text:s/></text:p>
          </table:table-cell>
          <table:table-cell office:value-type="float" office:value="2000000" table:style-name="ce31">
            <text:p>2,000,000<text:s/></text:p>
          </table:table-cell>
          <table:table-cell office:value-type="string" table:style-name="ce46">
            <text:p>--</text:p>
          </table:table-cell>
          <table:table-cell office:value-type="string" table:style-name="ce49">
            <text:p>特種基金支出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91232.2790000001" table:style-name="ce31">
            <text:p>3,691,232<text:s/></text:p>
          </table:table-cell>
          <table:table-cell office:value-type="float" office:value="91190889.910999998" table:style-name="ce41">
            <text:p>91,190,890<text:s/></text:p>
          </table:table-cell>
          <table:table-cell office:value-type="float" office:value="94882122.189999998" table:style-name="ce41">
            <text:p>94,882,122<text:s/></text:p>
          </table:table-cell>
          <table:table-cell office:value-type="string" table:style-name="ce46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透支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79418.20400000003" table:style-name="ce31">
            <text:p>-479,418<text:s/></text:p>
          </table:table-cell>
          <table:table-cell office:value-type="float" office:value="3149867.6770000001" table:style-name="ce22">
            <text:p><text:s/>3,149,868<text:s/></text:p>
          </table:table-cell>
          <table:table-cell office:value-type="float" office:value="2670449.4730000002" table:style-name="ce22">
            <text:p><text:s/>2,670,449<text:s/></text:p>
          </table:table-cell>
          <table:table-cell office:value-type="string" table:style-name="ce46">
            <text:p>--</text:p>
          </table:table-cell>
          <table:table-cell office:value-type="string" table:style-name="ce49">
            <text:p>上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6">
            <text:p>--</text:p>
          </table:table-cell>
          <table:table-cell table:style-name="ce14"/>
          <table:table-cell table:number-columns-repeated="16370"/>
        </table:table-row>
        <table:table-row table:style-name="ro5">
          <table:table-cell/>
          <table:table-cell office:value-type="string" table:style-name="ce11">
            <text:p>收回以前年度歲出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7237.788" table:style-name="ce34">
            <text:p>107,238<text:s/></text:p>
          </table:table-cell>
          <table:table-cell office:value-type="float" office:value="264353.30599999998" table:style-name="ce31">
            <text:p>264,353<text:s/></text:p>
          </table:table-cell>
          <table:table-cell office:value-type="float" office:value="371591.09399999998" table:style-name="ce31">
            <text:p>371,591<text:s/></text:p>
          </table:table-cell>
          <table:table-cell office:value-type="string" table:style-name="ce46">
            <text:p>--</text:p>
          </table:table-cell>
          <table:table-cell office:value-type="string" table:style-name="ce49">
            <text:p>以前年度未兌現支票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5479.783" table:style-name="ce41">
            <text:p>325,480<text:s/></text:p>
          </table:table-cell>
          <table:table-cell office:value-type="float" office:value="325479.783" table:style-name="ce41">
            <text:p>325,480<text:s/></text:p>
          </table:table-cell>
          <table:table-cell office:value-type="string" table:style-name="ce46">
            <text:p>--</text:p>
          </table:table-cell>
          <table:table-cell table:style-name="ce14"/>
          <table:table-cell table:number-columns-repeated="16370"/>
        </table:table-row>
        <table:table-row table:style-name="ro5">
          <table:table-cell/>
          <table:table-cell table:style-name="ce11"/>
          <table:table-cell table:style-name="ce22"/>
          <table:table-cell table:number-columns-repeated="2" table:style-name="ce31"/>
          <table:table-cell table:style-name="ce22"/>
          <table:table-cell table:style-name="ce45"/>
          <table:table-cell table:style-name="ce51"/>
          <table:table-cell table:style-name="ce22"/>
          <table:table-cell table:style-name="ce31"/>
          <table:table-cell table:number-columns-repeated="2" table:style-name="ce22"/>
          <table:table-cell table:style-name="ce68"/>
          <table:table-cell table:style-name="ce14"/>
          <table:table-cell table:number-columns-repeated="16370"/>
        </table:table-row>
        <table:table-row table:style-name="ro5">
          <table:table-cell/>
          <table:table-cell table:style-name="ce11"/>
          <table:table-cell table:style-name="ce22"/>
          <table:table-cell table:number-columns-repeated="2" table:style-name="ce30"/>
          <table:table-cell table:style-name="ce42"/>
          <table:table-cell table:style-name="ce45"/>
          <table:table-cell table:style-name="ce49"/>
          <table:table-cell table:style-name="ce59"/>
          <table:table-cell table:number-columns-repeated="3" table:style-name="ce22"/>
          <table:table-cell table:style-name="ce46"/>
          <table:table-cell table:style-name="ce14"/>
          <table:table-cell table:number-columns-repeated="16370"/>
        </table:table-row>
        <table:table-row table:style-name="ro5">
          <table:table-cell/>
          <table:table-cell office:value-type="string" table:style-name="ce4">
            <text:p>本月收入總額</text:p>
          </table:table-cell>
          <table:table-cell office:value-type="float" office:value="37656184.696999997" table:style-name="ce26">
            <text:p>37,656,185<text:s/></text:p>
          </table:table-cell>
          <table:table-cell table:number-columns-repeated="3" table:style-name="ce35"/>
          <table:table-cell table:style-name="ce12"/>
          <table:table-cell office:value-type="string" table:style-name="ce52">
            <text:p>本月支出總額</text:p>
          </table:table-cell>
          <table:table-cell office:value-type="float" office:value="37179101.533" table:style-name="ce60">
            <text:p><text:s/>37,179,102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5">
          <table:table-cell/>
          <table:table-cell office:value-type="string" table:style-name="ce4">
            <text:p>(加)上月結存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35"/>
          <table:table-cell table:style-name="ce12"/>
          <table:table-cell office:value-type="string" table:style-name="ce52">
            <text:p>(加)上月未兌現支票</text:p>
          </table:table-cell>
          <table:table-cell office:value-type="float" office:value="208901.73699999999" table:style-name="ce27">
            <text:p><text:s/>208,902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5">
          <table:table-cell/>
          <table:table-cell office:value-type="string" table:style-name="ce4">
            <text:p>(減)本月支付淨額</text:p>
          </table:table-cell>
          <table:table-cell office:value-type="float" office:value="37144258.338" table:style-name="ce26">
            <text:p>37,144,258<text:s/></text:p>
          </table:table-cell>
          <table:table-cell table:number-columns-repeated="3" table:style-name="ce35"/>
          <table:table-cell table:style-name="ce12"/>
          <table:table-cell office:value-type="string" table:style-name="ce52">
            <text:p>(減)本月未兌現支票</text:p>
          </table:table-cell>
          <table:table-cell office:value-type="float" office:value="243744.932" table:style-name="ce27">
            <text:p><text:s/>243,745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5">
          <table:table-cell/>
          <table:table-cell office:value-type="string" table:style-name="ce12">
            <text:p>本月結存</text:p>
          </table:table-cell>
          <table:table-cell office:value-type="float" office:value="511926.35899998999" table:style-name="ce27">
            <text:p><text:s/>511,926<text:s/></text:p>
          </table:table-cell>
          <table:table-cell table:number-columns-repeated="3" table:style-name="ce35"/>
          <table:table-cell table:style-name="ce12"/>
          <table:table-cell office:value-type="string" table:style-name="ce53">
            <text:p>本月支付淨額</text:p>
          </table:table-cell>
          <table:table-cell office:value-type="float" office:value="37144258.338" table:style-name="ce61">
            <text:p><text:s/>37,144,258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15">
            <text:p>填表</text:p>
          </table:table-cell>
          <table:table-cell office:value-type="string" table:style-name="ce28">
            <text:p>審核</text:p>
          </table:table-cell>
          <table:table-cell table:number-columns-repeated="2" table:style-name="ce16"/>
          <table:table-cell table:style-name="ce14"/>
          <table:table-cell office:value-type="string" table:style-name="ce16">
            <text:p>業務主管人員</text:p>
          </table:table-cell>
          <table:table-cell table:number-columns-repeated="2" table:style-name="ce14"/>
          <table:table-cell office:value-type="string" table:style-name="ce15">
            <text:p>機關首長</text:p>
          </table:table-cell>
          <table:table-cell table:style-name="ce16"/>
          <table:table-cell table:number-columns-repeated="3" table:style-name="ce14"/>
          <table:table-cell table:number-columns-repeated="16370"/>
        </table:table-row>
        <table:table-row table:style-name="ro1">
          <table:table-cell/>
          <table:table-cell table:number-columns-repeated="4" table:style-name="ce16"/>
          <table:table-cell table:style-name="ce14"/>
          <table:table-cell office:value-type="string" table:style-name="ce16">
            <text:p>主辦統計人員</text:p>
          </table:table-cell>
          <table:table-cell table:style-name="ce14"/>
          <table:table-cell table:number-columns-repeated="5" table:style-name="ce16"/>
          <table:table-cell table:style-name="ce14"/>
          <table:table-cell table:number-columns-repeated="16370"/>
        </table:table-row>
        <table:table-row table:style-name="ro1">
          <table:table-cell/>
          <table:table-cell table:style-name="ce14"/>
          <table:table-cell table:number-columns-repeated="9" table:style-name="ce16"/>
          <table:table-cell office:value-type="string" table:style-name="ce15">
            <text:p>中華民國109年2月27日編製</text:p>
          </table:table-cell>
          <table:table-cell table:style-name="ce16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17">
            <text:p>備 <text:s text:c="8"/>註：千元以下四捨五入故總數與細數間容或未能相符。</text:p>
          </table:table-cell>
          <table:table-cell table:number-columns-repeated="9" table:style-name="ce16"/>
          <table:table-cell table:style-name="ce15"/>
          <table:table-cell table:style-name="ce16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17">
            <text:p>資料來源：本局財務管理科依本市市庫月報表及財政管理資訊系統資料編製。</text:p>
          </table:table-cell>
          <table:table-cell table:number-columns-repeated="12" table:style-name="ce16"/>
          <table:table-cell table:number-columns-repeated="16370"/>
        </table:table-row>
        <table:table-row table:style-name="ro1">
          <table:table-cell/>
          <table:table-cell office:value-type="string" table:style-name="ce17">
            <text:p>填表說明：1.編製四份，送財政部統計處一份，市府主計處一份，本局會計室一份，留存一份。</text:p>
          </table:table-cell>
          <table:table-cell table:number-columns-repeated="12" table:style-name="ce29"/>
          <table:table-cell table:number-columns-repeated="16370"/>
        </table:table-row>
        <table:table-row table:style-name="ro1">
          <table:table-cell/>
          <table:table-cell office:value-type="string" table:style-name="ce17">
            <text:p><text:s text:c="20"/></text:p>
          </table:table-cell>
          <table:table-cell table:number-columns-repeated="12" table:style-name="ce29"/>
          <table:table-cell table:number-columns-repeated="16370"/>
        </table:table-row>
        <table:table-row table:number-rows-repeated="10484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5T01:41:14Z</meta:creation-date>
    <dc:date>2020-03-05T01:41:14Z</dc:date>
  </office:meta>
</office:document-meta>
</file>