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2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21315__20998__20301__32_3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4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0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1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7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69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0">
            <text:p>109年2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74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2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以前年度收入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84089.44900000002" table:style-name="ce29">
            <text:p>-284,089<text:s/></text:p>
          </table:table-cell>
          <table:table-cell office:value-type="float" office:value="640849.45700000005" table:style-name="ce29">
            <text:p>640,849<text:s/></text:p>
          </table:table-cell>
          <table:table-cell office:value-type="float" office:value="356760.00799999997" table:style-name="ce29">
            <text:p>356,76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3473.842" table:style-name="ce21">
            <text:p><text:s/>483,474<text:s/></text:p>
          </table:table-cell>
          <table:table-cell office:value-type="float" office:value="8394.3760000000002" table:style-name="ce56">
            <text:p>8,394<text:s/></text:p>
          </table:table-cell>
          <table:table-cell office:value-type="float" office:value="491868.21799999999" table:style-name="ce21">
            <text:p><text:s/>491,868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5">
            <text:p>以前年度歲入經資門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84089.44900000002" table:style-name="ce29">
            <text:p>-284,089<text:s/></text:p>
          </table:table-cell>
          <table:table-cell office:value-type="float" office:value="640849.45700000005" table:style-name="ce29">
            <text:p>640,849<text:s/></text:p>
          </table:table-cell>
          <table:table-cell office:value-type="float" office:value="356760.00799999997" table:style-name="ce29">
            <text:p>356,76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3473.842" table:style-name="ce21">
            <text:p><text:s/>483,474<text:s/></text:p>
          </table:table-cell>
          <table:table-cell office:value-type="float" office:value="8394.3760000000002" table:style-name="ce56">
            <text:p>8,394<text:s/></text:p>
          </table:table-cell>
          <table:table-cell office:value-type="float" office:value="491868.21799999999" table:style-name="ce21">
            <text:p><text:s/>491,868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經常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84721.39899999998" table:style-name="ce30">
            <text:p>-284,721<text:s/></text:p>
          </table:table-cell>
          <table:table-cell office:value-type="float" office:value="640771.58200000005" table:style-name="ce30">
            <text:p>640,772<text:s/></text:p>
          </table:table-cell>
          <table:table-cell office:value-type="float" office:value="356050.18300000002" table:style-name="ce30">
            <text:p>356,05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經常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558.612999999998" table:style-name="ce21">
            <text:p><text:s/>60,559<text:s/></text:p>
          </table:table-cell>
          <table:table-cell office:value-type="float" office:value="3224.71" table:style-name="ce21">
            <text:p><text:s/>3,225<text:s/></text:p>
          </table:table-cell>
          <table:table-cell office:value-type="float" office:value="63783.322999999997" table:style-name="ce21">
            <text:p><text:s/>63,78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稅課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60367.533" table:style-name="ce30">
            <text:p>-360,368<text:s/></text:p>
          </table:table-cell>
          <table:table-cell office:value-type="float" office:value="452573.51899999997" table:style-name="ce30">
            <text:p>452,574<text:s/></text:p>
          </table:table-cell>
          <table:table-cell office:value-type="float" office:value="92205.986000000004" table:style-name="ce30">
            <text:p>92,20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政權行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7"/>地價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921.883999999998" table:style-name="ce29">
            <text:p>-32,922<text:s/></text:p>
          </table:table-cell>
          <table:table-cell office:value-type="float" office:value="41004.044999999998" table:style-name="ce29">
            <text:p>41,004<text:s/></text:p>
          </table:table-cell>
          <table:table-cell office:value-type="float" office:value="8082.1610000000001" table:style-name="ce29">
            <text:p>8,08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行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5.788" table:style-name="ce21">
            <text:p><text:s/>2,826<text:s/></text:p>
          </table:table-cell>
          <table:table-cell table:style-name="ce55"/>
          <table:table-cell office:value-type="float" office:value="2825.788" table:style-name="ce55">
            <text:p><text:s/>2,826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 text:c="3"/>土地增值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32181.00400000002" table:style-name="ce29">
            <text:p>-332,181<text:s/></text:p>
          </table:table-cell>
          <table:table-cell office:value-type="float" office:value="361016.908" table:style-name="ce29">
            <text:p>361,017<text:s/></text:p>
          </table:table-cell>
          <table:table-cell office:value-type="float" office:value="28835.903999999999" table:style-name="ce29">
            <text:p>28,83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民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50.817" table:style-name="ce21">
            <text:p><text:s/>4,251<text:s/></text:p>
          </table:table-cell>
          <table:table-cell table:style-name="ce55"/>
          <table:table-cell office:value-type="float" office:value="4250.817" table:style-name="ce55">
            <text:p><text:s/>4,251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房屋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200.6820000000007" table:style-name="ce29">
            <text:p>-9,201<text:s/></text:p>
          </table:table-cell>
          <table:table-cell office:value-type="float" office:value="14857.641" table:style-name="ce29">
            <text:p>14,858<text:s/></text:p>
          </table:table-cell>
          <table:table-cell office:value-type="float" office:value="5656.9589999999998" table:style-name="ce29">
            <text:p>5,65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19.9599999999991" table:style-name="ce21">
            <text:p><text:s/>9,120<text:s/></text:p>
          </table:table-cell>
          <table:table-cell table:style-name="ce55"/>
          <table:table-cell office:value-type="float" office:value="9119.9599999999991" table:style-name="ce55">
            <text:p><text:s/>9,12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使用牌照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4.833000000001" table:style-name="ce29">
            <text:p>13,695<text:s/></text:p>
          </table:table-cell>
          <table:table-cell office:value-type="float" office:value="17558.861000000001" table:style-name="ce29">
            <text:p>17,559<text:s/></text:p>
          </table:table-cell>
          <table:table-cell office:value-type="float" office:value="31253.694" table:style-name="ce29">
            <text:p>31,25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教育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539.81100000000004" table:style-name="ce29">
            <text:p>-540<text:s/></text:p>
          </table:table-cell>
          <table:table-cell office:value-type="float" office:value="-539.81100000000004" table:style-name="ce29">
            <text:p>-54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文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8.3819999999996" table:style-name="ce21">
            <text:p><text:s/>4,338<text:s/></text:p>
          </table:table-cell>
          <table:table-cell office:value-type="float" office:value="2524.71" table:style-name="ce55">
            <text:p><text:s/>2,525<text:s/></text:p>
          </table:table-cell>
          <table:table-cell office:value-type="float" office:value="6863.0919999999996" table:style-name="ce55">
            <text:p><text:s/>6,86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0.244999999999997" table:style-name="ce32">
            <text:p>-40<text:s/></text:p>
          </table:table-cell>
          <table:table-cell office:value-type="float" office:value="-53.56" table:style-name="ce29">
            <text:p>-54<text:s/></text:p>
          </table:table-cell>
          <table:table-cell office:value-type="float" office:value="-93.805000000000007" table:style-name="ce29">
            <text:p>-9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農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0.8159999999998" table:style-name="ce55">
            <text:p><text:s/>5,211<text:s/></text:p>
          </table:table-cell>
          <table:table-cell table:style-name="ce55"/>
          <table:table-cell office:value-type="float" office:value="5210.8159999999998" table:style-name="ce55">
            <text:p><text:s/>5,211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娛樂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1.44900000000001" table:style-name="ce31">
            <text:p><text:s/>281<text:s/></text:p>
          </table:table-cell>
          <table:table-cell office:value-type="float" office:value="275.721" table:style-name="ce29">
            <text:p>276<text:s/></text:p>
          </table:table-cell>
          <table:table-cell office:value-type="float" office:value="557.16999999999996" table:style-name="ce29">
            <text:p>55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工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79.911" table:style-name="ce21">
            <text:p><text:s/>25,880<text:s/></text:p>
          </table:table-cell>
          <table:table-cell table:style-name="ce55"/>
          <table:table-cell office:value-type="float" office:value="25879.911" table:style-name="ce55">
            <text:p><text:s/>25,88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5"/>遺產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交通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.08600000000001" table:style-name="ce21">
            <text:p><text:s/>279<text:s/></text:p>
          </table:table-cell>
          <table:table-cell table:style-name="ce55"/>
          <table:table-cell office:value-type="float" office:value="279.08600000000001" table:style-name="ce55">
            <text:p><text:s/>27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6.92" table:style-name="ce21">
            <text:p><text:s/>3,007<text:s/></text:p>
          </table:table-cell>
          <table:table-cell office:value-type="float" office:value="700" table:style-name="ce55">
            <text:p><text:s/>700<text:s/></text:p>
          </table:table-cell>
          <table:table-cell office:value-type="float" office:value="3706.92" table:style-name="ce55">
            <text:p><text:s/>3,707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菸酒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453.714" table:style-name="ce29">
            <text:p>18,454<text:s/></text:p>
          </table:table-cell>
          <table:table-cell office:value-type="float" office:value="18453.714" table:style-name="ce29">
            <text:p>18,454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0.129" table:style-name="ce32">
            <text:p>-0<text:s/></text:p>
          </table:table-cell>
          <table:table-cell office:value-type="float" office:value="0.129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罰款及賠償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64.899000000001" table:style-name="ce29">
            <text:p>27,665<text:s/></text:p>
          </table:table-cell>
          <table:table-cell office:value-type="float" office:value="30261.094000000001" table:style-name="ce29">
            <text:p>30,261<text:s/></text:p>
          </table:table-cell>
          <table:table-cell office:value-type="float" office:value="57925.993000000002" table:style-name="ce29">
            <text:p>57,92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國民就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規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64.5730000000001" table:style-name="ce30">
            <text:p>-1,765<text:s/></text:p>
          </table:table-cell>
          <table:table-cell office:value-type="float" office:value="574.51499999999999" table:style-name="ce30">
            <text:p>575<text:s/></text:p>
          </table:table-cell>
          <table:table-cell office:value-type="float" office:value="-1190.058" table:style-name="ce30">
            <text:p>-1,19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醫療保健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5.5940000000001" table:style-name="ce55">
            <text:p><text:s/>2,236<text:s/></text:p>
          </table:table-cell>
          <table:table-cell table:style-name="ce55"/>
          <table:table-cell office:value-type="float" office:value="2235.5940000000001" table:style-name="ce55">
            <text:p><text:s/>2,236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行政規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73.704" table:style-name="ce29">
            <text:p>-1,374<text:s/></text:p>
          </table:table-cell>
          <table:table-cell office:value-type="float" office:value="445.10199999999998" table:style-name="ce29">
            <text:p>445<text:s/></text:p>
          </table:table-cell>
          <table:table-cell office:value-type="float" office:value="-928.60199999999998" table:style-name="ce29">
            <text:p>-92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社區發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使用規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90.86900000000003" table:style-name="ce29">
            <text:p>-391<text:s/></text:p>
          </table:table-cell>
          <table:table-cell office:value-type="float" office:value="129.41300000000001" table:style-name="ce29">
            <text:p>129<text:s/></text:p>
          </table:table-cell>
          <table:table-cell office:value-type="float" office:value="-261.45600000000002" table:style-name="ce29">
            <text:p>-26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6.5889999999999" table:style-name="ce21">
            <text:p><text:s/>3,167<text:s/></text:p>
          </table:table-cell>
          <table:table-cell table:style-name="ce55"/>
          <table:table-cell office:value-type="float" office:value="3166.5889999999999" table:style-name="ce55">
            <text:p><text:s/>3,167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財產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73" table:style-name="ce32">
            <text:p>-1,473<text:s/></text:p>
          </table:table-cell>
          <table:table-cell office:value-type="float" office:value="912.94399999999996" table:style-name="ce29">
            <text:p>913<text:s/></text:p>
          </table:table-cell>
          <table:table-cell office:value-type="float" office:value="-560.05600000000004" table:style-name="ce29">
            <text:p>-56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.75" table:style-name="ce21">
            <text:p><text:s/>245<text:s/></text:p>
          </table:table-cell>
          <table:table-cell table:style-name="ce55"/>
          <table:table-cell office:value-type="float" office:value="244.75" table:style-name="ce55">
            <text:p><text:s/>245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財產孳息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6.338999999999999" table:style-name="ce32">
            <text:p>-36<text:s/></text:p>
          </table:table-cell>
          <table:table-cell office:value-type="float" office:value="31.811" table:style-name="ce29">
            <text:p>32<text:s/></text:p>
          </table:table-cell>
          <table:table-cell office:value-type="float" office:value="-4.5279999999999996" table:style-name="ce29">
            <text:p>-5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廢棄物資售價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36.6610000000001" table:style-name="ce32">
            <text:p>-1,437<text:s/></text:p>
          </table:table-cell>
          <table:table-cell office:value-type="float" office:value="881.13300000000004" table:style-name="ce29">
            <text:p>881<text:s/></text:p>
          </table:table-cell>
          <table:table-cell office:value-type="float" office:value="-555.52800000000002" table:style-name="ce29">
            <text:p>-55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營業盈餘及事業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4">
            <text:p>資本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2915.22899999999" table:style-name="ce53">
            <text:p><text:s/>422,915<text:s/></text:p>
          </table:table-cell>
          <table:table-cell office:value-type="float" office:value="5169.6660000000002" table:style-name="ce58">
            <text:p><text:s/>5,170<text:s/></text:p>
          </table:table-cell>
          <table:table-cell office:value-type="float" office:value="428084.89500000002" table:style-name="ce53">
            <text:p><text:s/>428,085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55.741000000002" table:style-name="ce33">
            <text:p>55,656<text:s/></text:p>
          </table:table-cell>
          <table:table-cell office:value-type="float" office:value="133895.239" table:style-name="ce33">
            <text:p>133,895<text:s/></text:p>
          </table:table-cell>
          <table:table-cell office:value-type="float" office:value="189550.98" table:style-name="ce33">
            <text:p>189,55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政權行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55.741000000002" table:style-name="ce30">
            <text:p>55,656<text:s/></text:p>
          </table:table-cell>
          <table:table-cell office:value-type="float" office:value="133895.239" table:style-name="ce30">
            <text:p>133,895<text:s/></text:p>
          </table:table-cell>
          <table:table-cell office:value-type="float" office:value="189550.98" table:style-name="ce30">
            <text:p>189,55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行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9.136" table:style-name="ce21">
            <text:p><text:s/>2,619<text:s/></text:p>
          </table:table-cell>
          <table:table-cell table:style-name="ce55"/>
          <table:table-cell office:value-type="float" office:value="2619.136" table:style-name="ce55">
            <text:p><text:s/>2,619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806.461000000003" table:style-name="ce21">
            <text:p><text:s/>36,806<text:s/></text:p>
          </table:table-cell>
          <table:table-cell table:style-name="ce55"/>
          <table:table-cell office:value-type="float" office:value="36806.461000000003" table:style-name="ce55">
            <text:p><text:s/>36,806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55.741000000002" table:style-name="ce29">
            <text:p>55,656<text:s/></text:p>
          </table:table-cell>
          <table:table-cell office:value-type="float" office:value="133895.239" table:style-name="ce29">
            <text:p>133,895<text:s/></text:p>
          </table:table-cell>
          <table:table-cell office:value-type="float" office:value="189550.98" table:style-name="ce29">
            <text:p>189,55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財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捐獻及贈與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style-name="ce21"/>
          <table:table-cell office:value-type="float" office:value="15" table:style-name="ce21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7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其他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451.8040000000001" table:style-name="ce29">
            <text:p>-4,452<text:s/></text:p>
          </table:table-cell>
          <table:table-cell office:value-type="float" office:value="22554.142" table:style-name="ce29">
            <text:p>22,554<text:s/></text:p>
          </table:table-cell>
          <table:table-cell office:value-type="float" office:value="18102.338" table:style-name="ce29">
            <text:p>18,10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文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58.027999999998" table:style-name="ce21">
            <text:p><text:s/>22,358<text:s/></text:p>
          </table:table-cell>
          <table:table-cell table:style-name="ce55"/>
          <table:table-cell office:value-type="float" office:value="22358.027999999998" table:style-name="ce55">
            <text:p><text:s/>22,358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12"/>
          <table:table-cell table:style-name="ce21"/>
          <table:table-cell table:number-columns-repeated="3" table:style-name="ce30"/>
          <table:table-cell table:style-name="ce43"/>
          <table:table-cell office:value-type="string" table:style-name="ce4">
            <text:p>農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.5" table:style-name="ce21">
            <text:p><text:s/>48<text:s/></text:p>
          </table:table-cell>
          <table:table-cell table:style-name="ce55"/>
          <table:table-cell office:value-type="float" office:value="47.5" table:style-name="ce55">
            <text:p><text:s/>48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0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1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7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69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0">
            <text:p>109年2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74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2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資本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.95000000000005" table:style-name="ce21">
            <text:p><text:s/>632<text:s/></text:p>
          </table:table-cell>
          <table:table-cell office:value-type="float" office:value="77.875" table:style-name="ce30">
            <text:p>78<text:s/></text:p>
          </table:table-cell>
          <table:table-cell office:value-type="float" office:value="709.82500000000005" table:style-name="ce30">
            <text:p>71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工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5.643" table:style-name="ce21">
            <text:p><text:s/>1,566<text:s/></text:p>
          </table:table-cell>
          <table:table-cell table:style-name="ce59"/>
          <table:table-cell office:value-type="float" office:value="1565.643" table:style-name="ce55">
            <text:p><text:s/>1,566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3">
            <text:p>財產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.95000000000005" table:style-name="ce21">
            <text:p><text:s/>632<text:s/></text:p>
          </table:table-cell>
          <table:table-cell office:value-type="float" office:value="77.875" table:style-name="ce30">
            <text:p>78<text:s/></text:p>
          </table:table-cell>
          <table:table-cell office:value-type="float" office:value="709.82500000000005" table:style-name="ce30">
            <text:p>71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交通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276.575" table:style-name="ce21">
            <text:p><text:s/>117,277<text:s/></text:p>
          </table:table-cell>
          <table:table-cell office:value-type="float" office:value="28.163" table:style-name="ce55">
            <text:p><text:s/>28<text:s/></text:p>
          </table:table-cell>
          <table:table-cell office:value-type="float" office:value="117304.738" table:style-name="ce55">
            <text:p><text:s/>117,305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財產售價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.95000000000005" table:style-name="ce21">
            <text:p><text:s/>632<text:s/></text:p>
          </table:table-cell>
          <table:table-cell office:value-type="float" office:value="77.875" table:style-name="ce37">
            <text:p>78<text:s/></text:p>
          </table:table-cell>
          <table:table-cell office:value-type="float" office:value="709.82500000000005" table:style-name="ce37">
            <text:p>71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其他經濟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01.9009999999998" table:style-name="ce21">
            <text:p><text:s/>5,802<text:s/></text:p>
          </table:table-cell>
          <table:table-cell office:value-type="float" office:value="5141.5029999999997" table:style-name="ce55">
            <text:p><text:s/>5,142<text:s/></text:p>
          </table:table-cell>
          <table:table-cell office:value-type="float" office:value="10943.404" table:style-name="ce55">
            <text:p><text:s/>10,943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14"/>
          <table:table-cell table:style-name="ce22"/>
          <table:table-cell table:number-columns-repeated="2" table:style-name="ce30"/>
          <table:table-cell table:style-name="ce37"/>
          <table:table-cell table:style-name="ce22"/>
          <table:table-cell office:value-type="string" table:style-name="ce45">
            <text:p>社會保險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融資性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5">
            <text:p>社會救助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<text:s text:c="2"/>賒借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5">
            <text:p>福利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.743000000000002" table:style-name="ce21">
            <text:p><text:s/>58<text:s/></text:p>
          </table:table-cell>
          <table:table-cell table:style-name="ce55"/>
          <table:table-cell office:value-type="float" office:value="57.743000000000002" table:style-name="ce55">
            <text:p><text:s/>58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14"/>
          <table:table-cell table:style-name="ce23"/>
          <table:table-cell table:style-name="ce21"/>
          <table:table-cell table:style-name="ce30"/>
          <table:table-cell table:style-name="ce37"/>
          <table:table-cell table:style-name="ce23"/>
          <table:table-cell office:value-type="string" table:style-name="ce45">
            <text:p>國民就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預收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500983.84600000002" table:style-name="ce30">
            <text:p>-500,984<text:s/></text:p>
          </table:table-cell>
          <table:table-cell office:value-type="float" office:value="791362.41200000001" table:style-name="ce38">
            <text:p>791,362<text:s/></text:p>
          </table:table-cell>
          <table:table-cell office:value-type="float" office:value="290378.56599999999" table:style-name="ce38">
            <text:p>290,37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醫療保健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4.1289999999999" table:style-name="ce21">
            <text:p><text:s/>1,494<text:s/></text:p>
          </table:table-cell>
          <table:table-cell table:style-name="ce55"/>
          <table:table-cell office:value-type="float" office:value="1494.1289999999999" table:style-name="ce55">
            <text:p><text:s/>1,49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暫收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5">
            <text:p>社區發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借入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5">
            <text:p>環境保護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45">
            <text:p>警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888.11300000001" table:style-name="ce21">
            <text:p><text:s/>234,888<text:s/></text:p>
          </table:table-cell>
          <table:table-cell table:style-name="ce55"/>
          <table:table-cell office:value-type="float" office:value="234888.11300000001" table:style-name="ce55">
            <text:p><text:s/>234,888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926.359" table:style-name="ce40">
            <text:p><text:s/>511,926<text:s/></text:p>
          </table:table-cell>
          <table:table-cell office:value-type="float" office:value="511926.359" table:style-name="ce40">
            <text:p><text:s/>511,926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45">
            <text:p>其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6">
            <text:p>融資性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8">
            <text:p>--</text:p>
          </table:table-cell>
          <table:table-cell table:number-columns-repeated="16371"/>
        </table:table-row>
        <table:table-row table:style-name="ro4">
          <table:table-cell/>
          <table:table-cell table:style-name="ce11"/>
          <table:table-cell table:number-columns-repeated="2" table:style-name="ce21"/>
          <table:table-cell table:style-name="ce42"/>
          <table:table-cell table:style-name="ce37"/>
          <table:table-cell table:style-name="ce21"/>
          <table:table-cell table:style-name="ce14"/>
          <table:table-cell table:number-columns-repeated="4" table:style-name="ce21"/>
          <table:table-cell table:style-name="ce53"/>
          <table:table-cell table:number-columns-repeated="16371"/>
        </table:table-row>
        <table:table-row table:style-name="ro4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535.92200000001" table:style-name="ce30">
            <text:p>118,536<text:s/></text:p>
          </table:table-cell>
          <table:table-cell office:value-type="float" office:value="-71400.854000000007" table:style-name="ce60">
            <text:p>-71,401<text:s/></text:p>
          </table:table-cell>
          <table:table-cell office:value-type="float" office:value="47135.067999999999" table:style-name="ce60">
            <text:p>47,135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61879.5350000001" table:style-name="ce34">
            <text:p>5,761,880<text:s/></text:p>
          </table:table-cell>
          <table:table-cell office:value-type="float" office:value="12245412.309" table:style-name="ce30">
            <text:p>12,245,412<text:s/></text:p>
          </table:table-cell>
          <table:table-cell office:value-type="float" office:value="18007291.844000001" table:style-name="ce30">
            <text:p>18,007,29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支出收回差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.731000000000002" table:style-name="ce30">
            <text:p>24<text:s/></text:p>
          </table:table-cell>
          <table:table-cell office:value-type="float" office:value="-353.56" table:style-name="ce61">
            <text:p>-354<text:s/></text:p>
          </table:table-cell>
          <table:table-cell office:value-type="float" office:value="-329.82900000000001" table:style-name="ce61">
            <text:p>-33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短期借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0000" table:style-name="ce30">
            <text:p>7,000,000<text:s/></text:p>
          </table:table-cell>
          <table:table-cell office:value-type="float" office:value="7000000" table:style-name="ce30">
            <text:p>7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特種基金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2197.159" table:style-name="ce30">
            <text:p>5,212,197<text:s/></text:p>
          </table:table-cell>
          <table:table-cell office:value-type="float" office:value="8463979.7009999994" table:style-name="ce38">
            <text:p>8,463,980<text:s/></text:p>
          </table:table-cell>
          <table:table-cell office:value-type="float" office:value="13676176.859999999" table:style-name="ce38">
            <text:p>13,676,177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透支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86257.89300000004" table:style-name="ce30">
            <text:p>-886,258<text:s/></text:p>
          </table:table-cell>
          <table:table-cell office:value-type="float" office:value="1109474.618" table:style-name="ce21">
            <text:p><text:s/>1,109,475<text:s/></text:p>
          </table:table-cell>
          <table:table-cell office:value-type="float" office:value="223216.72500000001" table:style-name="ce21">
            <text:p><text:s/>223,21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上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string" table:style-name="ce68">
            <text:p>--</text:p>
          </table:table-cell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18.343999999999" table:style-name="ce34">
            <text:p>11,518<text:s/></text:p>
          </table:table-cell>
          <table:table-cell office:value-type="float" office:value="24082.067999999999" table:style-name="ce30">
            <text:p>24,082<text:s/></text:p>
          </table:table-cell>
          <table:table-cell office:value-type="float" office:value="35600.411999999997" table:style-name="ce30">
            <text:p>35,6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5">
            <text:p>以前年度未兌現支票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0" table:style-name="ce64">
            <text:p><text:s/>-<text:s/></text:p>
          </table:table-cell>
          <table:table-cell table:style-name="ce14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21"/>
          <table:table-cell table:number-columns-repeated="2" table:style-name="ce30"/>
          <table:table-cell table:style-name="ce21"/>
          <table:table-cell table:style-name="ce43"/>
          <table:table-cell table:style-name="ce47"/>
          <table:table-cell table:style-name="ce21"/>
          <table:table-cell table:style-name="ce30"/>
          <table:table-cell table:number-columns-repeated="2" table:style-name="ce21"/>
          <table:table-cell table:style-name="ce64"/>
          <table:table-cell table:style-name="ce14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21"/>
          <table:table-cell table:number-columns-repeated="2" table:style-name="ce29"/>
          <table:table-cell table:style-name="ce20"/>
          <table:table-cell table:style-name="ce43"/>
          <table:table-cell table:style-name="ce45"/>
          <table:table-cell table:style-name="ce52"/>
          <table:table-cell table:number-columns-repeated="3" table:style-name="ce21"/>
          <table:table-cell table:style-name="ce63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本月收入總額</text:p>
          </table:table-cell>
          <table:table-cell office:value-type="float" office:value="13845654.741" table:style-name="ce24">
            <text:p>13,845,655<text:s/></text:p>
          </table:table-cell>
          <table:table-cell table:number-columns-repeated="3" table:style-name="ce35"/>
          <table:table-cell table:style-name="ce12"/>
          <table:table-cell office:value-type="string" table:style-name="ce48">
            <text:p>本月支出總額</text:p>
          </table:table-cell>
          <table:table-cell office:value-type="float" office:value="13862357.819" table:style-name="ce53">
            <text:p><text:s/>13,862,358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48">
            <text:p>(加)上月未兌現支票</text:p>
          </table:table-cell>
          <table:table-cell office:value-type="float" office:value="162992.326" table:style-name="ce25">
            <text:p><text:s/>162,992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(減)本月支付淨額</text:p>
          </table:table-cell>
          <table:table-cell office:value-type="float" office:value="13845654.741" table:style-name="ce25">
            <text:p><text:s/>13,845,655<text:s/></text:p>
          </table:table-cell>
          <table:table-cell table:number-columns-repeated="3" table:style-name="ce35"/>
          <table:table-cell table:style-name="ce12"/>
          <table:table-cell office:value-type="string" table:style-name="ce48">
            <text:p>(減)本月未兌現支票</text:p>
          </table:table-cell>
          <table:table-cell office:value-type="float" office:value="179695.40400000001" table:style-name="ce25">
            <text:p><text:s/>179,695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12">
            <text:p>本月結存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49">
            <text:p>本月支付淨額</text:p>
          </table:table-cell>
          <table:table-cell office:value-type="float" office:value="13845654.741" table:style-name="ce54">
            <text:p><text:s/>13,845,655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7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3月12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12" table:style-name="ce28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9"/>2.本表保留數及百分比欄位俟本府主計處編妥總決算後再列示，爰數字皆以-表示。<text:s text:c="17"/></text:p>
          </table:table-cell>
          <table:table-cell table:number-columns-repeated="12" table:style-name="ce28"/>
          <table:table-cell table:number-columns-repeated="16370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6:24:29Z</meta:creation-date>
    <dc:date>2020-04-22T06:24:29Z</dc:date>
  </office:meta>
</office:document-meta>
</file>