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2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49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67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0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6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3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9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67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4">
            <text:p>科目</text:p>
          </table:table-cell>
          <table:table-cell office:value-type="string" table:number-columns-spanned="5" table:number-rows-spanned="1" table:style-name="ce75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5">
            <text:p>上月收入</text:p>
          </table:table-cell>
          <table:table-cell office:value-type="string" table:style-name="ce35">
            <text:p>本月底收入</text:p>
            <text:p>累計</text:p>
          </table:table-cell>
          <table:table-cell office:value-type="string" table:style-name="ce35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5">
            <text:p>上月支出</text:p>
          </table:table-cell>
          <table:table-cell office:value-type="string" table:style-name="ce35">
            <text:p>本月底支出</text:p>
            <text:p>累計</text:p>
          </table:table-cell>
          <table:table-cell office:value-type="string" table:style-name="ce60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以前年度收入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66.78099999999" table:style-name="ce28">
            <text:p>164,867<text:s/></text:p>
          </table:table-cell>
          <table:table-cell office:value-type="float" office:value="356760.00799999997" table:style-name="ce28">
            <text:p>356,760<text:s/></text:p>
          </table:table-cell>
          <table:table-cell office:value-type="float" office:value="521626.78899999999" table:style-name="ce28">
            <text:p>521,62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8141.183" table:style-name="ce21">
            <text:p><text:s/>1,278,141<text:s/></text:p>
          </table:table-cell>
          <table:table-cell office:value-type="float" office:value="491868.21799999999" table:style-name="ce55">
            <text:p>491,868<text:s/></text:p>
          </table:table-cell>
          <table:table-cell office:value-type="float" office:value="1770009.4010000001" table:style-name="ce21">
            <text:p><text:s/>1,770,00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5">
            <text:p>以前年度歲入經資門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66.78099999999" table:style-name="ce28">
            <text:p>164,867<text:s/></text:p>
          </table:table-cell>
          <table:table-cell office:value-type="float" office:value="356760.00799999997" table:style-name="ce28">
            <text:p>356,760<text:s/></text:p>
          </table:table-cell>
          <table:table-cell office:value-type="float" office:value="521626.78899999999" table:style-name="ce28">
            <text:p>521,62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8141.183" table:style-name="ce21">
            <text:p><text:s/>1,278,141<text:s/></text:p>
          </table:table-cell>
          <table:table-cell office:value-type="float" office:value="491868.21799999999" table:style-name="ce55">
            <text:p>491,868<text:s/></text:p>
          </table:table-cell>
          <table:table-cell office:value-type="float" office:value="1770009.4010000001" table:style-name="ce21">
            <text:p><text:s/>1,770,00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經常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858.79399999999" table:style-name="ce29">
            <text:p>163,859<text:s/></text:p>
          </table:table-cell>
          <table:table-cell office:value-type="float" office:value="356050.18300000002" table:style-name="ce29">
            <text:p>356,050<text:s/></text:p>
          </table:table-cell>
          <table:table-cell office:value-type="float" office:value="519908.97700000001" table:style-name="ce29">
            <text:p>519,90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經常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1505.27799999999" table:style-name="ce21">
            <text:p><text:s/>271,505<text:s/></text:p>
          </table:table-cell>
          <table:table-cell office:value-type="float" office:value="63783.322999999997" table:style-name="ce21">
            <text:p><text:s/>63,783<text:s/></text:p>
          </table:table-cell>
          <table:table-cell office:value-type="float" office:value="335288.60100000002" table:style-name="ce21">
            <text:p><text:s/>335,28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稅課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89.2479999999996" table:style-name="ce29">
            <text:p>6,689<text:s/></text:p>
          </table:table-cell>
          <table:table-cell office:value-type="float" office:value="92205.986000000004" table:style-name="ce29">
            <text:p>92,206<text:s/></text:p>
          </table:table-cell>
          <table:table-cell office:value-type="float" office:value="98895.233999999997" table:style-name="ce29">
            <text:p>98,895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政權行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7"/>地價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07.70800000000003" table:style-name="ce28">
            <text:p>-408<text:s/></text:p>
          </table:table-cell>
          <table:table-cell office:value-type="float" office:value="8082.1610000000001" table:style-name="ce28">
            <text:p>8,082<text:s/></text:p>
          </table:table-cell>
          <table:table-cell office:value-type="float" office:value="7674.4530000000004" table:style-name="ce28">
            <text:p>7,67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行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7.6279999999999" table:style-name="ce21">
            <text:p><text:s/>1,428<text:s/></text:p>
          </table:table-cell>
          <table:table-cell office:value-type="float" office:value="2825.788" table:style-name="ce54">
            <text:p><text:s/>2,826<text:s/></text:p>
          </table:table-cell>
          <table:table-cell office:value-type="float" office:value="4253.4160000000002" table:style-name="ce54">
            <text:p><text:s/>4,253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8">
            <text:p><text:s text:c="3"/>土地增值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486.7849999999999" table:style-name="ce28">
            <text:p>-4,487<text:s/></text:p>
          </table:table-cell>
          <table:table-cell office:value-type="float" office:value="28835.903999999999" table:style-name="ce28">
            <text:p>28,836<text:s/></text:p>
          </table:table-cell>
          <table:table-cell office:value-type="float" office:value="24349.118999999999" table:style-name="ce28">
            <text:p>24,34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民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0.4050000000002" table:style-name="ce21">
            <text:p><text:s/>3,560<text:s/></text:p>
          </table:table-cell>
          <table:table-cell office:value-type="float" office:value="4250.817" table:style-name="ce54">
            <text:p><text:s/>4,251<text:s/></text:p>
          </table:table-cell>
          <table:table-cell office:value-type="float" office:value="7811.2219999999998" table:style-name="ce54">
            <text:p><text:s/>7,811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0" table:style-name="ce54">
            <text:p><text:s/>42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房屋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8.547999999999803" table:style-name="ce28">
            <text:p>-49<text:s/></text:p>
          </table:table-cell>
          <table:table-cell office:value-type="float" office:value="5656.9589999999998" table:style-name="ce28">
            <text:p>5,657<text:s/></text:p>
          </table:table-cell>
          <table:table-cell office:value-type="float" office:value="5608.4110000000001" table:style-name="ce28">
            <text:p>5,60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19.9599999999991" table:style-name="ce54">
            <text:p><text:s/>9,120<text:s/></text:p>
          </table:table-cell>
          <table:table-cell office:value-type="float" office:value="9119.9599999999991" table:style-name="ce54">
            <text:p><text:s/>9,12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使用牌照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31.477999999999" table:style-name="ce28">
            <text:p>11,531<text:s/></text:p>
          </table:table-cell>
          <table:table-cell office:value-type="float" office:value="31253.694" table:style-name="ce28">
            <text:p>31,254<text:s/></text:p>
          </table:table-cell>
          <table:table-cell office:value-type="float" office:value="42785.171999999999" table:style-name="ce28">
            <text:p>42,785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教育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1.32900000000001" table:style-name="ce31">
            <text:p>-171<text:s/></text:p>
          </table:table-cell>
          <table:table-cell office:value-type="float" office:value="-539.81100000000004" table:style-name="ce28">
            <text:p>-540<text:s/></text:p>
          </table:table-cell>
          <table:table-cell office:value-type="float" office:value="-711.14" table:style-name="ce28">
            <text:p>-71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文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49.769" table:style-name="ce21">
            <text:p><text:s/>13,950<text:s/></text:p>
          </table:table-cell>
          <table:table-cell office:value-type="float" office:value="6863.0919999999996" table:style-name="ce54">
            <text:p><text:s/>6,863<text:s/></text:p>
          </table:table-cell>
          <table:table-cell office:value-type="float" office:value="20812.861000000001" table:style-name="ce54">
            <text:p><text:s/>20,813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7.1229999999999896" table:style-name="ce31">
            <text:p>-7<text:s/></text:p>
          </table:table-cell>
          <table:table-cell office:value-type="float" office:value="-93.805000000000007" table:style-name="ce28">
            <text:p>-94<text:s/></text:p>
          </table:table-cell>
          <table:table-cell office:value-type="float" office:value="-100.928" table:style-name="ce28">
            <text:p>-10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農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61.017" table:style-name="ce54">
            <text:p><text:s/>10,661<text:s/></text:p>
          </table:table-cell>
          <table:table-cell office:value-type="float" office:value="5210.8159999999998" table:style-name="ce54">
            <text:p><text:s/>5,211<text:s/></text:p>
          </table:table-cell>
          <table:table-cell office:value-type="float" office:value="15871.833000000001" table:style-name="ce54">
            <text:p><text:s/>15,872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娛樂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.26299999999998" table:style-name="ce30">
            <text:p><text:s/>279<text:s/></text:p>
          </table:table-cell>
          <table:table-cell office:value-type="float" office:value="557.16999999999996" table:style-name="ce28">
            <text:p>557<text:s/></text:p>
          </table:table-cell>
          <table:table-cell office:value-type="float" office:value="836.43299999999999" table:style-name="ce28">
            <text:p>83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工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555.043000000001" table:style-name="ce21">
            <text:p><text:s/>27,555<text:s/></text:p>
          </table:table-cell>
          <table:table-cell office:value-type="float" office:value="25879.911" table:style-name="ce54">
            <text:p><text:s/>25,880<text:s/></text:p>
          </table:table-cell>
          <table:table-cell office:value-type="float" office:value="53434.953999999998" table:style-name="ce54">
            <text:p><text:s/>53,435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<text:s text:c="5"/>遺產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交通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07.623999999996" table:style-name="ce21">
            <text:p><text:s/>75,308<text:s/></text:p>
          </table:table-cell>
          <table:table-cell office:value-type="float" office:value="279.08600000000001" table:style-name="ce54">
            <text:p><text:s/>279<text:s/></text:p>
          </table:table-cell>
          <table:table-cell office:value-type="float" office:value="75586.710000000006" table:style-name="ce54">
            <text:p><text:s/>75,587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72.418" table:style-name="ce21">
            <text:p><text:s/>15,272<text:s/></text:p>
          </table:table-cell>
          <table:table-cell office:value-type="float" office:value="3706.92" table:style-name="ce54">
            <text:p><text:s/>3,707<text:s/></text:p>
          </table:table-cell>
          <table:table-cell office:value-type="float" office:value="18979.338" table:style-name="ce54">
            <text:p><text:s/>18,97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2"/>菸酒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453.714" table:style-name="ce28">
            <text:p>18,454<text:s/></text:p>
          </table:table-cell>
          <table:table-cell office:value-type="float" office:value="18453.714" table:style-name="ce28">
            <text:p>18,454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00.357" table:style-name="ce21">
            <text:p><text:s/>19,700<text:s/></text:p>
          </table:table-cell>
          <table:table-cell table:style-name="ce54"/>
          <table:table-cell office:value-type="float" office:value="19700.357" table:style-name="ce54">
            <text:p><text:s/>19,70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6">
            <text:p>罰款及賠償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30.27" table:style-name="ce28">
            <text:p>67,530<text:s/></text:p>
          </table:table-cell>
          <table:table-cell office:value-type="float" office:value="57925.993000000002" table:style-name="ce28">
            <text:p>57,926<text:s/></text:p>
          </table:table-cell>
          <table:table-cell office:value-type="float" office:value="125456.26300000001" table:style-name="ce28">
            <text:p>125,45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國民就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1.8119999999999" table:style-name="ce29">
            <text:p>1,252<text:s/></text:p>
          </table:table-cell>
          <table:table-cell office:value-type="float" office:value="-1190.058" table:style-name="ce29">
            <text:p>-1,190<text:s/></text:p>
          </table:table-cell>
          <table:table-cell office:value-type="float" office:value="61.753999999999898" table:style-name="ce29">
            <text:p>6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醫療保健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1.1149999999998" table:style-name="ce54">
            <text:p><text:s/>7,131<text:s/></text:p>
          </table:table-cell>
          <table:table-cell office:value-type="float" office:value="2235.5940000000001" table:style-name="ce54">
            <text:p><text:s/>2,236<text:s/></text:p>
          </table:table-cell>
          <table:table-cell office:value-type="float" office:value="9366.7090000000007" table:style-name="ce54">
            <text:p><text:s/>9,367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行政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55.16399999999999" table:style-name="ce28">
            <text:p>-355<text:s/></text:p>
          </table:table-cell>
          <table:table-cell office:value-type="float" office:value="-928.60199999999998" table:style-name="ce28">
            <text:p>-929<text:s/></text:p>
          </table:table-cell>
          <table:table-cell office:value-type="float" office:value="-1283.7660000000001" table:style-name="ce28">
            <text:p>-1,28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社區發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86.196" table:style-name="ce21">
            <text:p><text:s/>10,68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686.196" table:style-name="ce54">
            <text:p><text:s/>10,686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使用規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.9760000000001" table:style-name="ce28">
            <text:p>1,607<text:s/></text:p>
          </table:table-cell>
          <table:table-cell office:value-type="float" office:value="-261.45600000000002" table:style-name="ce28">
            <text:p>-261<text:s/></text:p>
          </table:table-cell>
          <table:table-cell office:value-type="float" office:value="1345.52" table:style-name="ce28">
            <text:p>1,34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085.600999999995" table:style-name="ce21">
            <text:p><text:s/>84,086<text:s/></text:p>
          </table:table-cell>
          <table:table-cell office:value-type="float" office:value="3166.5889999999999" table:style-name="ce54">
            <text:p><text:s/>3,167<text:s/></text:p>
          </table:table-cell>
          <table:table-cell office:value-type="float" office:value="87252.19" table:style-name="ce54">
            <text:p><text:s/>87,252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財產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53.777" table:style-name="ce31">
            <text:p>-1,354<text:s/></text:p>
          </table:table-cell>
          <table:table-cell office:value-type="float" office:value="-560.05600000000004" table:style-name="ce28">
            <text:p>-560<text:s/></text:p>
          </table:table-cell>
          <table:table-cell office:value-type="float" office:value="-1913.8330000000001" table:style-name="ce28">
            <text:p>-1,91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8.105" table:style-name="ce21">
            <text:p><text:s/>1,748<text:s/></text:p>
          </table:table-cell>
          <table:table-cell office:value-type="float" office:value="244.75" table:style-name="ce54">
            <text:p><text:s/>245<text:s/></text:p>
          </table:table-cell>
          <table:table-cell office:value-type="float" office:value="1992.855" table:style-name="ce54">
            <text:p><text:s/>1,993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孳息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537.101" table:style-name="ce31">
            <text:p>-537<text:s/></text:p>
          </table:table-cell>
          <table:table-cell office:value-type="float" office:value="-4.5279999999999996" table:style-name="ce28">
            <text:p>-5<text:s/></text:p>
          </table:table-cell>
          <table:table-cell office:value-type="float" office:value="-541.62900000000002" table:style-name="ce28">
            <text:p>-54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廢棄物資售價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16.67600000000004" table:style-name="ce31">
            <text:p>-817<text:s/></text:p>
          </table:table-cell>
          <table:table-cell office:value-type="float" office:value="-555.52800000000002" table:style-name="ce28">
            <text:p>-556<text:s/></text:p>
          </table:table-cell>
          <table:table-cell office:value-type="float" office:value="-1372.204" table:style-name="ce28">
            <text:p>-1,37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營業盈餘及事業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3">
            <text:p>資本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6635.905" table:style-name="ce52">
            <text:p><text:s/>1,006,636<text:s/></text:p>
          </table:table-cell>
          <table:table-cell office:value-type="float" office:value="428084.89500000002" table:style-name="ce57">
            <text:p><text:s/>428,085<text:s/></text:p>
          </table:table-cell>
          <table:table-cell office:value-type="float" office:value="1434720.8" table:style-name="ce52">
            <text:p><text:s/>1,434,721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42.525000000001" table:style-name="ce32">
            <text:p>52,343<text:s/></text:p>
          </table:table-cell>
          <table:table-cell office:value-type="float" office:value="189550.98" table:style-name="ce32">
            <text:p>189,551<text:s/></text:p>
          </table:table-cell>
          <table:table-cell office:value-type="float" office:value="241893.505" table:style-name="ce32">
            <text:p>241,89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政權行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42.525000000001" table:style-name="ce29">
            <text:p>52,343<text:s/></text:p>
          </table:table-cell>
          <table:table-cell office:value-type="float" office:value="189550.98" table:style-name="ce29">
            <text:p>189,551<text:s/></text:p>
          </table:table-cell>
          <table:table-cell office:value-type="float" office:value="241893.505" table:style-name="ce29">
            <text:p>241,89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行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19.136" table:style-name="ce54">
            <text:p><text:s/>2,619<text:s/></text:p>
          </table:table-cell>
          <table:table-cell office:value-type="float" office:value="2619.136" table:style-name="ce54">
            <text:p><text:s/>2,619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13.085999999999" table:style-name="ce21">
            <text:p><text:s/>18,813<text:s/></text:p>
          </table:table-cell>
          <table:table-cell office:value-type="float" office:value="36806.461000000003" table:style-name="ce54">
            <text:p><text:s/>36,806<text:s/></text:p>
          </table:table-cell>
          <table:table-cell office:value-type="float" office:value="55619.546999999999" table:style-name="ce54">
            <text:p><text:s/>55,62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342.525000000001" table:style-name="ce28">
            <text:p>52,343<text:s/></text:p>
          </table:table-cell>
          <table:table-cell office:value-type="float" office:value="189550.98" table:style-name="ce28">
            <text:p>189,551<text:s/></text:p>
          </table:table-cell>
          <table:table-cell office:value-type="float" office:value="241893.505" table:style-name="ce28">
            <text:p>241,89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財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捐獻及贈與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47" table:style-name="ce21">
            <text:p><text:s/>28,34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8362" table:style-name="ce21">
            <text:p><text:s/>28,362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5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其他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51.7160000000003" table:style-name="ce28">
            <text:p>9,052<text:s/></text:p>
          </table:table-cell>
          <table:table-cell office:value-type="float" office:value="18102.338" table:style-name="ce28">
            <text:p>18,102<text:s/></text:p>
          </table:table-cell>
          <table:table-cell office:value-type="float" office:value="27154.054" table:style-name="ce28">
            <text:p>27,154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文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621.63" table:style-name="ce21">
            <text:p><text:s/>126,622<text:s/></text:p>
          </table:table-cell>
          <table:table-cell office:value-type="float" office:value="22358.027999999998" table:style-name="ce54">
            <text:p><text:s/>22,358<text:s/></text:p>
          </table:table-cell>
          <table:table-cell office:value-type="float" office:value="148979.658" table:style-name="ce54">
            <text:p><text:s/>148,980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2"/>
          <table:table-cell table:style-name="ce21"/>
          <table:table-cell table:number-columns-repeated="3" table:style-name="ce29"/>
          <table:table-cell table:style-name="ce42"/>
          <table:table-cell office:value-type="string" table:style-name="ce4">
            <text:p>農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87.264999999999" table:style-name="ce21">
            <text:p><text:s/>66,187<text:s/></text:p>
          </table:table-cell>
          <table:table-cell office:value-type="float" office:value="47.5" table:style-name="ce54">
            <text:p><text:s/>48<text:s/></text:p>
          </table:table-cell>
          <table:table-cell office:value-type="float" office:value="66234.764999999999" table:style-name="ce54">
            <text:p><text:s/>66,235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49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67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0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6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3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9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67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4">
            <text:p>科目</text:p>
          </table:table-cell>
          <table:table-cell office:value-type="string" table:number-columns-spanned="5" table:number-rows-spanned="1" table:style-name="ce75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5">
            <text:p>上月收入</text:p>
          </table:table-cell>
          <table:table-cell office:value-type="string" table:style-name="ce35">
            <text:p>本月底收入</text:p>
            <text:p>累計</text:p>
          </table:table-cell>
          <table:table-cell office:value-type="string" table:style-name="ce35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5">
            <text:p>上月支出</text:p>
          </table:table-cell>
          <table:table-cell office:value-type="string" table:style-name="ce35">
            <text:p>本月底支出</text:p>
            <text:p>累計</text:p>
          </table:table-cell>
          <table:table-cell office:value-type="string" table:style-name="ce60">
            <text:p>百分比</text:p>
            <text:p>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資本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7.987" table:style-name="ce21">
            <text:p><text:s/>1,008<text:s/></text:p>
          </table:table-cell>
          <table:table-cell office:value-type="float" office:value="709.82500000000005" table:style-name="ce29">
            <text:p>710<text:s/></text:p>
          </table:table-cell>
          <table:table-cell office:value-type="float" office:value="1717.8119999999999" table:style-name="ce29">
            <text:p>1,71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工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642.687000000005" table:style-name="ce21">
            <text:p><text:s/>78,643<text:s/></text:p>
          </table:table-cell>
          <table:table-cell office:value-type="float" office:value="1565.643" table:style-name="ce54">
            <text:p><text:s/>1,566<text:s/></text:p>
          </table:table-cell>
          <table:table-cell office:value-type="float" office:value="80208.33" table:style-name="ce54">
            <text:p><text:s/>80,208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3">
            <text:p>財產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7.987" table:style-name="ce21">
            <text:p><text:s/>1,008<text:s/></text:p>
          </table:table-cell>
          <table:table-cell office:value-type="float" office:value="709.82500000000005" table:style-name="ce29">
            <text:p>710<text:s/></text:p>
          </table:table-cell>
          <table:table-cell office:value-type="float" office:value="1717.8119999999999" table:style-name="ce29">
            <text:p>1,71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交通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786.26500000001" table:style-name="ce21">
            <text:p><text:s/>481,786<text:s/></text:p>
          </table:table-cell>
          <table:table-cell office:value-type="float" office:value="117304.738" table:style-name="ce54">
            <text:p><text:s/>117,305<text:s/></text:p>
          </table:table-cell>
          <table:table-cell office:value-type="float" office:value="599091.00300000003" table:style-name="ce54">
            <text:p><text:s/>599,09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9">
            <text:p><text:s text:c="3"/>財產售價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7.987" table:style-name="ce21">
            <text:p><text:s/>1,008<text:s/></text:p>
          </table:table-cell>
          <table:table-cell office:value-type="float" office:value="709.82500000000005" table:style-name="ce36">
            <text:p>710<text:s/></text:p>
          </table:table-cell>
          <table:table-cell office:value-type="float" office:value="1717.8119999999999" table:style-name="ce36">
            <text:p>1,71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其他經濟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87.831" table:style-name="ce21">
            <text:p><text:s/>13,088<text:s/></text:p>
          </table:table-cell>
          <table:table-cell office:value-type="float" office:value="10943.404" table:style-name="ce54">
            <text:p><text:s/>10,943<text:s/></text:p>
          </table:table-cell>
          <table:table-cell office:value-type="float" office:value="24031.235000000001" table:style-name="ce54">
            <text:p><text:s/>24,03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2"/>
          <table:table-cell table:number-columns-repeated="2" table:style-name="ce29"/>
          <table:table-cell table:style-name="ce36"/>
          <table:table-cell table:style-name="ce22"/>
          <table:table-cell office:value-type="string" table:style-name="ce44">
            <text:p>社會保險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6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融資性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4">
            <text:p>社會救助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66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<text:s text:c="2"/>賒借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4">
            <text:p>福利服務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222.46" table:style-name="ce21">
            <text:p><text:s/>64,222<text:s/></text:p>
          </table:table-cell>
          <table:table-cell office:value-type="float" office:value="57.743000000000002" table:style-name="ce54">
            <text:p><text:s/>58<text:s/></text:p>
          </table:table-cell>
          <table:table-cell office:value-type="float" office:value="64280.203000000001" table:style-name="ce54">
            <text:p><text:s/>64,280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table:style-name="ce14"/>
          <table:table-cell table:style-name="ce23"/>
          <table:table-cell table:style-name="ce21"/>
          <table:table-cell table:style-name="ce29"/>
          <table:table-cell table:style-name="ce36"/>
          <table:table-cell table:style-name="ce23"/>
          <table:table-cell office:value-type="string" table:style-name="ce44">
            <text:p>國民就業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預收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59497.59" table:style-name="ce29">
            <text:p>-59,498<text:s/></text:p>
          </table:table-cell>
          <table:table-cell office:value-type="float" office:value="290378.56599999999" table:style-name="ce37">
            <text:p>290,379<text:s/></text:p>
          </table:table-cell>
          <table:table-cell office:value-type="float" office:value="230880.976" table:style-name="ce37">
            <text:p>230,881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醫療保健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.76300000000003" table:style-name="ce21">
            <text:p><text:s/>584<text:s/></text:p>
          </table:table-cell>
          <table:table-cell office:value-type="float" office:value="1494.1289999999999" table:style-name="ce54">
            <text:p><text:s/>1,494<text:s/></text:p>
          </table:table-cell>
          <table:table-cell office:value-type="float" office:value="2077.8919999999998" table:style-name="ce54">
            <text:p><text:s/>2,078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暫收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4">
            <text:p>社區發展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985.47" table:style-name="ce21">
            <text:p><text:s/>47,98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7985.47" table:style-name="ce54">
            <text:p><text:s/>47,98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借入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4">
            <text:p>環境保護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48.371999999999" table:style-name="ce21">
            <text:p><text:s/>23,44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3448.371999999999" table:style-name="ce54">
            <text:p><text:s/>23,448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670449.4730000002" table:style-name="ce38">
            <text:p>-2,670,449<text:s/></text:p>
          </table:table-cell>
          <table:table-cell office:value-type="float" office:value="-2670449.4730000002" table:style-name="ce38">
            <text:p>-2,670,44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警政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7.9669999999796" table:style-name="ce21">
            <text:p><text:s/>5,728<text:s/></text:p>
          </table:table-cell>
          <table:table-cell office:value-type="float" office:value="234888.11300000001" table:style-name="ce54">
            <text:p><text:s/>234,888<text:s/></text:p>
          </table:table-cell>
          <table:table-cell office:value-type="float" office:value="240616.08" table:style-name="ce54">
            <text:p><text:s/>240,616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926.359" table:style-name="ce39">
            <text:p><text:s/>511,926<text:s/></text:p>
          </table:table-cell>
          <table:table-cell office:value-type="float" office:value="511926.359" table:style-name="ce39">
            <text:p><text:s/>511,92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其他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529.108999999997" table:style-name="ce21">
            <text:p><text:s/>79,529<text:s/></text:p>
          </table:table-cell>
          <table:table-cell table:style-name="ce54"/>
          <table:table-cell office:value-type="float" office:value="79529.108999999997" table:style-name="ce54">
            <text:p><text:s/>79,529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5">
            <text:p>融資性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0"/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table:number-columns-repeated="16371"/>
        </table:table-row>
        <table:table-row table:style-name="ro4">
          <table:table-cell/>
          <table:table-cell table:style-name="ce11"/>
          <table:table-cell table:number-columns-repeated="2" table:style-name="ce21"/>
          <table:table-cell table:style-name="ce41"/>
          <table:table-cell table:style-name="ce36"/>
          <table:table-cell table:style-name="ce21"/>
          <table:table-cell table:style-name="ce14"/>
          <table:table-cell table:number-columns-repeated="4" table:style-name="ce21"/>
          <table:table-cell table:style-name="ce52"/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64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77125.524999999994" table:style-name="ce29">
            <text:p>-77,126<text:s/></text:p>
          </table:table-cell>
          <table:table-cell office:value-type="float" office:value="47135.067999999999" table:style-name="ce58">
            <text:p>47,135<text:s/></text:p>
          </table:table-cell>
          <table:table-cell office:value-type="float" office:value="-29990.456999999999" table:style-name="ce58">
            <text:p>-29,99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845687.614999998" table:style-name="ce33">
            <text:p>16,845,688<text:s/></text:p>
          </table:table-cell>
          <table:table-cell office:value-type="float" office:value="18007291.844000001" table:style-name="ce29">
            <text:p>18,007,292<text:s/></text:p>
          </table:table-cell>
          <table:table-cell office:value-type="float" office:value="34852979.458999999" table:style-name="ce29">
            <text:p>34,852,979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支出收回差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.733000000000004" table:style-name="ce29">
            <text:p>95<text:s/></text:p>
          </table:table-cell>
          <table:table-cell office:value-type="float" office:value="-329.82900000000001" table:style-name="ce59">
            <text:p>-330<text:s/></text:p>
          </table:table-cell>
          <table:table-cell office:value-type="float" office:value="-235.096" table:style-name="ce59">
            <text:p>-23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短期借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500000" table:style-name="ce29">
            <text:p>-2,500,000<text:s/></text:p>
          </table:table-cell>
          <table:table-cell office:value-type="float" office:value="7000000" table:style-name="ce29">
            <text:p>7,000,000<text:s/></text:p>
          </table:table-cell>
          <table:table-cell office:value-type="float" office:value="4500000" table:style-name="ce29">
            <text:p>4,5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特種基金支出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59270.596999999" table:style-name="ce29">
            <text:p>15,259,271<text:s/></text:p>
          </table:table-cell>
          <table:table-cell office:value-type="float" office:value="13676176.859999999" table:style-name="ce37">
            <text:p>13,676,177<text:s/></text:p>
          </table:table-cell>
          <table:table-cell office:value-type="float" office:value="28935447.456999999" table:style-name="ce37">
            <text:p>28,935,447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">
            <text:p>透支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4098.9010000001" table:style-name="ce29">
            <text:p>1,164,099<text:s/></text:p>
          </table:table-cell>
          <table:table-cell office:value-type="float" office:value="223216.72500000001" table:style-name="ce21">
            <text:p><text:s/>223,217<text:s/></text:p>
          </table:table-cell>
          <table:table-cell office:value-type="float" office:value="1387315.6259999999" table:style-name="ce21">
            <text:p><text:s/>1,387,316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上年度結存轉入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string" table:style-name="ce66">
            <text:p>--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672.849000000002" table:style-name="ce33">
            <text:p>38,673<text:s/></text:p>
          </table:table-cell>
          <table:table-cell office:value-type="float" office:value="35600.411999999997" table:style-name="ce29">
            <text:p>35,600<text:s/></text:p>
          </table:table-cell>
          <table:table-cell office:value-type="float" office:value="74273.260999999999" table:style-name="ce29">
            <text:p>74,273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以前年度未兌現支票數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3744.932" table:style-name="ce37">
            <text:p>243,745<text:s/></text:p>
          </table:table-cell>
          <table:table-cell office:value-type="float" office:value="243744.932" table:style-name="ce37">
            <text:p>243,745<text:s/></text:p>
          </table:table-cell>
          <table:table-cell office:value-type="float" office:value="0" table:style-name="ce62">
            <text:p><text:s/>-<text:s/></text:p>
          </table:table-cell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1"/>
          <table:table-cell table:number-columns-repeated="2" table:style-name="ce29"/>
          <table:table-cell table:style-name="ce21"/>
          <table:table-cell table:style-name="ce42"/>
          <table:table-cell table:style-name="ce46"/>
          <table:table-cell table:style-name="ce21"/>
          <table:table-cell table:style-name="ce29"/>
          <table:table-cell table:number-columns-repeated="2" table:style-name="ce21"/>
          <table:table-cell table:style-name="ce62"/>
          <table:table-cell table:style-name="ce14"/>
          <table:table-cell table:number-columns-repeated="16370"/>
        </table:table-row>
        <table:table-row table:style-name="ro4">
          <table:table-cell/>
          <table:table-cell table:style-name="ce11"/>
          <table:table-cell table:style-name="ce21"/>
          <table:table-cell table:number-columns-repeated="2" table:style-name="ce28"/>
          <table:table-cell table:style-name="ce20"/>
          <table:table-cell table:style-name="ce42"/>
          <table:table-cell table:style-name="ce44"/>
          <table:table-cell table:style-name="ce51"/>
          <table:table-cell table:number-columns-repeated="3" table:style-name="ce21"/>
          <table:table-cell table:style-name="ce61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本月收入總額</text:p>
          </table:table-cell>
          <table:table-cell office:value-type="float" office:value="22563148.677999999" table:style-name="ce24">
            <text:p>22,563,149<text:s/></text:p>
          </table:table-cell>
          <table:table-cell table:number-columns-repeated="3" table:style-name="ce34"/>
          <table:table-cell table:style-name="ce12"/>
          <table:table-cell office:value-type="string" table:style-name="ce47">
            <text:p>本月支出總額</text:p>
          </table:table-cell>
          <table:table-cell office:value-type="float" office:value="25950044.827" table:style-name="ce52">
            <text:p><text:s/>25,950,045<text:s/></text:p>
          </table:table-cell>
          <table:table-cell table:number-columns-repeated="4" table:style-name="ce34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style-name="ce12"/>
          <table:table-cell office:value-type="string" table:style-name="ce47">
            <text:p>(加)上月未兌現支票</text:p>
          </table:table-cell>
          <table:table-cell office:value-type="float" office:value="179695.40400000001" table:style-name="ce25">
            <text:p><text:s/>179,695<text:s/></text:p>
          </table:table-cell>
          <table:table-cell table:number-columns-repeated="4" table:style-name="ce34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4">
            <text:p>(減)本月支付淨額</text:p>
          </table:table-cell>
          <table:table-cell office:value-type="float" office:value="22563148.677999999" table:style-name="ce25">
            <text:p><text:s/>22,563,149<text:s/></text:p>
          </table:table-cell>
          <table:table-cell table:number-columns-repeated="3" table:style-name="ce34"/>
          <table:table-cell table:style-name="ce12"/>
          <table:table-cell office:value-type="string" table:style-name="ce47">
            <text:p>(減)本月未兌現支票</text:p>
          </table:table-cell>
          <table:table-cell office:value-type="float" office:value="3566591.5529999998" table:style-name="ce25">
            <text:p><text:s/>3,566,592<text:s/></text:p>
          </table:table-cell>
          <table:table-cell table:number-columns-repeated="4" table:style-name="ce34"/>
          <table:table-cell table:style-name="ce14"/>
          <table:table-cell table:number-columns-repeated="16370"/>
        </table:table-row>
        <table:table-row table:style-name="ro4">
          <table:table-cell/>
          <table:table-cell office:value-type="string" table:style-name="ce12">
            <text:p>本月結存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style-name="ce12"/>
          <table:table-cell office:value-type="string" table:style-name="ce48">
            <text:p>本月支付淨額</text:p>
          </table:table-cell>
          <table:table-cell office:value-type="float" office:value="22563148.677999999" table:style-name="ce53">
            <text:p><text:s/>22,563,149<text:s/></text:p>
          </table:table-cell>
          <table:table-cell table:number-columns-repeated="4" table:style-name="ce34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5">
            <text:p>填表</text:p>
          </table:table-cell>
          <table:table-cell office:value-type="string" table:style-name="ce26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1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4月15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1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1">
          <table:table-cell/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12" table:style-name="ce27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9"/>2.本表保留數及百分比欄位俟本府主計處編妥總決算後再列示，爰數字皆以-表示。<text:s text:c="7"/></text:p>
          </table:table-cell>
          <table:table-cell table:number-columns-repeated="12" table:style-name="ce27"/>
          <table:table-cell table:number-columns-repeated="16370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2:51:59Z</meta:creation-date>
    <dc:date>2020-04-23T02:51:59Z</dc:date>
  </office:meta>
</office:document-meta>
</file>