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0">
      <style:table-cell-properties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0">
      <style:table-cell-properties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4" style:data-style-name="N33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33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4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30334__20998__27604__32_2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4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4" style:data-style-name="N49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32_3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4" style:data-style-name="N49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4" style:data-style-name="N48">
      <style:table-cell-properties fo:border="thin solid #000000"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4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0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_32_3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4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21315__20998__20301__32_3" style:data-style-name="N33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4" style:data-style-name="N33">
      <style:table-cell-properties fo:border-top="thin solid #000000" fo:border-bottom="none" fo:border-left="thin solid #000000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4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4" style:data-style-name="N5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21315__20998__20301__32_3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4" style:data-style-name="N54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2" style:family="table-cell" style:parent-style-name="_19968__33324__32_4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4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number-columns-repeated="16372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6" table:style-name="ce16"/>
          <table:table-cell table:style-name="ce54"/>
          <table:table-cell office:value-type="string" table:style-name="ce18">
            <text:p>編製機關</text:p>
          </table:table-cell>
          <table:table-cell table:style-name="ce18"/>
          <table:table-cell office:value-type="string" table:number-columns-spanned="2" table:number-rows-spanned="1" table:style-name="ce76">
            <text:p>臺中市政府財政局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3">
            <text:p>2~11月於次月25日，12月及1月於3月15日編報。</text:p>
          </table:table-cell>
          <table:table-cell table:number-columns-repeated="5" table:style-name="ce3"/>
          <table:table-cell table:style-name="ce55"/>
          <table:table-cell office:value-type="string" table:style-name="ce18">
            <text:p>表 <text:s text:c="7"/>號</text:p>
          </table:table-cell>
          <table:table-cell table:style-name="ce18"/>
          <table:table-cell office:value-type="string" table:number-columns-spanned="2" table:number-rows-spanned="1" table:style-name="ce79">
            <text:p>20902-00-02-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71">
            <text:p>臺中市市庫收支月報表-以前年度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/>
          <table:table-cell table:number-columns-repeated="4" table:style-name="ce3"/>
          <table:table-cell office:value-type="string" table:number-columns-spanned="4" table:number-rows-spanned="1" table:style-name="ce72">
            <text:p>109年4月份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74">
            <text:p>單位：新臺幣千元</text:p>
          </table:table-cell>
          <table:covered-table-cell/>
          <table:table-cell table:number-columns-repeated="16371"/>
        </table:table-row>
        <table:table-row table:style-name="ro4">
          <table:table-cell/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5" table:number-rows-spanned="1" table:style-name="ce76">
            <text:p>以前年度收入</text:p>
          </table:table-cell>
          <table:covered-table-cell table:number-columns-repeated="4"/>
          <table:table-cell office:value-type="string" table:number-columns-spanned="1" table:number-rows-spanned="2" table:style-name="ce77">
            <text:p>科目</text:p>
          </table:table-cell>
          <table:table-cell office:value-type="string" table:number-columns-spanned="5" table:number-rows-spanned="1" table:style-name="ce78">
            <text:p>以前年度支出</text:p>
          </table:table-cell>
          <table:covered-table-cell table:number-columns-repeated="4"/>
          <table:table-cell table:number-columns-repeated="16371"/>
        </table:table-row>
        <table:table-row table:style-name="ro5">
          <table:table-cell/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收入</text:p>
          </table:table-cell>
          <table:table-cell office:value-type="string" table:style-name="ce36">
            <text:p>上月收入</text:p>
          </table:table-cell>
          <table:table-cell office:value-type="string" table:style-name="ce36">
            <text:p>本月底收入</text:p>
            <text:p>累計</text:p>
          </table:table-cell>
          <table:table-cell office:value-type="string" table:style-name="ce36">
            <text:p>百分比</text:p>
            <text:p>%</text:p>
          </table:table-cell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支出</text:p>
          </table:table-cell>
          <table:table-cell office:value-type="string" table:style-name="ce36">
            <text:p>上月支出</text:p>
          </table:table-cell>
          <table:table-cell office:value-type="string" table:style-name="ce36">
            <text:p>本月底支出</text:p>
            <text:p>累計</text:p>
          </table:table-cell>
          <table:table-cell office:value-type="string" table:style-name="ce68">
            <text:p>百分比</text:p>
            <text:p>%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4">
            <text:p>以前年度收入合計</text:p>
          </table:table-cell>
          <table:table-cell office:value-type="float" office:value="41282791.432999998" table:style-name="ce20">
            <text:p><text:s/>41,282,791<text:s/></text:p>
          </table:table-cell>
          <table:table-cell office:value-type="float" office:value="122024.961" table:style-name="ce30">
            <text:p>122,025<text:s/></text:p>
          </table:table-cell>
          <table:table-cell office:value-type="float" office:value="521626.78899999999" table:style-name="ce30">
            <text:p>521,627<text:s/></text:p>
          </table:table-cell>
          <table:table-cell office:value-type="float" office:value="643651.75" table:style-name="ce30">
            <text:p>643,652<text:s/></text:p>
          </table:table-cell>
          <table:table-cell office:value-type="float" office:value="1.5591284592385599" table:style-name="ce43">
            <text:p>1.56<text:s/></text:p>
          </table:table-cell>
          <table:table-cell office:value-type="string" table:style-name="ce4">
            <text:p>以前年度支出合計</text:p>
          </table:table-cell>
          <table:table-cell office:value-type="float" office:value="19264503.881000001" table:style-name="ce56">
            <text:p><text:s/>19,264,504<text:s/></text:p>
          </table:table-cell>
          <table:table-cell office:value-type="float" office:value="781281.674" table:style-name="ce22">
            <text:p><text:s/>781,282<text:s/></text:p>
          </table:table-cell>
          <table:table-cell office:value-type="float" office:value="1770009.4010000001" table:style-name="ce63">
            <text:p>1,770,009<text:s/></text:p>
          </table:table-cell>
          <table:table-cell office:value-type="float" office:value="2551291.0750000002" table:style-name="ce22">
            <text:p><text:s/>2,551,291<text:s/></text:p>
          </table:table-cell>
          <table:table-cell office:value-type="float" office:value="13.243481850141301" table:style-name="ce47">
            <text:p>13.24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5">
            <text:p>以前年度歲入經資門合計</text:p>
          </table:table-cell>
          <table:table-cell office:value-type="float" office:value="13464447.251" table:style-name="ce20">
            <text:p><text:s/>13,464,447<text:s/></text:p>
          </table:table-cell>
          <table:table-cell office:value-type="float" office:value="122024.961" table:style-name="ce30">
            <text:p>122,025<text:s/></text:p>
          </table:table-cell>
          <table:table-cell office:value-type="float" office:value="521626.78899999999" table:style-name="ce30">
            <text:p>521,627<text:s/></text:p>
          </table:table-cell>
          <table:table-cell office:value-type="float" office:value="643651.75" table:style-name="ce30">
            <text:p>643,652<text:s/></text:p>
          </table:table-cell>
          <table:table-cell office:value-type="float" office:value="4.7803800482949397" table:style-name="ce43">
            <text:p>4.78<text:s/></text:p>
          </table:table-cell>
          <table:table-cell office:value-type="string" table:style-name="ce5">
            <text:p>以前年度歲出經資門合計</text:p>
          </table:table-cell>
          <table:table-cell office:value-type="float" office:value="19264503.881000001" table:style-name="ce56">
            <text:p><text:s/>19,264,504<text:s/></text:p>
          </table:table-cell>
          <table:table-cell office:value-type="float" office:value="781281.674" table:style-name="ce22">
            <text:p><text:s/>781,282<text:s/></text:p>
          </table:table-cell>
          <table:table-cell office:value-type="float" office:value="1770009.4010000001" table:style-name="ce63">
            <text:p>1,770,009<text:s/></text:p>
          </table:table-cell>
          <table:table-cell office:value-type="float" office:value="2551291.0750000002" table:style-name="ce22">
            <text:p><text:s/>2,551,291<text:s/></text:p>
          </table:table-cell>
          <table:table-cell office:value-type="float" office:value="13.243481850141301" table:style-name="ce47">
            <text:p>13.24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6">
            <text:p>經常門</text:p>
          </table:table-cell>
          <table:table-cell office:value-type="float" office:value="13426787.26" table:style-name="ce20">
            <text:p><text:s/>13,426,787<text:s/></text:p>
          </table:table-cell>
          <table:table-cell office:value-type="float" office:value="120049.402" table:style-name="ce31">
            <text:p>120,049<text:s/></text:p>
          </table:table-cell>
          <table:table-cell office:value-type="float" office:value="519908.97700000001" table:style-name="ce31">
            <text:p>519,909<text:s/></text:p>
          </table:table-cell>
          <table:table-cell office:value-type="float" office:value="639958.37899999996" table:style-name="ce31">
            <text:p>639,958<text:s/></text:p>
          </table:table-cell>
          <table:table-cell office:value-type="float" office:value="4.7662807684941297" table:style-name="ce43">
            <text:p>4.77<text:s/></text:p>
          </table:table-cell>
          <table:table-cell office:value-type="string" table:style-name="ce48">
            <text:p>經常門</text:p>
          </table:table-cell>
          <table:table-cell office:value-type="float" office:value="1962575.8319999999" table:style-name="ce22">
            <text:p><text:s/>1,962,576<text:s/></text:p>
          </table:table-cell>
          <table:table-cell office:value-type="float" office:value="180500.41200000001" table:style-name="ce22">
            <text:p><text:s/>180,500<text:s/></text:p>
          </table:table-cell>
          <table:table-cell office:value-type="float" office:value="335288.60100000002" table:style-name="ce22">
            <text:p><text:s/>335,289<text:s/></text:p>
          </table:table-cell>
          <table:table-cell office:value-type="float" office:value="515789.01299999998" table:style-name="ce22">
            <text:p><text:s/>515,789<text:s/></text:p>
          </table:table-cell>
          <table:table-cell office:value-type="float" office:value="26.281227180626999" table:style-name="ce47">
            <text:p>26.28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6">
            <text:p>稅課收入</text:p>
          </table:table-cell>
          <table:table-cell office:value-type="float" office:value="298621.35200000001" table:style-name="ce20">
            <text:p><text:s/>298,621<text:s/></text:p>
          </table:table-cell>
          <table:table-cell office:value-type="float" office:value="4206.7719999999999" table:style-name="ce31">
            <text:p>4,207<text:s/></text:p>
          </table:table-cell>
          <table:table-cell office:value-type="float" office:value="98895.233999999997" table:style-name="ce31">
            <text:p>98,895<text:s/></text:p>
          </table:table-cell>
          <table:table-cell office:value-type="float" office:value="103102.00599999999" table:style-name="ce31">
            <text:p>103,102<text:s/></text:p>
          </table:table-cell>
          <table:table-cell office:value-type="float" office:value="34.5259993330952" table:style-name="ce43">
            <text:p>34.53<text:s/></text:p>
          </table:table-cell>
          <table:table-cell office:value-type="string" table:style-name="ce4">
            <text:p>政權行使支出</text:p>
          </table:table-cell>
          <table:table-cell office:value-type="float" office:value="11087.206" table:style-name="ce57">
            <text:p><text:s/>11,0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7">
            <text:p><text:s text:c="7"/>地價稅</text:p>
          </table:table-cell>
          <table:table-cell office:value-type="float" office:value="10121.138999999999" table:style-name="ce20">
            <text:p><text:s/>10,121<text:s/></text:p>
          </table:table-cell>
          <table:table-cell office:value-type="float" office:value="-124.168000000001" table:style-name="ce30">
            <text:p>-124<text:s/></text:p>
          </table:table-cell>
          <table:table-cell office:value-type="float" office:value="7674.4530000000004" table:style-name="ce30">
            <text:p>7,674<text:s/></text:p>
          </table:table-cell>
          <table:table-cell office:value-type="float" office:value="7550.2849999999999" table:style-name="ce30">
            <text:p>7,550<text:s/></text:p>
          </table:table-cell>
          <table:table-cell office:value-type="float" office:value="74.599163196948496" table:style-name="ce43">
            <text:p>74.60<text:s/></text:p>
          </table:table-cell>
          <table:table-cell office:value-type="string" table:style-name="ce4">
            <text:p>行政支出</text:p>
          </table:table-cell>
          <table:table-cell office:value-type="float" office:value="103373.773" table:style-name="ce56">
            <text:p><text:s/>103,374<text:s/></text:p>
          </table:table-cell>
          <table:table-cell office:value-type="float" office:value="4214.6229999999996" table:style-name="ce22">
            <text:p><text:s/>4,215<text:s/></text:p>
          </table:table-cell>
          <table:table-cell office:value-type="float" office:value="4253.4160000000002" table:style-name="ce62">
            <text:p><text:s/>4,253<text:s/></text:p>
          </table:table-cell>
          <table:table-cell office:value-type="float" office:value="8468.0390000000007" table:style-name="ce62">
            <text:p><text:s/>8,468<text:s/></text:p>
          </table:table-cell>
          <table:table-cell office:value-type="float" office:value="8.1916706281002192" table:style-name="ce47">
            <text:p>8.19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8">
            <text:p><text:s text:c="3"/>土地增值稅</text:p>
          </table:table-cell>
          <table:table-cell office:value-type="float" office:value="74437.731" table:style-name="ce20">
            <text:p><text:s/>74,438<text:s/></text:p>
          </table:table-cell>
          <table:table-cell office:value-type="float" office:value="-8345.1039999999994" table:style-name="ce30">
            <text:p>-8,345<text:s/></text:p>
          </table:table-cell>
          <table:table-cell office:value-type="float" office:value="24349.118999999999" table:style-name="ce30">
            <text:p>24,349<text:s/></text:p>
          </table:table-cell>
          <table:table-cell office:value-type="float" office:value="16004.014999999999" table:style-name="ce30">
            <text:p>16,004<text:s/></text:p>
          </table:table-cell>
          <table:table-cell office:value-type="float" office:value="21.4998694680793" table:style-name="ce43">
            <text:p>21.50<text:s/></text:p>
          </table:table-cell>
          <table:table-cell office:value-type="string" table:style-name="ce4">
            <text:p>民政支出</text:p>
          </table:table-cell>
          <table:table-cell office:value-type="float" office:value="1220" table:style-name="ce56">
            <text:p><text:s/>1,220<text:s/></text:p>
          </table:table-cell>
          <table:table-cell office:value-type="float" office:value="17082.465" table:style-name="ce22">
            <text:p><text:s/>17,082<text:s/></text:p>
          </table:table-cell>
          <table:table-cell office:value-type="float" office:value="7811.2219999999998" table:style-name="ce62">
            <text:p><text:s/>7,811<text:s/></text:p>
          </table:table-cell>
          <table:table-cell office:value-type="float" office:value="24893.687000000002" table:style-name="ce62">
            <text:p><text:s/>24,894<text:s/></text:p>
          </table:table-cell>
          <table:table-cell office:value-type="float" office:value="2040.46614754098" table:style-name="ce47">
            <text:p>2040.47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7">
            <text:p><text:s text:c="6"/>田賦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財務支出</text:p>
          </table:table-cell>
          <table:table-cell office:value-type="float" office:value="9947.02" table:style-name="ce56">
            <text:p><text:s/>9,9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0" table:style-name="ce62">
            <text:p><text:s/>420<text:s/></text:p>
          </table:table-cell>
          <table:table-cell office:value-type="float" office:value="420" table:style-name="ce62">
            <text:p><text:s/>420<text:s/></text:p>
          </table:table-cell>
          <table:table-cell office:value-type="float" office:value="4.2223701168792296" table:style-name="ce47">
            <text:p>4.22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2"/>房屋稅</text:p>
          </table:table-cell>
          <table:table-cell office:value-type="float" office:value="6030.1369999999997" table:style-name="ce20">
            <text:p><text:s/>6,030<text:s/></text:p>
          </table:table-cell>
          <table:table-cell office:value-type="float" office:value="-118.739" table:style-name="ce30">
            <text:p>-119<text:s/></text:p>
          </table:table-cell>
          <table:table-cell office:value-type="float" office:value="5608.4110000000001" table:style-name="ce30">
            <text:p>5,608<text:s/></text:p>
          </table:table-cell>
          <table:table-cell office:value-type="float" office:value="5489.6719999999996" table:style-name="ce30">
            <text:p>5,490<text:s/></text:p>
          </table:table-cell>
          <table:table-cell office:value-type="float" office:value="91.037268307502799" table:style-name="ce43">
            <text:p>91.04<text:s/></text:p>
          </table:table-cell>
          <table:table-cell office:value-type="string" table:style-name="ce4">
            <text:p>立法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119.9599999999991" table:style-name="ce62">
            <text:p><text:s/>9,120<text:s/></text:p>
          </table:table-cell>
          <table:table-cell office:value-type="float" office:value="9119.9599999999991" table:style-name="ce62">
            <text:p><text:s/>9,120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2"/>使用牌照稅</text:p>
          </table:table-cell>
          <table:table-cell office:value-type="float" office:value="181979.35800000001" table:style-name="ce20">
            <text:p><text:s/>181,979<text:s/></text:p>
          </table:table-cell>
          <table:table-cell office:value-type="float" office:value="13163.754000000001" table:style-name="ce30">
            <text:p>13,164<text:s/></text:p>
          </table:table-cell>
          <table:table-cell office:value-type="float" office:value="42785.171999999999" table:style-name="ce30">
            <text:p>42,785<text:s/></text:p>
          </table:table-cell>
          <table:table-cell office:value-type="float" office:value="55948.925999999999" table:style-name="ce30">
            <text:p>55,949<text:s/></text:p>
          </table:table-cell>
          <table:table-cell office:value-type="float" office:value="30.744655116323699" table:style-name="ce43">
            <text:p>30.74<text:s/></text:p>
          </table:table-cell>
          <table:table-cell office:value-type="string" table:style-name="ce4">
            <text:p>教育支出</text:p>
          </table:table-cell>
          <table:table-cell office:value-type="float" office:value="112928.80100000001" table:style-name="ce56">
            <text:p><text:s/>112,9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2"/>契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232.7" table:style-name="ce32">
            <text:p>-233<text:s/></text:p>
          </table:table-cell>
          <table:table-cell office:value-type="float" office:value="-711.14" table:style-name="ce30">
            <text:p>-711<text:s/></text:p>
          </table:table-cell>
          <table:table-cell office:value-type="float" office:value="-943.84" table:style-name="ce30">
            <text:p>-944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文化支出</text:p>
          </table:table-cell>
          <table:table-cell office:value-type="float" office:value="145455.486" table:style-name="ce56">
            <text:p><text:s/>145,455<text:s/></text:p>
          </table:table-cell>
          <table:table-cell office:value-type="float" office:value="12185.25" table:style-name="ce22">
            <text:p><text:s/>12,185<text:s/></text:p>
          </table:table-cell>
          <table:table-cell office:value-type="float" office:value="20812.861000000001" table:style-name="ce62">
            <text:p><text:s/>20,813<text:s/></text:p>
          </table:table-cell>
          <table:table-cell office:value-type="float" office:value="32998.110999999997" table:style-name="ce62">
            <text:p><text:s/>32,998<text:s/></text:p>
          </table:table-cell>
          <table:table-cell office:value-type="float" office:value="22.6860546187993" table:style-name="ce47">
            <text:p>22.69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2"/>印花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31.89" table:style-name="ce32">
            <text:p>-32<text:s/></text:p>
          </table:table-cell>
          <table:table-cell office:value-type="float" office:value="-100.928" table:style-name="ce30">
            <text:p>-101<text:s/></text:p>
          </table:table-cell>
          <table:table-cell office:value-type="float" office:value="-132.81800000000001" table:style-name="ce30">
            <text:p>-133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農業支出</text:p>
          </table:table-cell>
          <table:table-cell office:value-type="float" office:value="433588.08899999998" table:style-name="ce56">
            <text:p><text:s/>433,588<text:s/></text:p>
          </table:table-cell>
          <table:table-cell office:value-type="float" office:value="8180.826" table:style-name="ce62">
            <text:p><text:s/>8,181<text:s/></text:p>
          </table:table-cell>
          <table:table-cell office:value-type="float" office:value="15871.833000000001" table:style-name="ce62">
            <text:p><text:s/>15,872<text:s/></text:p>
          </table:table-cell>
          <table:table-cell office:value-type="float" office:value="24052.659" table:style-name="ce62">
            <text:p><text:s/>24,053<text:s/></text:p>
          </table:table-cell>
          <table:table-cell office:value-type="float" office:value="5.5473523397456601" table:style-name="ce47">
            <text:p>5.55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2"/>娛樂稅</text:p>
          </table:table-cell>
          <table:table-cell office:value-type="float" office:value="740.05200000000002" table:style-name="ce20">
            <text:p><text:s/>740<text:s/></text:p>
          </table:table-cell>
          <table:table-cell office:value-type="float" office:value="-104.381" table:style-name="ce32">
            <text:p>-104<text:s/></text:p>
          </table:table-cell>
          <table:table-cell office:value-type="float" office:value="836.43299999999999" table:style-name="ce30">
            <text:p>836<text:s/></text:p>
          </table:table-cell>
          <table:table-cell office:value-type="float" office:value="732.05200000000002" table:style-name="ce30">
            <text:p>732<text:s/></text:p>
          </table:table-cell>
          <table:table-cell office:value-type="float" office:value="98.918994881440796" table:style-name="ce43">
            <text:p>98.92<text:s/></text:p>
          </table:table-cell>
          <table:table-cell office:value-type="string" table:style-name="ce4">
            <text:p>工業支出</text:p>
          </table:table-cell>
          <table:table-cell office:value-type="float" office:value="315679.08299999998" table:style-name="ce56">
            <text:p><text:s/>315,679<text:s/></text:p>
          </table:table-cell>
          <table:table-cell office:value-type="float" office:value="18409.703000000001" table:style-name="ce22">
            <text:p><text:s/>18,410<text:s/></text:p>
          </table:table-cell>
          <table:table-cell office:value-type="float" office:value="53434.953999999998" table:style-name="ce62">
            <text:p><text:s/>53,435<text:s/></text:p>
          </table:table-cell>
          <table:table-cell office:value-type="float" office:value="71844.657000000007" table:style-name="ce62">
            <text:p><text:s/>71,845<text:s/></text:p>
          </table:table-cell>
          <table:table-cell office:value-type="float" office:value="22.758763842455799" table:style-name="ce47">
            <text:p>22.76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7">
            <text:p><text:s text:c="5"/>遺產稅</text:p>
          </table:table-cell>
          <table:table-cell office:value-type="float" office:value="6859.2209999999995" table:style-name="ce20">
            <text:p><text:s/>6,8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">
            <text:p>交通支出</text:p>
          </table:table-cell>
          <table:table-cell office:value-type="float" office:value="137097.391" table:style-name="ce56">
            <text:p><text:s/>137,097<text:s/></text:p>
          </table:table-cell>
          <table:table-cell office:value-type="float" office:value="54408.811000000002" table:style-name="ce22">
            <text:p><text:s/>54,409<text:s/></text:p>
          </table:table-cell>
          <table:table-cell office:value-type="float" office:value="75586.710000000006" table:style-name="ce62">
            <text:p><text:s/>75,587<text:s/></text:p>
          </table:table-cell>
          <table:table-cell office:value-type="float" office:value="129995.52099999999" table:style-name="ce62">
            <text:p><text:s/>129,996<text:s/></text:p>
          </table:table-cell>
          <table:table-cell office:value-type="float" office:value="94.819835776451797" table:style-name="ce47">
            <text:p>94.82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5"/>贈與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其他經濟服務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682.205000000002" table:style-name="ce22">
            <text:p><text:s/>19,682<text:s/></text:p>
          </table:table-cell>
          <table:table-cell office:value-type="float" office:value="18979.338" table:style-name="ce62">
            <text:p><text:s/>18,979<text:s/></text:p>
          </table:table-cell>
          <table:table-cell office:value-type="float" office:value="38661.542999999998" table:style-name="ce62">
            <text:p><text:s/>38,662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2"/>菸酒稅</text:p>
          </table:table-cell>
          <table:table-cell office:value-type="float" office:value="18453.714" table:style-name="ce20">
            <text:p><text:s/>18,4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53.714" table:style-name="ce30">
            <text:p>18,454<text:s/></text:p>
          </table:table-cell>
          <table:table-cell office:value-type="float" office:value="18453.714" table:style-name="ce30">
            <text:p>18,454<text:s/></text:p>
          </table:table-cell>
          <table:table-cell office:value-type="float" office:value="100" table:style-name="ce43">
            <text:p>100.00<text:s/></text:p>
          </table:table-cell>
          <table:table-cell office:value-type="string" table:style-name="ce4">
            <text:p>社會保險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0">
            <text:p><text:s/>統籌分配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社會救助支出</text:p>
          </table:table-cell>
          <table:table-cell office:value-type="float" office:value="153910.83900000001" table:style-name="ce56">
            <text:p><text:s/>153,911<text:s/></text:p>
          </table:table-cell>
          <table:table-cell office:value-type="float" office:value="0" table:style-name="ce22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6">
            <text:p>工程受益費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福利服務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324.3670000000002" table:style-name="ce22">
            <text:p><text:s/>4,324<text:s/></text:p>
          </table:table-cell>
          <table:table-cell office:value-type="float" office:value="19700.357" table:style-name="ce62">
            <text:p><text:s/>19,700<text:s/></text:p>
          </table:table-cell>
          <table:table-cell office:value-type="float" office:value="24024.723999999998" table:style-name="ce62">
            <text:p><text:s/>24,025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6">
            <text:p>罰款及賠償收入</text:p>
          </table:table-cell>
          <table:table-cell office:value-type="float" office:value="1340167.7790000001" table:style-name="ce21">
            <text:p><text:s/>1,340,168<text:s/></text:p>
          </table:table-cell>
          <table:table-cell office:value-type="float" office:value="38795.985000000001" table:style-name="ce30">
            <text:p>38,796<text:s/></text:p>
          </table:table-cell>
          <table:table-cell office:value-type="float" office:value="125456.26300000001" table:style-name="ce30">
            <text:p>125,456<text:s/></text:p>
          </table:table-cell>
          <table:table-cell office:value-type="float" office:value="164252.24799999999" table:style-name="ce30">
            <text:p>164,252<text:s/></text:p>
          </table:table-cell>
          <table:table-cell office:value-type="float" office:value="12.2560958839468" table:style-name="ce43">
            <text:p>12.26<text:s/></text:p>
          </table:table-cell>
          <table:table-cell office:value-type="string" table:style-name="ce4">
            <text:p>國民就業支出</text:p>
          </table:table-cell>
          <table:table-cell office:value-type="float" office:value="138512.79800000001" table:style-name="ce56">
            <text:p><text:s/>138,513<text:s/></text:p>
          </table:table-cell>
          <table:table-cell office:value-type="float" office:value="0" table:style-name="ce22">
            <text:p><text:s/>-<text:s/></text:p>
          </table:table-cell>
          <table:table-cell table:style-name="ce64"/>
          <table:table-cell office:value-type="float" office:value="0" table:style-name="ce6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規費收入</text:p>
          </table:table-cell>
          <table:table-cell office:value-type="float" office:value="28209.999" table:style-name="ce20">
            <text:p><text:s/>28,210<text:s/></text:p>
          </table:table-cell>
          <table:table-cell office:value-type="float" office:value="-228.88900000000001" table:style-name="ce31">
            <text:p>-229<text:s/></text:p>
          </table:table-cell>
          <table:table-cell office:value-type="float" office:value="61.753999999999898" table:style-name="ce31">
            <text:p>62<text:s/></text:p>
          </table:table-cell>
          <table:table-cell office:value-type="float" office:value="-167.13499999999999" table:style-name="ce31">
            <text:p>-167<text:s/></text:p>
          </table:table-cell>
          <table:table-cell office:value-type="float" office:value="-0.59246723121117395" table:style-name="ce45">
            <text:p>-0.59<text:s/></text:p>
          </table:table-cell>
          <table:table-cell office:value-type="string" table:style-name="ce4">
            <text:p>醫療保健支出</text:p>
          </table:table-cell>
          <table:table-cell office:value-type="float" office:value="82891.327000000005" table:style-name="ce56">
            <text:p><text:s/>82,891<text:s/></text:p>
          </table:table-cell>
          <table:table-cell office:value-type="float" office:value="4428.3999999999996" table:style-name="ce62">
            <text:p><text:s/>4,428<text:s/></text:p>
          </table:table-cell>
          <table:table-cell office:value-type="float" office:value="9366.7090000000007" table:style-name="ce62">
            <text:p><text:s/>9,367<text:s/></text:p>
          </table:table-cell>
          <table:table-cell office:value-type="float" office:value="13795.109" table:style-name="ce62">
            <text:p><text:s/>13,795<text:s/></text:p>
          </table:table-cell>
          <table:table-cell office:value-type="float" office:value="16.642403372309399" table:style-name="ce47">
            <text:p>16.64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3"/>行政規費收入</text:p>
          </table:table-cell>
          <table:table-cell office:value-type="float" office:value="37.600999999999999" table:style-name="ce20">
            <text:p><text:s/>38<text:s/></text:p>
          </table:table-cell>
          <table:table-cell office:value-type="float" office:value="-149.15" table:style-name="ce30">
            <text:p>-149<text:s/></text:p>
          </table:table-cell>
          <table:table-cell office:value-type="float" office:value="-1283.7660000000001" table:style-name="ce30">
            <text:p>-1,284<text:s/></text:p>
          </table:table-cell>
          <table:table-cell office:value-type="float" office:value="-1432.9159999999999" table:style-name="ce30">
            <text:p>-1,433<text:s/></text:p>
          </table:table-cell>
          <table:table-cell office:value-type="float" office:value="-3810.8454562378702" table:style-name="ce45">
            <text:p>-3810.85<text:s/></text:p>
          </table:table-cell>
          <table:table-cell office:value-type="string" table:style-name="ce4">
            <text:p>社區發展支出</text:p>
          </table:table-cell>
          <table:table-cell office:value-type="float" office:value="288239.34899999999" table:style-name="ce56">
            <text:p><text:s/>288,239<text:s/></text:p>
          </table:table-cell>
          <table:table-cell office:value-type="float" office:value="31157.550999999999" table:style-name="ce22">
            <text:p><text:s/>31,158<text:s/></text:p>
          </table:table-cell>
          <table:table-cell office:value-type="float" office:value="10686.196" table:style-name="ce62">
            <text:p><text:s/>10,686<text:s/></text:p>
          </table:table-cell>
          <table:table-cell office:value-type="float" office:value="41843.747000000003" table:style-name="ce62">
            <text:p><text:s/>41,844<text:s/></text:p>
          </table:table-cell>
          <table:table-cell office:value-type="float" office:value="14.517014122176599" table:style-name="ce47">
            <text:p>14.52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3"/>使用規費收入</text:p>
          </table:table-cell>
          <table:table-cell office:value-type="float" office:value="28172.398000000001" table:style-name="ce20">
            <text:p><text:s/>28,172<text:s/></text:p>
          </table:table-cell>
          <table:table-cell office:value-type="float" office:value="-79.739000000000004" table:style-name="ce30">
            <text:p>-80<text:s/></text:p>
          </table:table-cell>
          <table:table-cell office:value-type="float" office:value="1345.52" table:style-name="ce30">
            <text:p>1,346<text:s/></text:p>
          </table:table-cell>
          <table:table-cell office:value-type="float" office:value="1265.7809999999999" table:style-name="ce30">
            <text:p>1,266<text:s/></text:p>
          </table:table-cell>
          <table:table-cell office:value-type="float" office:value="4.4929828124677202" table:style-name="ce43">
            <text:p>4.49<text:s/></text:p>
          </table:table-cell>
          <table:table-cell office:value-type="string" table:style-name="ce4">
            <text:p>環境保護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824.1609999999901" table:style-name="ce22">
            <text:p><text:s/>5,824<text:s/></text:p>
          </table:table-cell>
          <table:table-cell office:value-type="float" office:value="87252.19" table:style-name="ce62">
            <text:p><text:s/>87,252<text:s/></text:p>
          </table:table-cell>
          <table:table-cell office:value-type="float" office:value="93076.350999999995" table:style-name="ce62">
            <text:p><text:s/>93,076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信託管理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退休撫卹給付支出</text:p>
          </table:table-cell>
          <table:table-cell office:value-type="float" office:value="28644.67" table:style-name="ce56">
            <text:p><text:s/>28,6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財產收入</text:p>
          </table:table-cell>
          <table:table-cell office:value-type="float" office:value="31700.763999999999" table:style-name="ce20">
            <text:p><text:s/>31,701<text:s/></text:p>
          </table:table-cell>
          <table:table-cell office:value-type="float" office:value="-1601.0440000000001" table:style-name="ce32">
            <text:p>-1,601<text:s/></text:p>
          </table:table-cell>
          <table:table-cell office:value-type="float" office:value="-1913.8330000000001" table:style-name="ce30">
            <text:p>-1,914<text:s/></text:p>
          </table:table-cell>
          <table:table-cell office:value-type="float" office:value="-3514.877" table:style-name="ce30">
            <text:p>-3,515<text:s/></text:p>
          </table:table-cell>
          <table:table-cell office:value-type="float" office:value="-11.087672839683" table:style-name="ce45">
            <text:p>-11.09<text:s/></text:p>
          </table:table-cell>
          <table:table-cell office:value-type="string" table:style-name="ce4">
            <text:p>警政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02.04999999999995" table:style-name="ce22">
            <text:p><text:s/>602<text:s/></text:p>
          </table:table-cell>
          <table:table-cell office:value-type="float" office:value="1992.855" table:style-name="ce62">
            <text:p><text:s/>1,993<text:s/></text:p>
          </table:table-cell>
          <table:table-cell office:value-type="float" office:value="2594.9050000000002" table:style-name="ce62">
            <text:p><text:s/>2,595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3"/>財產孳息</text:p>
          </table:table-cell>
          <table:table-cell office:value-type="float" office:value="31585.212" table:style-name="ce20">
            <text:p><text:s/>31,585<text:s/></text:p>
          </table:table-cell>
          <table:table-cell office:value-type="float" office:value="-1467.5239999999999" table:style-name="ce32">
            <text:p>-1,468<text:s/></text:p>
          </table:table-cell>
          <table:table-cell office:value-type="float" office:value="-541.62900000000002" table:style-name="ce30">
            <text:p>-542<text:s/></text:p>
          </table:table-cell>
          <table:table-cell office:value-type="float" office:value="-2009.153" table:style-name="ce30">
            <text:p>-2,009<text:s/></text:p>
          </table:table-cell>
          <table:table-cell office:value-type="float" office:value="-6.3610559270585201" table:style-name="ce45">
            <text:p>-6.36<text:s/></text:p>
          </table:table-cell>
          <table:table-cell office:value-type="string" table:style-name="ce4">
            <text:p>債務付息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3"/>廢棄物資售價</text:p>
          </table:table-cell>
          <table:table-cell office:value-type="float" office:value="115.55200000000001" table:style-name="ce20">
            <text:p><text:s/>116<text:s/></text:p>
          </table:table-cell>
          <table:table-cell office:value-type="float" office:value="-133.52000000000001" table:style-name="ce32">
            <text:p>-134<text:s/></text:p>
          </table:table-cell>
          <table:table-cell office:value-type="float" office:value="-1372.204" table:style-name="ce30">
            <text:p>-1,372<text:s/></text:p>
          </table:table-cell>
          <table:table-cell office:value-type="float" office:value="-1505.7239999999999" table:style-name="ce30">
            <text:p>-1,506<text:s/></text:p>
          </table:table-cell>
          <table:table-cell office:value-type="float" office:value="-1303.07047909166" table:style-name="ce45">
            <text:p>-1303.07<text:s/></text:p>
          </table:table-cell>
          <table:table-cell office:value-type="string" table:style-name="ce4">
            <text:p>其他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營業盈餘及事業收入</text:p>
          </table:table-cell>
          <table:table-cell office:value-type="float" office:value="8202430" table:style-name="ce20">
            <text:p><text:s/>8,202,430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8">
            <text:p>資本門</text:p>
          </table:table-cell>
          <table:table-cell office:value-type="float" office:value="17301928.048999999" table:style-name="ce22">
            <text:p><text:s/>17,301,928<text:s/></text:p>
          </table:table-cell>
          <table:table-cell office:value-type="float" office:value="600781.26199999999" table:style-name="ce60">
            <text:p><text:s/>600,781<text:s/></text:p>
          </table:table-cell>
          <table:table-cell office:value-type="float" office:value="1434720.8" table:style-name="ce65">
            <text:p><text:s/>1,434,721<text:s/></text:p>
          </table:table-cell>
          <table:table-cell office:value-type="float" office:value="2035502.0619999999" table:style-name="ce60">
            <text:p><text:s/>2,035,502<text:s/></text:p>
          </table:table-cell>
          <table:table-cell office:value-type="float" office:value="11.7645967330077" table:style-name="ce47">
            <text:p>11.76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補助收入</text:p>
          </table:table-cell>
          <table:table-cell office:value-type="float" office:value="3010110.335" table:style-name="ce20">
            <text:p><text:s/>3,010,110<text:s/></text:p>
          </table:table-cell>
          <table:table-cell office:value-type="float" office:value="73614.345000000001" table:style-name="ce33">
            <text:p>73,614<text:s/></text:p>
          </table:table-cell>
          <table:table-cell office:value-type="float" office:value="241893.505" table:style-name="ce33">
            <text:p>241,894<text:s/></text:p>
          </table:table-cell>
          <table:table-cell office:value-type="float" office:value="315507.84999999998" table:style-name="ce33">
            <text:p>315,508<text:s/></text:p>
          </table:table-cell>
          <table:table-cell office:value-type="float" office:value="10.4816041568789" table:style-name="ce43">
            <text:p>10.48<text:s/></text:p>
          </table:table-cell>
          <table:table-cell office:value-type="string" table:style-name="ce4">
            <text:p>政權行使支出</text:p>
          </table:table-cell>
          <table:table-cell office:value-type="float" office:value="45956.767999999996" table:style-name="ce56">
            <text:p><text:s/>45,9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3"/>上級政府補助收入</text:p>
          </table:table-cell>
          <table:table-cell office:value-type="float" office:value="3010110.335" table:style-name="ce20">
            <text:p><text:s/>3,010,110<text:s/></text:p>
          </table:table-cell>
          <table:table-cell office:value-type="float" office:value="73614.345000000001" table:style-name="ce31">
            <text:p>73,614<text:s/></text:p>
          </table:table-cell>
          <table:table-cell office:value-type="float" office:value="241893.505" table:style-name="ce31">
            <text:p>241,894<text:s/></text:p>
          </table:table-cell>
          <table:table-cell office:value-type="float" office:value="315507.84999999998" table:style-name="ce31">
            <text:p>315,508<text:s/></text:p>
          </table:table-cell>
          <table:table-cell office:value-type="float" office:value="10.4816041568789" table:style-name="ce43">
            <text:p>10.48<text:s/></text:p>
          </table:table-cell>
          <table:table-cell office:value-type="string" table:style-name="ce4">
            <text:p>行政支出</text:p>
          </table:table-cell>
          <table:table-cell office:value-type="float" office:value="50942.76" table:style-name="ce56">
            <text:p><text:s/>50,9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19.136" table:style-name="ce62">
            <text:p><text:s/>2,619<text:s/></text:p>
          </table:table-cell>
          <table:table-cell office:value-type="float" office:value="2619.136" table:style-name="ce62">
            <text:p><text:s/>2,619<text:s/></text:p>
          </table:table-cell>
          <table:table-cell office:value-type="float" office:value="5.1413311724767201" table:style-name="ce47">
            <text:p>5.14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7"/>一般性補助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民政支出</text:p>
          </table:table-cell>
          <table:table-cell office:value-type="float" office:value="399212.52299999999" table:style-name="ce56">
            <text:p><text:s/>399,213<text:s/></text:p>
          </table:table-cell>
          <table:table-cell office:value-type="float" office:value="15574.982" table:style-name="ce22">
            <text:p><text:s/>15,575<text:s/></text:p>
          </table:table-cell>
          <table:table-cell office:value-type="float" office:value="55619.546999999999" table:style-name="ce62">
            <text:p><text:s/>55,620<text:s/></text:p>
          </table:table-cell>
          <table:table-cell office:value-type="float" office:value="71194.528999999995" table:style-name="ce62">
            <text:p><text:s/>71,195<text:s/></text:p>
          </table:table-cell>
          <table:table-cell office:value-type="float" office:value="17.833741402946899" table:style-name="ce47">
            <text:p>17.83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7"/>計畫型補助收入</text:p>
          </table:table-cell>
          <table:table-cell office:value-type="float" office:value="3010110.335" table:style-name="ce20">
            <text:p><text:s/>3,010,110<text:s/></text:p>
          </table:table-cell>
          <table:table-cell office:value-type="float" office:value="73614.345000000001" table:style-name="ce30">
            <text:p>73,614<text:s/></text:p>
          </table:table-cell>
          <table:table-cell office:value-type="float" office:value="241893.505" table:style-name="ce30">
            <text:p>241,894<text:s/></text:p>
          </table:table-cell>
          <table:table-cell office:value-type="float" office:value="315507.84999999998" table:style-name="ce30">
            <text:p>315,508<text:s/></text:p>
          </table:table-cell>
          <table:table-cell office:value-type="float" office:value="10.4816041568789" table:style-name="ce43">
            <text:p>10.48<text:s/></text:p>
          </table:table-cell>
          <table:table-cell office:value-type="string" table:style-name="ce4">
            <text:p>財務支出</text:p>
          </table:table-cell>
          <table:table-cell office:value-type="float" office:value="801.5" table:style-name="ce56">
            <text:p><text:s/>8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捐獻及贈與收入</text:p>
          </table:table-cell>
          <table:table-cell office:value-type="float" office:value="43935.834999999999" table:style-name="ce20">
            <text:p><text:s/>43,9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362" table:style-name="ce22">
            <text:p><text:s/>28,362<text:s/></text:p>
          </table:table-cell>
          <table:table-cell office:value-type="float" office:value="28362" table:style-name="ce22">
            <text:p><text:s/>28,362<text:s/></text:p>
          </table:table-cell>
          <table:table-cell office:value-type="float" office:value="64.553228588918401" table:style-name="ce43">
            <text:p>64.55<text:s/></text:p>
          </table:table-cell>
          <table:table-cell office:value-type="string" table:style-name="ce4">
            <text:p>立法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自治稅捐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教育支出</text:p>
          </table:table-cell>
          <table:table-cell office:value-type="float" office:value="10000" table:style-name="ce58">
            <text:p><text:s/>1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其他收入</text:p>
          </table:table-cell>
          <table:table-cell office:value-type="float" office:value="471611.196" table:style-name="ce21">
            <text:p><text:s/>471,611<text:s/></text:p>
          </table:table-cell>
          <table:table-cell office:value-type="float" office:value="5262.2330000000002" table:style-name="ce30">
            <text:p>5,262<text:s/></text:p>
          </table:table-cell>
          <table:table-cell office:value-type="float" office:value="27154.054" table:style-name="ce30">
            <text:p>27,154<text:s/></text:p>
          </table:table-cell>
          <table:table-cell office:value-type="float" office:value="32416.287" table:style-name="ce30">
            <text:p>32,416<text:s/></text:p>
          </table:table-cell>
          <table:table-cell office:value-type="float" office:value="6.87351938947607" table:style-name="ce43">
            <text:p>6.87<text:s/></text:p>
          </table:table-cell>
          <table:table-cell office:value-type="string" table:style-name="ce4">
            <text:p>文化支出</text:p>
          </table:table-cell>
          <table:table-cell office:value-type="float" office:value="1592837.534" table:style-name="ce58">
            <text:p><text:s/>1,592,838<text:s/></text:p>
          </table:table-cell>
          <table:table-cell office:value-type="float" office:value="120618.318" table:style-name="ce22">
            <text:p><text:s/>120,618<text:s/></text:p>
          </table:table-cell>
          <table:table-cell office:value-type="float" office:value="148979.658" table:style-name="ce62">
            <text:p><text:s/>148,980<text:s/></text:p>
          </table:table-cell>
          <table:table-cell office:value-type="float" office:value="269597.97600000002" table:style-name="ce62">
            <text:p><text:s/>269,598<text:s/></text:p>
          </table:table-cell>
          <table:table-cell office:value-type="float" office:value="16.925641833852001" table:style-name="ce47">
            <text:p>16.93<text:s/></text:p>
          </table:table-cell>
          <table:table-cell table:number-columns-repeated="16371"/>
        </table:table-row>
        <table:table-row table:style-name="ro6">
          <table:table-cell/>
          <table:table-cell table:style-name="ce12"/>
          <table:table-cell table:style-name="ce22"/>
          <table:table-cell table:number-columns-repeated="3" table:style-name="ce31"/>
          <table:table-cell table:style-name="ce46"/>
          <table:table-cell office:value-type="string" table:style-name="ce4">
            <text:p>農業支出</text:p>
          </table:table-cell>
          <table:table-cell office:value-type="float" office:value="2301841.5839999998" table:style-name="ce58">
            <text:p><text:s/>2,301,842<text:s/></text:p>
          </table:table-cell>
          <table:table-cell office:value-type="float" office:value="80304.114000000001" table:style-name="ce22">
            <text:p><text:s/>80,304<text:s/></text:p>
          </table:table-cell>
          <table:table-cell office:value-type="float" office:value="66234.764999999999" table:style-name="ce62">
            <text:p><text:s/>66,235<text:s/></text:p>
          </table:table-cell>
          <table:table-cell office:value-type="float" office:value="146538.87899999999" table:style-name="ce62">
            <text:p><text:s/>146,539<text:s/></text:p>
          </table:table-cell>
          <table:table-cell office:value-type="float" office:value="6.36615829771194" table:style-name="ce47">
            <text:p>6.37<text:s/></text:p>
          </table:table-cell>
          <table:table-cell table:number-columns-repeated="16371"/>
        </table:table-row>
        <table:table-row table:style-name="ro7">
          <table:table-cell/>
          <table:table-cell office:value-type="string" table:style-name="ce2">
            <text:p>公開類</text:p>
          </table:table-cell>
          <table:table-cell table:number-columns-repeated="6" table:style-name="ce16"/>
          <table:table-cell table:style-name="ce54"/>
          <table:table-cell office:value-type="string" table:style-name="ce18">
            <text:p>編製機關</text:p>
          </table:table-cell>
          <table:table-cell table:style-name="ce18"/>
          <table:table-cell office:value-type="string" table:number-columns-spanned="2" table:number-rows-spanned="1" table:style-name="ce76">
            <text:p>臺中市政府財政局</text:p>
          </table:table-cell>
          <table:covered-table-cell/>
          <table:table-cell table:number-columns-repeated="16371"/>
        </table:table-row>
        <table:table-row table:style-name="ro7">
          <table:table-cell/>
          <table:table-cell office:value-type="string" table:style-name="ce2">
            <text:p>月報</text:p>
          </table:table-cell>
          <table:table-cell office:value-type="string" table:style-name="ce3">
            <text:p>2~11月於次月25日，12月及1月於3月15日編報。</text:p>
          </table:table-cell>
          <table:table-cell table:number-columns-repeated="5" table:style-name="ce3"/>
          <table:table-cell table:style-name="ce55"/>
          <table:table-cell office:value-type="string" table:style-name="ce18">
            <text:p>表 <text:s text:c="7"/>號</text:p>
          </table:table-cell>
          <table:table-cell table:style-name="ce18"/>
          <table:table-cell office:value-type="string" table:number-columns-spanned="2" table:number-rows-spanned="1" table:style-name="ce79">
            <text:p>20902-00-02-2</text:p>
          </table:table-cell>
          <table:covered-table-cell/>
          <table:table-cell table:number-columns-repeated="16371"/>
        </table:table-row>
        <table:table-row table:style-name="ro8">
          <table:table-cell/>
          <table:table-cell office:value-type="string" table:number-columns-spanned="12" table:number-rows-spanned="1" table:style-name="ce71">
            <text:p>臺中市市庫收支月報表-以前年度(續一完)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/>
          <table:table-cell table:number-columns-repeated="4" table:style-name="ce3"/>
          <table:table-cell office:value-type="string" table:number-columns-spanned="4" table:number-rows-spanned="1" table:style-name="ce72">
            <text:p>109年4月份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74">
            <text:p>單位：新臺幣千元</text:p>
          </table:table-cell>
          <table:covered-table-cell/>
          <table:table-cell table:number-columns-repeated="16371"/>
        </table:table-row>
        <table:table-row table:style-name="ro9">
          <table:table-cell/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5" table:number-rows-spanned="1" table:style-name="ce76">
            <text:p>以前年度收入</text:p>
          </table:table-cell>
          <table:covered-table-cell table:number-columns-repeated="4"/>
          <table:table-cell office:value-type="string" table:number-columns-spanned="1" table:number-rows-spanned="2" table:style-name="ce77">
            <text:p>科目</text:p>
          </table:table-cell>
          <table:table-cell office:value-type="string" table:number-columns-spanned="5" table:number-rows-spanned="1" table:style-name="ce78">
            <text:p>以前年度支出</text:p>
          </table:table-cell>
          <table:covered-table-cell table:number-columns-repeated="4"/>
          <table:table-cell table:number-columns-repeated="16371"/>
        </table:table-row>
        <table:table-row table:style-name="ro10">
          <table:table-cell/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收入</text:p>
          </table:table-cell>
          <table:table-cell office:value-type="string" table:style-name="ce36">
            <text:p>上月收入</text:p>
          </table:table-cell>
          <table:table-cell office:value-type="string" table:style-name="ce36">
            <text:p>本月底收入</text:p>
            <text:p>累計</text:p>
          </table:table-cell>
          <table:table-cell office:value-type="string" table:style-name="ce36">
            <text:p>百分比</text:p>
            <text:p>%</text:p>
          </table:table-cell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支出</text:p>
          </table:table-cell>
          <table:table-cell office:value-type="string" table:style-name="ce36">
            <text:p>上月支出</text:p>
          </table:table-cell>
          <table:table-cell office:value-type="string" table:style-name="ce36">
            <text:p>本月底支出</text:p>
            <text:p>累計</text:p>
          </table:table-cell>
          <table:table-cell office:value-type="string" table:style-name="ce68">
            <text:p>百分比</text:p>
            <text:p>%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資本門</text:p>
          </table:table-cell>
          <table:table-cell office:value-type="float" office:value="37659.991000000002" table:style-name="ce22">
            <text:p><text:s/>37,660<text:s/></text:p>
          </table:table-cell>
          <table:table-cell office:value-type="float" office:value="1975.559" table:style-name="ce22">
            <text:p><text:s/>1,976<text:s/></text:p>
          </table:table-cell>
          <table:table-cell office:value-type="float" office:value="1717.8119999999999" table:style-name="ce31">
            <text:p>1,718<text:s/></text:p>
          </table:table-cell>
          <table:table-cell office:value-type="float" office:value="3693.3710000000001" table:style-name="ce31">
            <text:p>3,693<text:s/></text:p>
          </table:table-cell>
          <table:table-cell office:value-type="float" office:value="9.8071478561957193" table:style-name="ce47">
            <text:p>9.81<text:s/></text:p>
          </table:table-cell>
          <table:table-cell office:value-type="string" table:style-name="ce49">
            <text:p>工業支出</text:p>
          </table:table-cell>
          <table:table-cell office:value-type="float" office:value="1365220.875" table:style-name="ce58">
            <text:p><text:s/>1,365,221<text:s/></text:p>
          </table:table-cell>
          <table:table-cell office:value-type="float" office:value="41040.131000000001" table:style-name="ce22">
            <text:p><text:s/>41,040<text:s/></text:p>
          </table:table-cell>
          <table:table-cell office:value-type="float" office:value="80208.33" table:style-name="ce62">
            <text:p><text:s/>80,208<text:s/></text:p>
          </table:table-cell>
          <table:table-cell office:value-type="float" office:value="121248.461" table:style-name="ce62">
            <text:p><text:s/>121,248<text:s/></text:p>
          </table:table-cell>
          <table:table-cell office:value-type="float" office:value="8.8812340347491396" table:style-name="ce47">
            <text:p>8.88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3">
            <text:p>財產收入</text:p>
          </table:table-cell>
          <table:table-cell office:value-type="float" office:value="37659.991000000002" table:style-name="ce22">
            <text:p><text:s/>37,660<text:s/></text:p>
          </table:table-cell>
          <table:table-cell office:value-type="float" office:value="1975.559" table:style-name="ce22">
            <text:p><text:s/>1,976<text:s/></text:p>
          </table:table-cell>
          <table:table-cell office:value-type="float" office:value="1717.8119999999999" table:style-name="ce31">
            <text:p>1,718<text:s/></text:p>
          </table:table-cell>
          <table:table-cell office:value-type="float" office:value="3693.3710000000001" table:style-name="ce31">
            <text:p>3,693<text:s/></text:p>
          </table:table-cell>
          <table:table-cell office:value-type="float" office:value="9.8071478561957193" table:style-name="ce47">
            <text:p>9.81<text:s/></text:p>
          </table:table-cell>
          <table:table-cell office:value-type="string" table:style-name="ce49">
            <text:p>交通支出</text:p>
          </table:table-cell>
          <table:table-cell office:value-type="float" office:value="7842758.2800000003" table:style-name="ce58">
            <text:p><text:s/>7,842,758<text:s/></text:p>
          </table:table-cell>
          <table:table-cell office:value-type="float" office:value="163071.641" table:style-name="ce22">
            <text:p><text:s/>163,072<text:s/></text:p>
          </table:table-cell>
          <table:table-cell office:value-type="float" office:value="599091.00300000003" table:style-name="ce62">
            <text:p><text:s/>599,091<text:s/></text:p>
          </table:table-cell>
          <table:table-cell office:value-type="float" office:value="762162.64399999997" table:style-name="ce62">
            <text:p><text:s/>762,163<text:s/></text:p>
          </table:table-cell>
          <table:table-cell office:value-type="float" office:value="9.7180432800486596" table:style-name="ce47">
            <text:p>9.72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3"/>財產售價</text:p>
          </table:table-cell>
          <table:table-cell office:value-type="float" office:value="37659.991000000002" table:style-name="ce22">
            <text:p><text:s/>37,660<text:s/></text:p>
          </table:table-cell>
          <table:table-cell office:value-type="float" office:value="1975.559" table:style-name="ce22">
            <text:p><text:s/>1,976<text:s/></text:p>
          </table:table-cell>
          <table:table-cell office:value-type="float" office:value="1717.8119999999999" table:style-name="ce37">
            <text:p>1,718<text:s/></text:p>
          </table:table-cell>
          <table:table-cell office:value-type="float" office:value="3693.3710000000001" table:style-name="ce37">
            <text:p>3,693<text:s/></text:p>
          </table:table-cell>
          <table:table-cell office:value-type="float" office:value="9.8071478561957193" table:style-name="ce47">
            <text:p>9.81<text:s/></text:p>
          </table:table-cell>
          <table:table-cell office:value-type="string" table:style-name="ce49">
            <text:p>其他經濟服務支出</text:p>
          </table:table-cell>
          <table:table-cell office:value-type="float" office:value="682048.18200000003" table:style-name="ce58">
            <text:p><text:s/>682,048<text:s/></text:p>
          </table:table-cell>
          <table:table-cell office:value-type="float" office:value="35798.771000000001" table:style-name="ce22">
            <text:p><text:s/>35,799<text:s/></text:p>
          </table:table-cell>
          <table:table-cell office:value-type="float" office:value="24031.235000000001" table:style-name="ce62">
            <text:p><text:s/>24,031<text:s/></text:p>
          </table:table-cell>
          <table:table-cell office:value-type="float" office:value="59830.006000000001" table:style-name="ce62">
            <text:p><text:s/>59,830<text:s/></text:p>
          </table:table-cell>
          <table:table-cell office:value-type="float" office:value="8.7721084197538399" table:style-name="ce47">
            <text:p>8.77<text:s/></text:p>
          </table:table-cell>
          <table:table-cell table:number-columns-repeated="16371"/>
        </table:table-row>
        <table:table-row table:style-name="ro6">
          <table:table-cell/>
          <table:table-cell table:style-name="ce14"/>
          <table:table-cell table:style-name="ce23"/>
          <table:table-cell table:number-columns-repeated="2" table:style-name="ce31"/>
          <table:table-cell table:style-name="ce37"/>
          <table:table-cell table:style-name="ce47"/>
          <table:table-cell office:value-type="string" table:style-name="ce49">
            <text:p>社會保險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融資性收入</text:p>
          </table:table-cell>
          <table:table-cell office:value-type="float" office:value="27818344.182" table:style-name="ce24">
            <text:p><text:s/>27,818,3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9">
            <text:p>社會救助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<text:s text:c="2"/>賒借收入</text:p>
          </table:table-cell>
          <table:table-cell office:value-type="float" office:value="27818344.182" table:style-name="ce24">
            <text:p><text:s/>27,818,3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9">
            <text:p>福利服務支出</text:p>
          </table:table-cell>
          <table:table-cell office:value-type="float" office:value="678542.26599999995" table:style-name="ce58">
            <text:p><text:s/>678,542<text:s/></text:p>
          </table:table-cell>
          <table:table-cell office:value-type="float" office:value="8429.4739999999892" table:style-name="ce22">
            <text:p><text:s/>8,429<text:s/></text:p>
          </table:table-cell>
          <table:table-cell office:value-type="float" office:value="64280.203000000001" table:style-name="ce62">
            <text:p><text:s/>64,280<text:s/></text:p>
          </table:table-cell>
          <table:table-cell office:value-type="float" office:value="72709.676999999996" table:style-name="ce62">
            <text:p><text:s/>72,710<text:s/></text:p>
          </table:table-cell>
          <table:table-cell office:value-type="float" office:value="10.7155708116199" table:style-name="ce47">
            <text:p>10.72<text:s/></text:p>
          </table:table-cell>
          <table:table-cell table:number-columns-repeated="16371"/>
        </table:table-row>
        <table:table-row table:style-name="ro6">
          <table:table-cell/>
          <table:table-cell table:style-name="ce14"/>
          <table:table-cell table:style-name="ce25"/>
          <table:table-cell table:style-name="ce22"/>
          <table:table-cell table:style-name="ce31"/>
          <table:table-cell table:style-name="ce37"/>
          <table:table-cell table:style-name="ce47"/>
          <table:table-cell office:value-type="string" table:style-name="ce49">
            <text:p>國民就業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預收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7791.065999999999" table:style-name="ce31">
            <text:p>-47,791<text:s/></text:p>
          </table:table-cell>
          <table:table-cell office:value-type="float" office:value="230880.976" table:style-name="ce38">
            <text:p>230,881<text:s/></text:p>
          </table:table-cell>
          <table:table-cell office:value-type="float" office:value="183089.91" table:style-name="ce38">
            <text:p>183,090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醫療保健支出</text:p>
          </table:table-cell>
          <table:table-cell office:value-type="float" office:value="13022.324000000001" table:style-name="ce58">
            <text:p><text:s/>13,022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2077.8919999999998" table:style-name="ce62">
            <text:p><text:s/>2,078<text:s/></text:p>
          </table:table-cell>
          <table:table-cell office:value-type="float" office:value="2202.8919999999998" table:style-name="ce62">
            <text:p><text:s/>2,203<text:s/></text:p>
          </table:table-cell>
          <table:table-cell office:value-type="float" office:value="16.9162739308283" table:style-name="ce47">
            <text:p>16.92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暫收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社區發展支出</text:p>
          </table:table-cell>
          <table:table-cell office:value-type="float" office:value="510117.68800000002" table:style-name="ce58">
            <text:p><text:s/>510,118<text:s/></text:p>
          </table:table-cell>
          <table:table-cell office:value-type="float" office:value="35735.523000000001" table:style-name="ce22">
            <text:p><text:s/>35,736<text:s/></text:p>
          </table:table-cell>
          <table:table-cell office:value-type="float" office:value="47985.47" table:style-name="ce62">
            <text:p><text:s/>47,985<text:s/></text:p>
          </table:table-cell>
          <table:table-cell office:value-type="float" office:value="83720.993000000002" table:style-name="ce62">
            <text:p><text:s/>83,721<text:s/></text:p>
          </table:table-cell>
          <table:table-cell office:value-type="float" office:value="16.412093712774801" table:style-name="ce47">
            <text:p>16.41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借入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環境保護支出</text:p>
          </table:table-cell>
          <table:table-cell office:value-type="float" office:value="722849.30299999996" table:style-name="ce58">
            <text:p><text:s/>722,849<text:s/></text:p>
          </table:table-cell>
          <table:table-cell office:value-type="float" office:value="30956.960999999999" table:style-name="ce22">
            <text:p><text:s/>30,957<text:s/></text:p>
          </table:table-cell>
          <table:table-cell office:value-type="float" office:value="23448.371999999999" table:style-name="ce62">
            <text:p><text:s/>23,448<text:s/></text:p>
          </table:table-cell>
          <table:table-cell office:value-type="float" office:value="54405.332999999999" table:style-name="ce62">
            <text:p><text:s/>54,405<text:s/></text:p>
          </table:table-cell>
          <table:table-cell office:value-type="float" office:value="7.5265110963246" table:style-name="ce47">
            <text:p>7.53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上年度透支轉入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670449.4730000002" table:style-name="ce39">
            <text:p>-2,670,449<text:s/></text:p>
          </table:table-cell>
          <table:table-cell office:value-type="float" office:value="-2670449.4730000002" table:style-name="ce39">
            <text:p>-2,670,449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警政支出</text:p>
          </table:table-cell>
          <table:table-cell office:value-type="float" office:value="385472.49800000002" table:style-name="ce58">
            <text:p><text:s/>385,472<text:s/></text:p>
          </table:table-cell>
          <table:table-cell office:value-type="float" office:value="18865.099999999999" table:style-name="ce22">
            <text:p><text:s/>18,865<text:s/></text:p>
          </table:table-cell>
          <table:table-cell office:value-type="float" office:value="240616.08" table:style-name="ce62">
            <text:p><text:s/>240,616<text:s/></text:p>
          </table:table-cell>
          <table:table-cell office:value-type="float" office:value="259481.18" table:style-name="ce62">
            <text:p><text:s/>259,481<text:s/></text:p>
          </table:table-cell>
          <table:table-cell office:value-type="float" office:value="67.315095459806301" table:style-name="ce47">
            <text:p>67.32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1926.359" table:style-name="ce24">
            <text:p><text:s/>511,926<text:s/></text:p>
          </table:table-cell>
          <table:table-cell office:value-type="float" office:value="511926.359" table:style-name="ce24">
            <text:p><text:s/>511,926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其他支出</text:p>
          </table:table-cell>
          <table:table-cell office:value-type="float" office:value="700303.96400000004" table:style-name="ce22">
            <text:p><text:s/>700,304<text:s/></text:p>
          </table:table-cell>
          <table:table-cell office:value-type="float" office:value="50261.247000000003" table:style-name="ce22">
            <text:p><text:s/>50,261<text:s/></text:p>
          </table:table-cell>
          <table:table-cell office:value-type="float" office:value="79529.108999999997" table:style-name="ce62">
            <text:p><text:s/>79,529<text:s/></text:p>
          </table:table-cell>
          <table:table-cell office:value-type="float" office:value="129790.356" table:style-name="ce62">
            <text:p><text:s/>129,790<text:s/></text:p>
          </table:table-cell>
          <table:table-cell office:value-type="float" office:value="18.533431577148701" table:style-name="ce47">
            <text:p>18.53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本年度結存轉出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0"/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50">
            <text:p>融資性支出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以前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0"/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債務還本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table:style-name="ce11"/>
          <table:table-cell table:number-columns-repeated="2" table:style-name="ce22"/>
          <table:table-cell table:style-name="ce41"/>
          <table:table-cell table:style-name="ce37"/>
          <table:table-cell table:style-name="ce43"/>
          <table:table-cell table:style-name="ce14"/>
          <table:table-cell table:number-columns-repeated="4" table:style-name="ce22"/>
          <table:table-cell table:style-name="ce47"/>
          <table:table-cell table:number-columns-repeated="16371"/>
        </table:table-row>
        <table:table-row table:style-name="ro6">
          <table:table-cell/>
          <table:table-cell office:value-type="string" table:style-name="ce11">
            <text:p>特種基金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墊付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54870.64" table:style-name="ce31">
            <text:p>-54,871<text:s/></text:p>
          </table:table-cell>
          <table:table-cell office:value-type="float" office:value="-29990.456999999999" table:style-name="ce66">
            <text:p>-29,990<text:s/></text:p>
          </table:table-cell>
          <table:table-cell office:value-type="float" office:value="-84861.096999999994" table:style-name="ce66">
            <text:p>-84,861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特種基金收入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915349.4550000001" table:style-name="ce34">
            <text:p>5,915,349<text:s/></text:p>
          </table:table-cell>
          <table:table-cell office:value-type="float" office:value="34852979.458999999" table:style-name="ce31">
            <text:p>34,852,979<text:s/></text:p>
          </table:table-cell>
          <table:table-cell office:value-type="float" office:value="40768328.913999997" table:style-name="ce31">
            <text:p>40,768,329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支出收回差額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0.202" table:style-name="ce31">
            <text:p>-1,480<text:s/></text:p>
          </table:table-cell>
          <table:table-cell office:value-type="float" office:value="-235.096" table:style-name="ce67">
            <text:p>-235<text:s/></text:p>
          </table:table-cell>
          <table:table-cell office:value-type="float" office:value="-1715.298" table:style-name="ce33">
            <text:p>-1,715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短期借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00000" table:style-name="ce31">
            <text:p>2,000,000<text:s/></text:p>
          </table:table-cell>
          <table:table-cell office:value-type="float" office:value="4500000" table:style-name="ce31">
            <text:p>4,500,000<text:s/></text:p>
          </table:table-cell>
          <table:table-cell office:value-type="float" office:value="6500000" table:style-name="ce31">
            <text:p>6,500,000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特種基金支出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68420.3600000003" table:style-name="ce31">
            <text:p>5,568,420<text:s/></text:p>
          </table:table-cell>
          <table:table-cell office:value-type="float" office:value="28935447.456999999" table:style-name="ce38">
            <text:p>28,935,447<text:s/></text:p>
          </table:table-cell>
          <table:table-cell office:value-type="float" office:value="34503867.817000002" table:style-name="ce38">
            <text:p>34,503,868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透支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80160.38799999998" table:style-name="ce31">
            <text:p>-480,160<text:s/></text:p>
          </table:table-cell>
          <table:table-cell office:value-type="float" office:value="1387315.6259999999" table:style-name="ce22">
            <text:p><text:s/>1,387,316<text:s/></text:p>
          </table:table-cell>
          <table:table-cell office:value-type="float" office:value="907155.23800000001" table:style-name="ce22">
            <text:p><text:s/>907,155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style-name="ce14"/>
          <table:table-cell table:number-columns-repeated="16370"/>
        </table:table-row>
        <table:table-row table:style-name="ro6">
          <table:table-cell/>
          <table:table-cell office:value-type="string" table:style-name="ce11">
            <text:p>收回以前年度歲出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709.761999999999" table:style-name="ce34">
            <text:p>16,710<text:s/></text:p>
          </table:table-cell>
          <table:table-cell office:value-type="float" office:value="74273.260999999999" table:style-name="ce31">
            <text:p>74,273<text:s/></text:p>
          </table:table-cell>
          <table:table-cell office:value-type="float" office:value="90983.023000000001" table:style-name="ce31">
            <text:p>90,983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以前年度未兌現支票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3744.932" table:style-name="ce38">
            <text:p>243,745<text:s/></text:p>
          </table:table-cell>
          <table:table-cell office:value-type="float" office:value="243744.932" table:style-name="ce38">
            <text:p>243,745<text:s/></text:p>
          </table:table-cell>
          <table:table-cell office:value-type="string" table:style-name="ce47">
            <text:p>--</text:p>
          </table:table-cell>
          <table:table-cell table:style-name="ce14"/>
          <table:table-cell table:number-columns-repeated="16370"/>
        </table:table-row>
        <table:table-row table:style-name="ro6">
          <table:table-cell/>
          <table:table-cell table:style-name="ce11"/>
          <table:table-cell table:style-name="ce22"/>
          <table:table-cell table:number-columns-repeated="2" table:style-name="ce31"/>
          <table:table-cell table:style-name="ce22"/>
          <table:table-cell table:style-name="ce46"/>
          <table:table-cell table:style-name="ce51"/>
          <table:table-cell table:style-name="ce22"/>
          <table:table-cell table:style-name="ce31"/>
          <table:table-cell table:number-columns-repeated="2" table:style-name="ce22"/>
          <table:table-cell table:style-name="ce70"/>
          <table:table-cell table:style-name="ce14"/>
          <table:table-cell table:number-columns-repeated="16370"/>
        </table:table-row>
        <table:table-row table:style-name="ro6">
          <table:table-cell/>
          <table:table-cell table:style-name="ce11"/>
          <table:table-cell table:style-name="ce22"/>
          <table:table-cell table:number-columns-repeated="2" table:style-name="ce30"/>
          <table:table-cell table:style-name="ce42"/>
          <table:table-cell table:style-name="ce46"/>
          <table:table-cell table:style-name="ce49"/>
          <table:table-cell table:style-name="ce59"/>
          <table:table-cell table:number-columns-repeated="3" table:style-name="ce22"/>
          <table:table-cell table:style-name="ce47"/>
          <table:table-cell table:style-name="ce14"/>
          <table:table-cell table:number-columns-repeated="16370"/>
        </table:table-row>
        <table:table-row table:style-name="ro6">
          <table:table-cell/>
          <table:table-cell office:value-type="string" table:style-name="ce4">
            <text:p>本月收入總額</text:p>
          </table:table-cell>
          <table:table-cell office:value-type="float" office:value="26488751.362" table:style-name="ce26">
            <text:p>26,488,751<text:s/></text:p>
          </table:table-cell>
          <table:table-cell table:number-columns-repeated="3" table:style-name="ce35"/>
          <table:table-cell table:style-name="ce12"/>
          <table:table-cell office:value-type="string" table:style-name="ce52">
            <text:p>本月支出總額</text:p>
          </table:table-cell>
          <table:table-cell office:value-type="float" office:value="23168958.399" table:style-name="ce60">
            <text:p><text:s/>23,168,958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6">
          <table:table-cell/>
          <table:table-cell office:value-type="string" table:style-name="ce4">
            <text:p>(加)上月結存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35"/>
          <table:table-cell table:style-name="ce12"/>
          <table:table-cell office:value-type="string" table:style-name="ce52">
            <text:p>(加)上月未兌現支票</text:p>
          </table:table-cell>
          <table:table-cell office:value-type="float" office:value="3566591.5529999998" table:style-name="ce27">
            <text:p><text:s/>3,566,592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6">
          <table:table-cell/>
          <table:table-cell office:value-type="string" table:style-name="ce4">
            <text:p>(減)本月支付淨額</text:p>
          </table:table-cell>
          <table:table-cell office:value-type="float" office:value="26488751.362" table:style-name="ce27">
            <text:p><text:s/>26,488,751<text:s/></text:p>
          </table:table-cell>
          <table:table-cell table:number-columns-repeated="3" table:style-name="ce35"/>
          <table:table-cell table:style-name="ce12"/>
          <table:table-cell office:value-type="string" table:style-name="ce52">
            <text:p>(減)本月未兌現支票</text:p>
          </table:table-cell>
          <table:table-cell office:value-type="float" office:value="246798.59" table:style-name="ce27">
            <text:p><text:s/>246,799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6">
          <table:table-cell/>
          <table:table-cell office:value-type="string" table:style-name="ce12">
            <text:p>本月結存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35"/>
          <table:table-cell table:style-name="ce12"/>
          <table:table-cell office:value-type="string" table:style-name="ce53">
            <text:p>本月支付淨額</text:p>
          </table:table-cell>
          <table:table-cell office:value-type="float" office:value="26488751.362" table:style-name="ce61">
            <text:p><text:s/>26,488,751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5">
            <text:p>填表</text:p>
          </table:table-cell>
          <table:table-cell office:value-type="string" table:style-name="ce28">
            <text:p>審核</text:p>
          </table:table-cell>
          <table:table-cell table:number-columns-repeated="2" table:style-name="ce16"/>
          <table:table-cell table:style-name="ce14"/>
          <table:table-cell office:value-type="string" table:style-name="ce16">
            <text:p>業務主管人員</text:p>
          </table:table-cell>
          <table:table-cell table:number-columns-repeated="2" table:style-name="ce14"/>
          <table:table-cell office:value-type="string" table:style-name="ce15">
            <text:p>機關首長</text:p>
          </table:table-cell>
          <table:table-cell table:style-name="ce16"/>
          <table:table-cell table:number-columns-repeated="3" table:style-name="ce14"/>
          <table:table-cell table:number-columns-repeated="16370"/>
        </table:table-row>
        <table:table-row table:style-name="ro1">
          <table:table-cell/>
          <table:table-cell table:number-columns-repeated="4" table:style-name="ce16"/>
          <table:table-cell table:style-name="ce14"/>
          <table:table-cell office:value-type="string" table:style-name="ce16">
            <text:p>主辦統計人員</text:p>
          </table:table-cell>
          <table:table-cell table:style-name="ce14"/>
          <table:table-cell table:number-columns-repeated="5"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table:style-name="ce14"/>
          <table:table-cell table:number-columns-repeated="9" table:style-name="ce16"/>
          <table:table-cell office:value-type="string" table:style-name="ce15">
            <text:p>中華民國109年5月15日編製</text:p>
          </table:table-cell>
          <table:table-cell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7">
            <text:p>備 <text:s text:c="8"/>註：千元以下四捨五入故總數與細數間容或未能相符。</text:p>
          </table:table-cell>
          <table:table-cell table:number-columns-repeated="9" table:style-name="ce16"/>
          <table:table-cell table:style-name="ce15"/>
          <table:table-cell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7">
            <text:p>資料來源：本局財務管理科依本市市庫月報表及財政管理資訊系統資料編製。</text:p>
          </table:table-cell>
          <table:table-cell table:number-columns-repeated="12" table:style-name="ce16"/>
          <table:table-cell table:number-columns-repeated="16370"/>
        </table:table-row>
        <table:table-row table:style-name="ro1">
          <table:table-cell/>
          <table:table-cell office:value-type="string" table:style-name="ce17">
            <text:p>填表說明：1.編製四份，送財政部統計處一份，市府主計處一份，本局會計室一份，留存一份。</text:p>
          </table:table-cell>
          <table:table-cell table:number-columns-repeated="12" table:style-name="ce29"/>
          <table:table-cell table:number-columns-repeated="16370"/>
        </table:table-row>
        <table:table-row table:style-name="ro1">
          <table:table-cell/>
          <table:table-cell office:value-type="string" table:style-name="ce17">
            <text:p><text:s text:c="18"/></text:p>
          </table:table-cell>
          <table:table-cell table:number-columns-repeated="12" table:style-name="ce29"/>
          <table:table-cell table:number-columns-repeated="16370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21T01:07:18Z</meta:creation-date>
    <dc:date>2020-05-21T01:07:18Z</dc:date>
  </office:meta>
</office:document-meta>
</file>