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0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3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4">
            <text:p>109年5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0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179074.45199999999" table:style-name="ce30">
            <text:p>179,074<text:s/></text:p>
          </table:table-cell>
          <table:table-cell office:value-type="float" office:value="643651.75" table:style-name="ce30">
            <text:p>643,652<text:s/></text:p>
          </table:table-cell>
          <table:table-cell office:value-type="float" office:value="822726.20200000005" table:style-name="ce30">
            <text:p>822,726<text:s/></text:p>
          </table:table-cell>
          <table:table-cell office:value-type="float" office:value="1.9929035160697499" table:style-name="ce43">
            <text:p>1.99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739067.66599999997" table:style-name="ce22">
            <text:p><text:s/>739,068<text:s/></text:p>
          </table:table-cell>
          <table:table-cell office:value-type="float" office:value="2551291.0750000002" table:style-name="ce63">
            <text:p>2,551,291<text:s/></text:p>
          </table:table-cell>
          <table:table-cell office:value-type="float" office:value="3290358.7409999999" table:style-name="ce22">
            <text:p><text:s/>3,290,359<text:s/></text:p>
          </table:table-cell>
          <table:table-cell office:value-type="float" office:value="17.079903854908899" table:style-name="ce47">
            <text:p>17.0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179074.45199999999" table:style-name="ce30">
            <text:p>179,074<text:s/></text:p>
          </table:table-cell>
          <table:table-cell office:value-type="float" office:value="643651.75" table:style-name="ce30">
            <text:p>643,652<text:s/></text:p>
          </table:table-cell>
          <table:table-cell office:value-type="float" office:value="822726.20200000005" table:style-name="ce30">
            <text:p>822,726<text:s/></text:p>
          </table:table-cell>
          <table:table-cell office:value-type="float" office:value="6.1103600219377503" table:style-name="ce43">
            <text:p>6.11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739067.66599999997" table:style-name="ce22">
            <text:p><text:s/>739,068<text:s/></text:p>
          </table:table-cell>
          <table:table-cell office:value-type="float" office:value="2551291.0750000002" table:style-name="ce63">
            <text:p>2,551,291<text:s/></text:p>
          </table:table-cell>
          <table:table-cell office:value-type="float" office:value="3290358.7409999999" table:style-name="ce22">
            <text:p><text:s/>3,290,359<text:s/></text:p>
          </table:table-cell>
          <table:table-cell office:value-type="float" office:value="17.079903854908899" table:style-name="ce47">
            <text:p>17.08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177972.302" table:style-name="ce31">
            <text:p>177,972<text:s/></text:p>
          </table:table-cell>
          <table:table-cell office:value-type="float" office:value="639958.37899999996" table:style-name="ce31">
            <text:p>639,958<text:s/></text:p>
          </table:table-cell>
          <table:table-cell office:value-type="float" office:value="817930.68099999998" table:style-name="ce31">
            <text:p>817,931<text:s/></text:p>
          </table:table-cell>
          <table:table-cell office:value-type="float" office:value="6.0917825326443698" table:style-name="ce43">
            <text:p>6.09<text:s/></text:p>
          </table:table-cell>
          <table:table-cell office:value-type="string" table:style-name="ce48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151771.13099999999" table:style-name="ce22">
            <text:p><text:s/>151,771<text:s/></text:p>
          </table:table-cell>
          <table:table-cell office:value-type="float" office:value="515789.01299999998" table:style-name="ce22">
            <text:p><text:s/>515,789<text:s/></text:p>
          </table:table-cell>
          <table:table-cell office:value-type="float" office:value="667560.14399999997" table:style-name="ce22">
            <text:p><text:s/>667,560<text:s/></text:p>
          </table:table-cell>
          <table:table-cell office:value-type="float" office:value="34.014489178729498" table:style-name="ce47">
            <text:p>34.0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4803.59" table:style-name="ce31">
            <text:p>4,804<text:s/></text:p>
          </table:table-cell>
          <table:table-cell office:value-type="float" office:value="103102.00599999999" table:style-name="ce31">
            <text:p>103,102<text:s/></text:p>
          </table:table-cell>
          <table:table-cell office:value-type="float" office:value="107905.59600000001" table:style-name="ce31">
            <text:p>107,906<text:s/></text:p>
          </table:table-cell>
          <table:table-cell office:value-type="float" office:value="36.134588259449004" table:style-name="ce43">
            <text:p>36.13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7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129.125" table:style-name="ce30">
            <text:p>-129<text:s/></text:p>
          </table:table-cell>
          <table:table-cell office:value-type="float" office:value="7550.2849999999999" table:style-name="ce30">
            <text:p>7,550<text:s/></text:p>
          </table:table-cell>
          <table:table-cell office:value-type="float" office:value="7421.16" table:style-name="ce30">
            <text:p>7,421<text:s/></text:p>
          </table:table-cell>
          <table:table-cell office:value-type="float" office:value="73.323368051757797" table:style-name="ce43">
            <text:p>73.32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6">
            <text:p><text:s/>103,374<text:s/></text:p>
          </table:table-cell>
          <table:table-cell office:value-type="float" office:value="125.25" table:style-name="ce22">
            <text:p><text:s/>125<text:s/></text:p>
          </table:table-cell>
          <table:table-cell office:value-type="float" office:value="8468.0390000000007" table:style-name="ce62">
            <text:p><text:s/>8,468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.3128328884735598" table:style-name="ce47">
            <text:p>8.3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7212.893" table:style-name="ce30">
            <text:p>-7,213<text:s/></text:p>
          </table:table-cell>
          <table:table-cell office:value-type="float" office:value="16004.014999999999" table:style-name="ce30">
            <text:p>16,004<text:s/></text:p>
          </table:table-cell>
          <table:table-cell office:value-type="float" office:value="8791.1219999999994" table:style-name="ce30">
            <text:p>8,791<text:s/></text:p>
          </table:table-cell>
          <table:table-cell office:value-type="float" office:value="11.8100348867431" table:style-name="ce43">
            <text:p>11.81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6">
            <text:p><text:s/>1,220<text:s/></text:p>
          </table:table-cell>
          <table:table-cell office:value-type="float" office:value="2010.172" table:style-name="ce22">
            <text:p><text:s/>2,010<text:s/></text:p>
          </table:table-cell>
          <table:table-cell office:value-type="float" office:value="24893.687000000002" table:style-name="ce62">
            <text:p><text:s/>24,894<text:s/></text:p>
          </table:table-cell>
          <table:table-cell office:value-type="float" office:value="26903.859" table:style-name="ce62">
            <text:p><text:s/>26,904<text:s/></text:p>
          </table:table-cell>
          <table:table-cell office:value-type="float" office:value="2205.2343442623001" table:style-name="ce47">
            <text:p>2205.2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6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" table:style-name="ce62">
            <text:p><text:s/>420<text:s/></text:p>
          </table:table-cell>
          <table:table-cell office:value-type="float" office:value="420" table:style-name="ce62">
            <text:p><text:s/>420<text:s/></text:p>
          </table:table-cell>
          <table:table-cell office:value-type="float" office:value="4.2223701168792296" table:style-name="ce47">
            <text:p>4.2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1881.2719999999999" table:style-name="ce30">
            <text:p>-1,881<text:s/></text:p>
          </table:table-cell>
          <table:table-cell office:value-type="float" office:value="5489.6719999999996" table:style-name="ce30">
            <text:p>5,490<text:s/></text:p>
          </table:table-cell>
          <table:table-cell office:value-type="float" office:value="3608.4" table:style-name="ce30">
            <text:p>3,608<text:s/></text:p>
          </table:table-cell>
          <table:table-cell office:value-type="float" office:value="59.839436483781398" table:style-name="ce43">
            <text:p>59.84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19.9599999999991" table:style-name="ce62">
            <text:p><text:s/>9,120<text:s/></text:p>
          </table:table-cell>
          <table:table-cell office:value-type="float" office:value="9119.9599999999991" table:style-name="ce62">
            <text:p><text:s/>9,120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14140.07" table:style-name="ce30">
            <text:p>14,140<text:s/></text:p>
          </table:table-cell>
          <table:table-cell office:value-type="float" office:value="55948.925999999999" table:style-name="ce30">
            <text:p>55,949<text:s/></text:p>
          </table:table-cell>
          <table:table-cell office:value-type="float" office:value="70088.995999999999" table:style-name="ce30">
            <text:p>70,089<text:s/></text:p>
          </table:table-cell>
          <table:table-cell office:value-type="float" office:value="38.514805618777899" table:style-name="ce43">
            <text:p>38.51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6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6.893999999999906" table:style-name="ce32">
            <text:p>-97<text:s/></text:p>
          </table:table-cell>
          <table:table-cell office:value-type="float" office:value="-943.84" table:style-name="ce30">
            <text:p>-944<text:s/></text:p>
          </table:table-cell>
          <table:table-cell office:value-type="float" office:value="-1040.7339999999999" table:style-name="ce30">
            <text:p>-1,041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6">
            <text:p><text:s/>145,455<text:s/></text:p>
          </table:table-cell>
          <table:table-cell office:value-type="float" office:value="12803.628000000001" table:style-name="ce22">
            <text:p><text:s/>12,804<text:s/></text:p>
          </table:table-cell>
          <table:table-cell office:value-type="float" office:value="32998.110999999997" table:style-name="ce62">
            <text:p><text:s/>32,998<text:s/></text:p>
          </table:table-cell>
          <table:table-cell office:value-type="float" office:value="45801.739000000001" table:style-name="ce62">
            <text:p><text:s/>45,802<text:s/></text:p>
          </table:table-cell>
          <table:table-cell office:value-type="float" office:value="31.488491950038899" table:style-name="ce47">
            <text:p>31.4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.295999999999999" table:style-name="ce32">
            <text:p>-16<text:s/></text:p>
          </table:table-cell>
          <table:table-cell office:value-type="float" office:value="-132.81800000000001" table:style-name="ce30">
            <text:p>-133<text:s/></text:p>
          </table:table-cell>
          <table:table-cell office:value-type="float" office:value="-149.114" table:style-name="ce30">
            <text:p>-149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6">
            <text:p><text:s/>433,588<text:s/></text:p>
          </table:table-cell>
          <table:table-cell office:value-type="float" office:value="4395.4780000000001" table:style-name="ce62">
            <text:p><text:s/>4,395<text:s/></text:p>
          </table:table-cell>
          <table:table-cell office:value-type="float" office:value="24052.659" table:style-name="ce62">
            <text:p><text:s/>24,053<text:s/></text:p>
          </table:table-cell>
          <table:table-cell office:value-type="float" office:value="28448.136999999999" table:style-name="ce62">
            <text:p><text:s/>28,448<text:s/></text:p>
          </table:table-cell>
          <table:table-cell office:value-type="float" office:value="6.5610974382647296" table:style-name="ce47">
            <text:p>6.5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98.918994881440796" table:style-name="ce43">
            <text:p>98.92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6">
            <text:p><text:s/>315,679<text:s/></text:p>
          </table:table-cell>
          <table:table-cell office:value-type="float" office:value="5484.1239999999998" table:style-name="ce22">
            <text:p><text:s/>5,484<text:s/></text:p>
          </table:table-cell>
          <table:table-cell office:value-type="float" office:value="71844.657000000007" table:style-name="ce62">
            <text:p><text:s/>71,845<text:s/></text:p>
          </table:table-cell>
          <table:table-cell office:value-type="float" office:value="77328.781000000003" table:style-name="ce62">
            <text:p><text:s/>77,329<text:s/></text:p>
          </table:table-cell>
          <table:table-cell office:value-type="float" office:value="24.496010399269899" table:style-name="ce47">
            <text:p>24.50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6">
            <text:p><text:s/>137,097<text:s/></text:p>
          </table:table-cell>
          <table:table-cell office:value-type="float" office:value="65539.577999999994" table:style-name="ce22">
            <text:p><text:s/>65,540<text:s/></text:p>
          </table:table-cell>
          <table:table-cell office:value-type="float" office:value="129995.52099999999" table:style-name="ce62">
            <text:p><text:s/>129,996<text:s/></text:p>
          </table:table-cell>
          <table:table-cell office:value-type="float" office:value="195535.09899999999" table:style-name="ce62">
            <text:p><text:s/>195,535<text:s/></text:p>
          </table:table-cell>
          <table:table-cell office:value-type="float" office:value="142.624959945445" table:style-name="ce47">
            <text:p>142.6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85.0159999999996" table:style-name="ce22">
            <text:p><text:s/>7,585<text:s/></text:p>
          </table:table-cell>
          <table:table-cell office:value-type="float" office:value="38661.542999999998" table:style-name="ce62">
            <text:p><text:s/>38,662<text:s/></text:p>
          </table:table-cell>
          <table:table-cell office:value-type="float" office:value="46246.559000000001" table:style-name="ce62">
            <text:p><text:s/>46,247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6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00.7380000000001" table:style-name="ce22">
            <text:p><text:s/>1,401<text:s/></text:p>
          </table:table-cell>
          <table:table-cell office:value-type="float" office:value="24024.723999999998" table:style-name="ce62">
            <text:p><text:s/>24,025<text:s/></text:p>
          </table:table-cell>
          <table:table-cell office:value-type="float" office:value="25425.462" table:style-name="ce62">
            <text:p><text:s/>25,425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28279.528999999999" table:style-name="ce30">
            <text:p>28,280<text:s/></text:p>
          </table:table-cell>
          <table:table-cell office:value-type="float" office:value="164252.24799999999" table:style-name="ce30">
            <text:p>164,252<text:s/></text:p>
          </table:table-cell>
          <table:table-cell office:value-type="float" office:value="192531.777" table:style-name="ce30">
            <text:p>192,532<text:s/></text:p>
          </table:table-cell>
          <table:table-cell office:value-type="float" office:value="14.3662442879848" table:style-name="ce43">
            <text:p>14.37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6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50.446000000000097" table:style-name="ce31">
            <text:p>-50<text:s/></text:p>
          </table:table-cell>
          <table:table-cell office:value-type="float" office:value="-167.13499999999999" table:style-name="ce31">
            <text:p>-167<text:s/></text:p>
          </table:table-cell>
          <table:table-cell office:value-type="float" office:value="-217.58099999999999" table:style-name="ce31">
            <text:p>-218<text:s/></text:p>
          </table:table-cell>
          <table:table-cell office:value-type="float" office:value="-0.771290349921672" table:style-name="ce45">
            <text:p>-0.77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6">
            <text:p><text:s/>82,891<text:s/></text:p>
          </table:table-cell>
          <table:table-cell office:value-type="float" office:value="1993" table:style-name="ce62">
            <text:p><text:s/>1,993<text:s/></text:p>
          </table:table-cell>
          <table:table-cell office:value-type="float" office:value="13795.109" table:style-name="ce62">
            <text:p><text:s/>13,795<text:s/></text:p>
          </table:table-cell>
          <table:table-cell office:value-type="float" office:value="15788.109" table:style-name="ce62">
            <text:p><text:s/>15,788<text:s/></text:p>
          </table:table-cell>
          <table:table-cell office:value-type="float" office:value="19.0467562426646" table:style-name="ce47">
            <text:p>19.05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102.014" table:style-name="ce30">
            <text:p>-102<text:s/></text:p>
          </table:table-cell>
          <table:table-cell office:value-type="float" office:value="-1432.9159999999999" table:style-name="ce30">
            <text:p>-1,433<text:s/></text:p>
          </table:table-cell>
          <table:table-cell office:value-type="float" office:value="-1534.93" table:style-name="ce30">
            <text:p>-1,535<text:s/></text:p>
          </table:table-cell>
          <table:table-cell office:value-type="float" office:value="-4082.15207042366" table:style-name="ce45">
            <text:p>-4082.15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6">
            <text:p><text:s/>288,239<text:s/></text:p>
          </table:table-cell>
          <table:table-cell office:value-type="float" office:value="9067.9629999999997" table:style-name="ce22">
            <text:p><text:s/>9,068<text:s/></text:p>
          </table:table-cell>
          <table:table-cell office:value-type="float" office:value="41843.747000000003" table:style-name="ce62">
            <text:p><text:s/>41,844<text:s/></text:p>
          </table:table-cell>
          <table:table-cell office:value-type="float" office:value="50911.71" table:style-name="ce62">
            <text:p><text:s/>50,912<text:s/></text:p>
          </table:table-cell>
          <table:table-cell office:value-type="float" office:value="17.6629978441979" table:style-name="ce47">
            <text:p>17.6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51.567999999999998" table:style-name="ce30">
            <text:p>52<text:s/></text:p>
          </table:table-cell>
          <table:table-cell office:value-type="float" office:value="1265.7809999999999" table:style-name="ce30">
            <text:p>1,266<text:s/></text:p>
          </table:table-cell>
          <table:table-cell office:value-type="float" office:value="1317.3489999999999" table:style-name="ce30">
            <text:p>1,317<text:s/></text:p>
          </table:table-cell>
          <table:table-cell office:value-type="float" office:value="4.6760272235256704" table:style-name="ce43">
            <text:p>4.68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152.697" table:style-name="ce22">
            <text:p><text:s/>22,153<text:s/></text:p>
          </table:table-cell>
          <table:table-cell office:value-type="float" office:value="93076.350999999995" table:style-name="ce62">
            <text:p><text:s/>93,076<text:s/></text:p>
          </table:table-cell>
          <table:table-cell office:value-type="float" office:value="115229.048" table:style-name="ce62">
            <text:p><text:s/>115,229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6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-44.652000000000001" table:style-name="ce32">
            <text:p>-45<text:s/></text:p>
          </table:table-cell>
          <table:table-cell office:value-type="float" office:value="-3514.877" table:style-name="ce30">
            <text:p>-3,515<text:s/></text:p>
          </table:table-cell>
          <table:table-cell office:value-type="float" office:value="-3559.529" table:style-name="ce30">
            <text:p>-3,560<text:s/></text:p>
          </table:table-cell>
          <table:table-cell office:value-type="float" office:value="-11.228527489116701" table:style-name="ce45">
            <text:p>-11.23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213.487000000001" table:style-name="ce22">
            <text:p><text:s/>19,213<text:s/></text:p>
          </table:table-cell>
          <table:table-cell office:value-type="float" office:value="2594.9050000000002" table:style-name="ce62">
            <text:p><text:s/>2,595<text:s/></text:p>
          </table:table-cell>
          <table:table-cell office:value-type="float" office:value="21808.392" table:style-name="ce62">
            <text:p><text:s/>21,80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6.8720000000000701" table:style-name="ce32">
            <text:p>7<text:s/></text:p>
          </table:table-cell>
          <table:table-cell office:value-type="float" office:value="-2009.153" table:style-name="ce30">
            <text:p>-2,009<text:s/></text:p>
          </table:table-cell>
          <table:table-cell office:value-type="float" office:value="-2002.2809999999999" table:style-name="ce30">
            <text:p>-2,002<text:s/></text:p>
          </table:table-cell>
          <table:table-cell office:value-type="float" office:value="-6.3392989098822596" table:style-name="ce45">
            <text:p>-6.34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-51.5240000000001" table:style-name="ce32">
            <text:p>-52<text:s/></text:p>
          </table:table-cell>
          <table:table-cell office:value-type="float" office:value="-1505.7239999999999" table:style-name="ce30">
            <text:p>-1,506<text:s/></text:p>
          </table:table-cell>
          <table:table-cell office:value-type="float" office:value="-1557.248" table:style-name="ce30">
            <text:p>-1,557<text:s/></text:p>
          </table:table-cell>
          <table:table-cell office:value-type="float" office:value="-1347.65992799778" table:style-name="ce45">
            <text:p>-1347.66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8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587296.53500000003" table:style-name="ce60">
            <text:p><text:s/>587,297<text:s/></text:p>
          </table:table-cell>
          <table:table-cell office:value-type="float" office:value="2035502.0619999999" table:style-name="ce65">
            <text:p><text:s/>2,035,502<text:s/></text:p>
          </table:table-cell>
          <table:table-cell office:value-type="float" office:value="2622798.5970000001" table:style-name="ce60">
            <text:p><text:s/>2,622,799<text:s/></text:p>
          </table:table-cell>
          <table:table-cell office:value-type="float" office:value="15.1589960932221" table:style-name="ce47">
            <text:p>15.1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59618.666" table:style-name="ce33">
            <text:p>159,619<text:s/></text:p>
          </table:table-cell>
          <table:table-cell office:value-type="float" office:value="315507.84999999998" table:style-name="ce33">
            <text:p>315,508<text:s/></text:p>
          </table:table-cell>
          <table:table-cell office:value-type="float" office:value="475126.516" table:style-name="ce33">
            <text:p>475,127<text:s/></text:p>
          </table:table-cell>
          <table:table-cell office:value-type="float" office:value="15.784355492736401" table:style-name="ce43">
            <text:p>15.78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59618.666" table:style-name="ce31">
            <text:p>159,619<text:s/></text:p>
          </table:table-cell>
          <table:table-cell office:value-type="float" office:value="315507.84999999998" table:style-name="ce31">
            <text:p>315,508<text:s/></text:p>
          </table:table-cell>
          <table:table-cell office:value-type="float" office:value="475126.516" table:style-name="ce31">
            <text:p>475,127<text:s/></text:p>
          </table:table-cell>
          <table:table-cell office:value-type="float" office:value="15.784355492736401" table:style-name="ce43">
            <text:p>15.78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6">
            <text:p><text:s/>50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19.136" table:style-name="ce62">
            <text:p><text:s/>2,619<text:s/></text:p>
          </table:table-cell>
          <table:table-cell office:value-type="float" office:value="2619.136" table:style-name="ce62">
            <text:p><text:s/>2,619<text:s/></text:p>
          </table:table-cell>
          <table:table-cell office:value-type="float" office:value="5.1413311724767201" table:style-name="ce47">
            <text:p>5.1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6">
            <text:p><text:s/>399,213<text:s/></text:p>
          </table:table-cell>
          <table:table-cell office:value-type="float" office:value="66359.801999999996" table:style-name="ce22">
            <text:p><text:s/>66,360<text:s/></text:p>
          </table:table-cell>
          <table:table-cell office:value-type="float" office:value="71194.528999999995" table:style-name="ce62">
            <text:p><text:s/>71,195<text:s/></text:p>
          </table:table-cell>
          <table:table-cell office:value-type="float" office:value="137554.33100000001" table:style-name="ce62">
            <text:p><text:s/>137,554<text:s/></text:p>
          </table:table-cell>
          <table:table-cell office:value-type="float" office:value="34.456416839408597" table:style-name="ce47">
            <text:p>34.4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59618.666" table:style-name="ce30">
            <text:p>159,619<text:s/></text:p>
          </table:table-cell>
          <table:table-cell office:value-type="float" office:value="315507.84999999998" table:style-name="ce30">
            <text:p>315,508<text:s/></text:p>
          </table:table-cell>
          <table:table-cell office:value-type="float" office:value="475126.516" table:style-name="ce30">
            <text:p>475,127<text:s/></text:p>
          </table:table-cell>
          <table:table-cell office:value-type="float" office:value="15.784355492736401" table:style-name="ce43">
            <text:p>15.78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6">
            <text:p><text:s/>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1068.835" table:style-name="ce22">
            <text:p><text:s/>1,069<text:s/></text:p>
          </table:table-cell>
          <table:table-cell office:value-type="float" office:value="28362" table:style-name="ce22">
            <text:p><text:s/>28,362<text:s/></text:p>
          </table:table-cell>
          <table:table-cell office:value-type="float" office:value="29430.834999999999" table:style-name="ce22">
            <text:p><text:s/>29,431<text:s/></text:p>
          </table:table-cell>
          <table:table-cell office:value-type="float" office:value="66.985946665176598" table:style-name="ce43">
            <text:p>66.99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-15703.22" table:style-name="ce30">
            <text:p>-15,703<text:s/></text:p>
          </table:table-cell>
          <table:table-cell office:value-type="float" office:value="32416.287" table:style-name="ce30">
            <text:p>32,416<text:s/></text:p>
          </table:table-cell>
          <table:table-cell office:value-type="float" office:value="16713.066999999999" table:style-name="ce30">
            <text:p>16,713<text:s/></text:p>
          </table:table-cell>
          <table:table-cell office:value-type="float" office:value="3.54382320474003" table:style-name="ce43">
            <text:p>3.54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8">
            <text:p><text:s/>1,592,838<text:s/></text:p>
          </table:table-cell>
          <table:table-cell office:value-type="float" office:value="130016.399" table:style-name="ce22">
            <text:p><text:s/>130,016<text:s/></text:p>
          </table:table-cell>
          <table:table-cell office:value-type="float" office:value="269597.97600000002" table:style-name="ce62">
            <text:p><text:s/>269,598<text:s/></text:p>
          </table:table-cell>
          <table:table-cell office:value-type="float" office:value="399614.375" table:style-name="ce62">
            <text:p><text:s/>399,614<text:s/></text:p>
          </table:table-cell>
          <table:table-cell office:value-type="float" office:value="25.088206830264198" table:style-name="ce47">
            <text:p>25.09<text:s/></text:p>
          </table:table-cell>
          <table:table-cell table:number-columns-repeated="16371"/>
        </table:table-row>
        <table:table-row table:style-name="ro6">
          <table:table-cell/>
          <table:table-cell table:style-name="ce12"/>
          <table:table-cell table:style-name="ce22"/>
          <table:table-cell table:number-columns-repeated="3" table:style-name="ce31"/>
          <table:table-cell table:style-name="ce46"/>
          <table:table-cell office:value-type="string" table:style-name="ce4">
            <text:p>農業支出</text:p>
          </table:table-cell>
          <table:table-cell office:value-type="float" office:value="2301841.5839999998" table:style-name="ce58">
            <text:p><text:s/>2,301,842<text:s/></text:p>
          </table:table-cell>
          <table:table-cell office:value-type="float" office:value="107529.489" table:style-name="ce22">
            <text:p><text:s/>107,529<text:s/></text:p>
          </table:table-cell>
          <table:table-cell office:value-type="float" office:value="146538.87899999999" table:style-name="ce62">
            <text:p><text:s/>146,539<text:s/></text:p>
          </table:table-cell>
          <table:table-cell office:value-type="float" office:value="254068.36799999999" table:style-name="ce62">
            <text:p><text:s/>254,068<text:s/></text:p>
          </table:table-cell>
          <table:table-cell office:value-type="float" office:value="11.0376130905801" table:style-name="ce47">
            <text:p>11.04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0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3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table:number-columns-repeated="4" table:style-name="ce3"/>
          <table:table-cell office:value-type="string" table:number-columns-spanned="4" table:number-rows-spanned="1" table:style-name="ce74">
            <text:p>109年5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8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0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3693.3710000000001" table:style-name="ce31">
            <text:p>3,693<text:s/></text:p>
          </table:table-cell>
          <table:table-cell office:value-type="float" office:value="4795.5209999999997" table:style-name="ce31">
            <text:p>4,796<text:s/></text:p>
          </table:table-cell>
          <table:table-cell office:value-type="float" office:value="12.733728481241499" table:style-name="ce47">
            <text:p>12.73<text:s/></text:p>
          </table:table-cell>
          <table:table-cell office:value-type="string" table:style-name="ce49">
            <text:p>工業支出</text:p>
          </table:table-cell>
          <table:table-cell office:value-type="float" office:value="1365220.875" table:style-name="ce58">
            <text:p><text:s/>1,365,221<text:s/></text:p>
          </table:table-cell>
          <table:table-cell office:value-type="float" office:value="21623.412" table:style-name="ce22">
            <text:p><text:s/>21,623<text:s/></text:p>
          </table:table-cell>
          <table:table-cell office:value-type="float" office:value="121248.461" table:style-name="ce62">
            <text:p><text:s/>121,248<text:s/></text:p>
          </table:table-cell>
          <table:table-cell office:value-type="float" office:value="142871.87299999999" table:style-name="ce62">
            <text:p><text:s/>142,872<text:s/></text:p>
          </table:table-cell>
          <table:table-cell office:value-type="float" office:value="10.4651104899052" table:style-name="ce47">
            <text:p>10.4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3693.3710000000001" table:style-name="ce31">
            <text:p>3,693<text:s/></text:p>
          </table:table-cell>
          <table:table-cell office:value-type="float" office:value="4795.5209999999997" table:style-name="ce31">
            <text:p>4,796<text:s/></text:p>
          </table:table-cell>
          <table:table-cell office:value-type="float" office:value="12.733728481241499" table:style-name="ce47">
            <text:p>12.73<text:s/></text:p>
          </table:table-cell>
          <table:table-cell office:value-type="string" table:style-name="ce49">
            <text:p>交通支出</text:p>
          </table:table-cell>
          <table:table-cell office:value-type="float" office:value="7842758.2800000003" table:style-name="ce58">
            <text:p><text:s/>7,842,758<text:s/></text:p>
          </table:table-cell>
          <table:table-cell office:value-type="float" office:value="122190.849" table:style-name="ce22">
            <text:p><text:s/>122,191<text:s/></text:p>
          </table:table-cell>
          <table:table-cell office:value-type="float" office:value="762162.64399999997" table:style-name="ce62">
            <text:p><text:s/>762,163<text:s/></text:p>
          </table:table-cell>
          <table:table-cell office:value-type="float" office:value="884353.49300000002" table:style-name="ce62">
            <text:p><text:s/>884,353<text:s/></text:p>
          </table:table-cell>
          <table:table-cell office:value-type="float" office:value="11.2760518866839" table:style-name="ce47">
            <text:p>11.28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3693.3710000000001" table:style-name="ce37">
            <text:p>3,693<text:s/></text:p>
          </table:table-cell>
          <table:table-cell office:value-type="float" office:value="4795.5209999999997" table:style-name="ce37">
            <text:p>4,796<text:s/></text:p>
          </table:table-cell>
          <table:table-cell office:value-type="float" office:value="12.733728481241499" table:style-name="ce47">
            <text:p>12.73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682048.18200000003" table:style-name="ce58">
            <text:p><text:s/>682,048<text:s/></text:p>
          </table:table-cell>
          <table:table-cell office:value-type="float" office:value="24178.892" table:style-name="ce22">
            <text:p><text:s/>24,179<text:s/></text:p>
          </table:table-cell>
          <table:table-cell office:value-type="float" office:value="59830.006000000001" table:style-name="ce62">
            <text:p><text:s/>59,830<text:s/></text:p>
          </table:table-cell>
          <table:table-cell office:value-type="float" office:value="84008.898000000001" table:style-name="ce62">
            <text:p><text:s/>84,009<text:s/></text:p>
          </table:table-cell>
          <table:table-cell office:value-type="float" office:value="12.317150051431399" table:style-name="ce47">
            <text:p>12.32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7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678542.26599999995" table:style-name="ce58">
            <text:p><text:s/>678,542<text:s/></text:p>
          </table:table-cell>
          <table:table-cell office:value-type="float" office:value="14654.721" table:style-name="ce22">
            <text:p><text:s/>14,655<text:s/></text:p>
          </table:table-cell>
          <table:table-cell office:value-type="float" office:value="72709.676999999996" table:style-name="ce62">
            <text:p><text:s/>72,710<text:s/></text:p>
          </table:table-cell>
          <table:table-cell office:value-type="float" office:value="87364.398000000001" table:style-name="ce62">
            <text:p><text:s/>87,364<text:s/></text:p>
          </table:table-cell>
          <table:table-cell office:value-type="float" office:value="12.8753067240766" table:style-name="ce47">
            <text:p>12.88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7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113.049" table:style-name="ce31">
            <text:p>279,113<text:s/></text:p>
          </table:table-cell>
          <table:table-cell office:value-type="float" office:value="183089.91" table:style-name="ce38">
            <text:p>183,090<text:s/></text:p>
          </table:table-cell>
          <table:table-cell office:value-type="float" office:value="462202.95899999997" table:style-name="ce38">
            <text:p>462,203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13022.324000000001" table:style-name="ce58">
            <text:p><text:s/>13,022<text:s/></text:p>
          </table:table-cell>
          <table:table-cell office:value-type="float" office:value="1769.2860000000001" table:style-name="ce22">
            <text:p><text:s/>1,769<text:s/></text:p>
          </table:table-cell>
          <table:table-cell office:value-type="float" office:value="2202.8919999999998" table:style-name="ce62">
            <text:p><text:s/>2,203<text:s/></text:p>
          </table:table-cell>
          <table:table-cell office:value-type="float" office:value="3972.1779999999999" table:style-name="ce62">
            <text:p><text:s/>3,972<text:s/></text:p>
          </table:table-cell>
          <table:table-cell office:value-type="float" office:value="30.502834977842699" table:style-name="ce47">
            <text:p>30.50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10117.68800000002" table:style-name="ce58">
            <text:p><text:s/>510,118<text:s/></text:p>
          </table:table-cell>
          <table:table-cell office:value-type="float" office:value="38956.383999999998" table:style-name="ce22">
            <text:p><text:s/>38,956<text:s/></text:p>
          </table:table-cell>
          <table:table-cell office:value-type="float" office:value="83720.993000000002" table:style-name="ce62">
            <text:p><text:s/>83,721<text:s/></text:p>
          </table:table-cell>
          <table:table-cell office:value-type="float" office:value="122677.37699999999" table:style-name="ce62">
            <text:p><text:s/>122,677<text:s/></text:p>
          </table:table-cell>
          <table:table-cell office:value-type="float" office:value="24.048838118312801" table:style-name="ce47">
            <text:p>24.05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722849.30299999996" table:style-name="ce58">
            <text:p><text:s/>722,849<text:s/></text:p>
          </table:table-cell>
          <table:table-cell office:value-type="float" office:value="5741.1930000000002" table:style-name="ce22">
            <text:p><text:s/>5,741<text:s/></text:p>
          </table:table-cell>
          <table:table-cell office:value-type="float" office:value="54405.332999999999" table:style-name="ce62">
            <text:p><text:s/>54,405<text:s/></text:p>
          </table:table-cell>
          <table:table-cell office:value-type="float" office:value="60146.525999999998" table:style-name="ce62">
            <text:p><text:s/>60,147<text:s/></text:p>
          </table:table-cell>
          <table:table-cell office:value-type="float" office:value="8.3207558961981896" table:style-name="ce47">
            <text:p>8.3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385472.49800000002" table:style-name="ce58">
            <text:p><text:s/>385,472<text:s/></text:p>
          </table:table-cell>
          <table:table-cell office:value-type="float" office:value="6057.4569999999903" table:style-name="ce22">
            <text:p><text:s/>6,057<text:s/></text:p>
          </table:table-cell>
          <table:table-cell office:value-type="float" office:value="259481.18" table:style-name="ce62">
            <text:p><text:s/>259,481<text:s/></text:p>
          </table:table-cell>
          <table:table-cell office:value-type="float" office:value="265538.63699999999" table:style-name="ce62">
            <text:p><text:s/>265,539<text:s/></text:p>
          </table:table-cell>
          <table:table-cell office:value-type="float" office:value="68.886532340888294" table:style-name="ce47">
            <text:p>68.8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48218.650999999998" table:style-name="ce22">
            <text:p><text:s/>48,219<text:s/></text:p>
          </table:table-cell>
          <table:table-cell office:value-type="float" office:value="129790.356" table:style-name="ce62">
            <text:p><text:s/>129,790<text:s/></text:p>
          </table:table-cell>
          <table:table-cell office:value-type="float" office:value="178009.00700000001" table:style-name="ce62">
            <text:p><text:s/>178,009<text:s/></text:p>
          </table:table-cell>
          <table:table-cell office:value-type="float" office:value="25.4188204195286" table:style-name="ce47">
            <text:p>25.4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7"/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4767.93100000001" table:style-name="ce31">
            <text:p>-194,768<text:s/></text:p>
          </table:table-cell>
          <table:table-cell office:value-type="float" office:value="-84861.096999999994" table:style-name="ce66">
            <text:p>-84,861<text:s/></text:p>
          </table:table-cell>
          <table:table-cell office:value-type="float" office:value="-279629.02799999999" table:style-name="ce66">
            <text:p>-279,629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4981.2779999999" table:style-name="ce34">
            <text:p>4,564,981<text:s/></text:p>
          </table:table-cell>
          <table:table-cell office:value-type="float" office:value="40768328.913999997" table:style-name="ce31">
            <text:p>40,768,329<text:s/></text:p>
          </table:table-cell>
          <table:table-cell office:value-type="float" office:value="45333310.192000002" table:style-name="ce31">
            <text:p>45,333,31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9.4780000000001" table:style-name="ce31">
            <text:p>1,449<text:s/></text:p>
          </table:table-cell>
          <table:table-cell office:value-type="float" office:value="-1715.298" table:style-name="ce33">
            <text:p>-1,715<text:s/></text:p>
          </table:table-cell>
          <table:table-cell office:value-type="float" office:value="-265.82" table:style-name="ce33">
            <text:p>-266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500000" table:style-name="ce31">
            <text:p>-4,500,000<text:s/></text:p>
          </table:table-cell>
          <table:table-cell office:value-type="float" office:value="6500000" table:style-name="ce31">
            <text:p>6,500,000<text:s/>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87296.6509999996" table:style-name="ce31">
            <text:p>5,287,297<text:s/></text:p>
          </table:table-cell>
          <table:table-cell office:value-type="float" office:value="34503867.817000002" table:style-name="ce38">
            <text:p>34,503,868<text:s/></text:p>
          </table:table-cell>
          <table:table-cell office:value-type="float" office:value="39791164.468000002" table:style-name="ce38">
            <text:p>39,791,164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07155.23800000001" table:style-name="ce31">
            <text:p>-907,155<text:s/></text:p>
          </table:table-cell>
          <table:table-cell office:value-type="float" office:value="907155.23800000001" table:style-name="ce22">
            <text:p><text:s/>907,15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2.93" table:style-name="ce34">
            <text:p>13,353<text:s/></text:p>
          </table:table-cell>
          <table:table-cell office:value-type="float" office:value="90983.023000000001" table:style-name="ce31">
            <text:p>90,983<text:s/></text:p>
          </table:table-cell>
          <table:table-cell office:value-type="float" office:value="104335.95299999999" table:style-name="ce31">
            <text:p>104,33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6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69"/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6"/>
          <table:table-cell table:style-name="ce49"/>
          <table:table-cell table:style-name="ce59"/>
          <table:table-cell table:number-columns-repeated="3" table:style-name="ce22"/>
          <table:table-cell table:style-name="ce47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本月收入總額</text:p>
          </table:table-cell>
          <table:table-cell office:value-type="float" office:value="15436933.004000001" table:style-name="ce26">
            <text:p>15,436,933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15794599.774" table:style-name="ce60">
            <text:p><text:s/>15,794,600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246798.59" table:style-name="ce27">
            <text:p><text:s/>246,799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減)本月支付淨額</text:p>
          </table:table-cell>
          <table:table-cell office:value-type="float" office:value="12484414.77" table:style-name="ce27">
            <text:p><text:s/>12,484,415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3556983.594" table:style-name="ce27">
            <text:p><text:s/>3,556,984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2">
            <text:p>本月結存</text:p>
          </table:table-cell>
          <table:table-cell office:value-type="float" office:value="2952518.2340000002" table:style-name="ce27">
            <text:p><text:s/>2,952,518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12484414.77" table:style-name="ce61">
            <text:p><text:s/>12,484,415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6月9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7:26Z</meta:creation-date>
    <dc:date>2020-06-17T08:17:26Z</dc:date>
  </office:meta>
</office:document-meta>
</file>