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8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0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1">
            <text:p>109年6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4">
            <text:p>科目</text:p>
          </table:table-cell>
          <table:table-cell office:value-type="string" table:number-columns-spanned="5" table:number-rows-spanned="1" table:style-name="ce75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7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78307.879000000001" table:style-name="ce30">
            <text:p>78,308<text:s/></text:p>
          </table:table-cell>
          <table:table-cell office:value-type="float" office:value="822726.20200000005" table:style-name="ce30">
            <text:p>822,726<text:s/></text:p>
          </table:table-cell>
          <table:table-cell office:value-type="float" office:value="901034.08100000001" table:style-name="ce30">
            <text:p>901,034<text:s/></text:p>
          </table:table-cell>
          <table:table-cell office:value-type="float" office:value="2.18259000838724" table:style-name="ce43">
            <text:p>2.18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1031772.63" table:style-name="ce22">
            <text:p><text:s/>1,031,773<text:s/></text:p>
          </table:table-cell>
          <table:table-cell office:value-type="float" office:value="3290358.7409999999" table:style-name="ce63">
            <text:p>3,290,359<text:s/></text:p>
          </table:table-cell>
          <table:table-cell office:value-type="float" office:value="4322131.3710000003" table:style-name="ce22">
            <text:p><text:s/>4,322,131<text:s/></text:p>
          </table:table-cell>
          <table:table-cell office:value-type="float" office:value="22.435726337405399" table:style-name="ce47">
            <text:p>22.44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78307.879000000001" table:style-name="ce30">
            <text:p>78,308<text:s/></text:p>
          </table:table-cell>
          <table:table-cell office:value-type="float" office:value="822726.20200000005" table:style-name="ce30">
            <text:p>822,726<text:s/></text:p>
          </table:table-cell>
          <table:table-cell office:value-type="float" office:value="901034.08100000001" table:style-name="ce30">
            <text:p>901,034<text:s/></text:p>
          </table:table-cell>
          <table:table-cell office:value-type="float" office:value="6.69195002366755" table:style-name="ce43">
            <text:p>6.69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1031772.63" table:style-name="ce22">
            <text:p><text:s/>1,031,773<text:s/></text:p>
          </table:table-cell>
          <table:table-cell office:value-type="float" office:value="3290358.7409999999" table:style-name="ce63">
            <text:p>3,290,359<text:s/></text:p>
          </table:table-cell>
          <table:table-cell office:value-type="float" office:value="4322131.3710000003" table:style-name="ce22">
            <text:p><text:s/>4,322,131<text:s/></text:p>
          </table:table-cell>
          <table:table-cell office:value-type="float" office:value="22.435726337405399" table:style-name="ce47">
            <text:p>22.44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67697.517000000007" table:style-name="ce31">
            <text:p>67,698<text:s/></text:p>
          </table:table-cell>
          <table:table-cell office:value-type="float" office:value="817930.68099999998" table:style-name="ce31">
            <text:p>817,931<text:s/></text:p>
          </table:table-cell>
          <table:table-cell office:value-type="float" office:value="885628.19799999997" table:style-name="ce31">
            <text:p>885,628<text:s/></text:p>
          </table:table-cell>
          <table:table-cell office:value-type="float" office:value="6.5959799678839897" table:style-name="ce43">
            <text:p>6.60<text:s/></text:p>
          </table:table-cell>
          <table:table-cell office:value-type="string" table:style-name="ce48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70301.725000000006" table:style-name="ce22">
            <text:p><text:s/>70,302<text:s/></text:p>
          </table:table-cell>
          <table:table-cell office:value-type="float" office:value="667560.14399999997" table:style-name="ce22">
            <text:p><text:s/>667,560<text:s/></text:p>
          </table:table-cell>
          <table:table-cell office:value-type="float" office:value="737861.86899999995" table:style-name="ce22">
            <text:p><text:s/>737,862<text:s/></text:p>
          </table:table-cell>
          <table:table-cell office:value-type="float" office:value="37.596604267161901" table:style-name="ce47">
            <text:p>37.60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-1471.56599999999" table:style-name="ce31">
            <text:p>-1,472<text:s/></text:p>
          </table:table-cell>
          <table:table-cell office:value-type="float" office:value="107905.59600000001" table:style-name="ce31">
            <text:p>107,906<text:s/></text:p>
          </table:table-cell>
          <table:table-cell office:value-type="float" office:value="106434.03" table:style-name="ce31">
            <text:p>106,434<text:s/></text:p>
          </table:table-cell>
          <table:table-cell office:value-type="float" office:value="35.641801661925399" table:style-name="ce43">
            <text:p>35.64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7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401.99900000000002" table:style-name="ce30">
            <text:p>-402<text:s/></text:p>
          </table:table-cell>
          <table:table-cell office:value-type="float" office:value="7421.16" table:style-name="ce30">
            <text:p>7,421<text:s/></text:p>
          </table:table-cell>
          <table:table-cell office:value-type="float" office:value="7019.1610000000001" table:style-name="ce30">
            <text:p>7,019<text:s/></text:p>
          </table:table-cell>
          <table:table-cell office:value-type="float" office:value="69.351492949558306" table:style-name="ce43">
            <text:p>69.35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6">
            <text:p><text:s/>103,3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.3128328884735598" table:style-name="ce47">
            <text:p>8.31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12464.713" table:style-name="ce30">
            <text:p>-12,465<text:s/></text:p>
          </table:table-cell>
          <table:table-cell office:value-type="float" office:value="8791.1219999999994" table:style-name="ce30">
            <text:p>8,791<text:s/></text:p>
          </table:table-cell>
          <table:table-cell office:value-type="float" office:value="-3673.5909999999999" table:style-name="ce30">
            <text:p>-3,674<text:s/></text:p>
          </table:table-cell>
          <table:table-cell office:value-type="float" office:value="-4.9351195296374604" table:style-name="ce44">
            <text:p>-4.94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6">
            <text:p><text:s/>1,220<text:s/></text:p>
          </table:table-cell>
          <table:table-cell office:value-type="float" office:value="9518.2440000000006" table:style-name="ce22">
            <text:p><text:s/>9,518<text:s/></text:p>
          </table:table-cell>
          <table:table-cell office:value-type="float" office:value="26903.859" table:style-name="ce62">
            <text:p><text:s/>26,904<text:s/></text:p>
          </table:table-cell>
          <table:table-cell office:value-type="float" office:value="36422.103000000003" table:style-name="ce62">
            <text:p><text:s/>36,422<text:s/></text:p>
          </table:table-cell>
          <table:table-cell office:value-type="float" office:value="2985.4182786885199" table:style-name="ce47">
            <text:p>2985.42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6">
            <text:p><text:s/>9,947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62">
            <text:p><text:s/>420<text:s/></text:p>
          </table:table-cell>
          <table:table-cell office:value-type="float" office:value="820" table:style-name="ce62">
            <text:p><text:s/>820<text:s/></text:p>
          </table:table-cell>
          <table:table-cell office:value-type="float" office:value="8.2436749900975403" table:style-name="ce47">
            <text:p>8.24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219.83699999999999" table:style-name="ce30">
            <text:p>-220<text:s/></text:p>
          </table:table-cell>
          <table:table-cell office:value-type="float" office:value="3608.4" table:style-name="ce30">
            <text:p>3,608<text:s/></text:p>
          </table:table-cell>
          <table:table-cell office:value-type="float" office:value="3388.5630000000001" table:style-name="ce30">
            <text:p>3,389<text:s/></text:p>
          </table:table-cell>
          <table:table-cell office:value-type="float" office:value="56.193797918687402" table:style-name="ce43">
            <text:p>56.19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9.33000000000197" table:style-name="ce22">
            <text:p><text:s/>559<text:s/></text:p>
          </table:table-cell>
          <table:table-cell office:value-type="float" office:value="9119.9599999999991" table:style-name="ce62">
            <text:p><text:s/>9,120<text:s/></text:p>
          </table:table-cell>
          <table:table-cell office:value-type="float" office:value="9679.2900000000009" table:style-name="ce62">
            <text:p><text:s/>9,679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11947.326999999999" table:style-name="ce30">
            <text:p>11,947<text:s/></text:p>
          </table:table-cell>
          <table:table-cell office:value-type="float" office:value="70088.995999999999" table:style-name="ce30">
            <text:p>70,089<text:s/></text:p>
          </table:table-cell>
          <table:table-cell office:value-type="float" office:value="82036.323000000004" table:style-name="ce30">
            <text:p>82,036<text:s/></text:p>
          </table:table-cell>
          <table:table-cell office:value-type="float" office:value="45.080015613638999" table:style-name="ce43">
            <text:p>45.08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6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91.48099999999999" table:style-name="ce32">
            <text:p>-291<text:s/></text:p>
          </table:table-cell>
          <table:table-cell office:value-type="float" office:value="-1040.7339999999999" table:style-name="ce30">
            <text:p>-1,041<text:s/></text:p>
          </table:table-cell>
          <table:table-cell office:value-type="float" office:value="-1332.2149999999999" table:style-name="ce30">
            <text:p>-1,332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6">
            <text:p><text:s/>145,455<text:s/></text:p>
          </table:table-cell>
          <table:table-cell office:value-type="float" office:value="7086.2709999999997" table:style-name="ce22">
            <text:p><text:s/>7,086<text:s/></text:p>
          </table:table-cell>
          <table:table-cell office:value-type="float" office:value="45801.739000000001" table:style-name="ce62">
            <text:p><text:s/>45,802<text:s/></text:p>
          </table:table-cell>
          <table:table-cell office:value-type="float" office:value="52888.01" table:style-name="ce62">
            <text:p><text:s/>52,888<text:s/></text:p>
          </table:table-cell>
          <table:table-cell office:value-type="float" office:value="36.360271760392699" table:style-name="ce47">
            <text:p>36.36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0.863" table:style-name="ce32">
            <text:p>-41<text:s/></text:p>
          </table:table-cell>
          <table:table-cell office:value-type="float" office:value="-149.114" table:style-name="ce30">
            <text:p>-149<text:s/></text:p>
          </table:table-cell>
          <table:table-cell office:value-type="float" office:value="-189.977" table:style-name="ce30">
            <text:p>-190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6">
            <text:p><text:s/>433,588<text:s/></text:p>
          </table:table-cell>
          <table:table-cell office:value-type="float" office:value="5471.268" table:style-name="ce62">
            <text:p><text:s/>5,471<text:s/></text:p>
          </table:table-cell>
          <table:table-cell office:value-type="float" office:value="28448.136999999999" table:style-name="ce62">
            <text:p><text:s/>28,448<text:s/></text:p>
          </table:table-cell>
          <table:table-cell office:value-type="float" office:value="33919.404999999999" table:style-name="ce62">
            <text:p><text:s/>33,919<text:s/></text:p>
          </table:table-cell>
          <table:table-cell office:value-type="float" office:value="7.8229559022780304" table:style-name="ce47">
            <text:p>7.82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.05200000000002" table:style-name="ce30">
            <text:p>732<text:s/></text:p>
          </table:table-cell>
          <table:table-cell office:value-type="float" office:value="732.05200000000002" table:style-name="ce30">
            <text:p>732<text:s/></text:p>
          </table:table-cell>
          <table:table-cell office:value-type="float" office:value="98.918994881440796" table:style-name="ce43">
            <text:p>98.92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6">
            <text:p><text:s/>315,679<text:s/></text:p>
          </table:table-cell>
          <table:table-cell office:value-type="float" office:value="11117.24" table:style-name="ce22">
            <text:p><text:s/>11,117<text:s/></text:p>
          </table:table-cell>
          <table:table-cell office:value-type="float" office:value="77328.781000000003" table:style-name="ce62">
            <text:p><text:s/>77,329<text:s/></text:p>
          </table:table-cell>
          <table:table-cell office:value-type="float" office:value="88446.020999999993" table:style-name="ce62">
            <text:p><text:s/>88,446<text:s/></text:p>
          </table:table-cell>
          <table:table-cell office:value-type="float" office:value="28.0177008116816" table:style-name="ce47">
            <text:p>28.02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6">
            <text:p><text:s/>137,097<text:s/></text:p>
          </table:table-cell>
          <table:table-cell office:value-type="float" office:value="1984.7660000000001" table:style-name="ce22">
            <text:p><text:s/>1,985<text:s/></text:p>
          </table:table-cell>
          <table:table-cell office:value-type="float" office:value="195535.09899999999" table:style-name="ce62">
            <text:p><text:s/>195,535<text:s/></text:p>
          </table:table-cell>
          <table:table-cell office:value-type="float" office:value="197519.86499999999" table:style-name="ce62">
            <text:p><text:s/>197,520<text:s/></text:p>
          </table:table-cell>
          <table:table-cell office:value-type="float" office:value="144.072665102722" table:style-name="ce47">
            <text:p>144.07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421.2420000000002" table:style-name="ce22">
            <text:p><text:s/>9,421<text:s/></text:p>
          </table:table-cell>
          <table:table-cell office:value-type="float" office:value="46246.559000000001" table:style-name="ce62">
            <text:p><text:s/>46,247<text:s/></text:p>
          </table:table-cell>
          <table:table-cell office:value-type="float" office:value="55667.800999999999" table:style-name="ce62">
            <text:p><text:s/>55,66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6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46.5039999999999" table:style-name="ce22">
            <text:p><text:s/>2,047<text:s/></text:p>
          </table:table-cell>
          <table:table-cell office:value-type="float" office:value="25425.462" table:style-name="ce62">
            <text:p><text:s/>25,425<text:s/></text:p>
          </table:table-cell>
          <table:table-cell office:value-type="float" office:value="27471.966" table:style-name="ce62">
            <text:p><text:s/>27,472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27849.547999999999" table:style-name="ce30">
            <text:p>27,850<text:s/></text:p>
          </table:table-cell>
          <table:table-cell office:value-type="float" office:value="192531.777" table:style-name="ce30">
            <text:p>192,532<text:s/></text:p>
          </table:table-cell>
          <table:table-cell office:value-type="float" office:value="220381.32500000001" table:style-name="ce30">
            <text:p>220,381<text:s/></text:p>
          </table:table-cell>
          <table:table-cell office:value-type="float" office:value="16.444308574889298" table:style-name="ce43">
            <text:p>16.44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6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50.408999999999899" table:style-name="ce31">
            <text:p>-50<text:s/></text:p>
          </table:table-cell>
          <table:table-cell office:value-type="float" office:value="-217.58099999999999" table:style-name="ce31">
            <text:p>-218<text:s/></text:p>
          </table:table-cell>
          <table:table-cell office:value-type="float" office:value="-267.99" table:style-name="ce31">
            <text:p>-268<text:s/></text:p>
          </table:table-cell>
          <table:table-cell office:value-type="float" office:value="-0.949982309464102" table:style-name="ce44">
            <text:p>-0.95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6">
            <text:p><text:s/>82,891<text:s/></text:p>
          </table:table-cell>
          <table:table-cell office:value-type="float" office:value="1866.98" table:style-name="ce62">
            <text:p><text:s/>1,867<text:s/></text:p>
          </table:table-cell>
          <table:table-cell office:value-type="float" office:value="15788.109" table:style-name="ce62">
            <text:p><text:s/>15,788<text:s/></text:p>
          </table:table-cell>
          <table:table-cell office:value-type="float" office:value="17655.089" table:style-name="ce62">
            <text:p><text:s/>17,655<text:s/></text:p>
          </table:table-cell>
          <table:table-cell office:value-type="float" office:value="21.299078732326201" table:style-name="ce47">
            <text:p>21.30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33.616" table:style-name="ce30">
            <text:p>-34<text:s/></text:p>
          </table:table-cell>
          <table:table-cell office:value-type="float" office:value="-1534.93" table:style-name="ce30">
            <text:p>-1,535<text:s/></text:p>
          </table:table-cell>
          <table:table-cell office:value-type="float" office:value="-1568.546" table:style-name="ce30">
            <text:p>-1,569<text:s/></text:p>
          </table:table-cell>
          <table:table-cell office:value-type="float" office:value="-4171.5539480333" table:style-name="ce44">
            <text:p>-4171.55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6">
            <text:p><text:s/>288,239<text:s/></text:p>
          </table:table-cell>
          <table:table-cell office:value-type="float" office:value="5639.2060000000001" table:style-name="ce22">
            <text:p><text:s/>5,639<text:s/></text:p>
          </table:table-cell>
          <table:table-cell office:value-type="float" office:value="50911.71" table:style-name="ce62">
            <text:p><text:s/>50,912<text:s/></text:p>
          </table:table-cell>
          <table:table-cell office:value-type="float" office:value="56550.915999999997" table:style-name="ce62">
            <text:p><text:s/>56,551<text:s/></text:p>
          </table:table-cell>
          <table:table-cell office:value-type="float" office:value="19.619429545686401" table:style-name="ce47">
            <text:p>19.62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-16.7929999999999" table:style-name="ce30">
            <text:p>-17<text:s/></text:p>
          </table:table-cell>
          <table:table-cell office:value-type="float" office:value="1317.3489999999999" table:style-name="ce30">
            <text:p>1,317<text:s/></text:p>
          </table:table-cell>
          <table:table-cell office:value-type="float" office:value="1300.556" table:style-name="ce30">
            <text:p>1,301<text:s/></text:p>
          </table:table-cell>
          <table:table-cell office:value-type="float" office:value="4.6164192341738204" table:style-name="ce43">
            <text:p>4.62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778.674000000001" table:style-name="ce22">
            <text:p><text:s/>14,779<text:s/></text:p>
          </table:table-cell>
          <table:table-cell office:value-type="float" office:value="115229.048" table:style-name="ce62">
            <text:p><text:s/>115,229<text:s/></text:p>
          </table:table-cell>
          <table:table-cell office:value-type="float" office:value="130007.72199999999" table:style-name="ce62">
            <text:p><text:s/>130,00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6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-465.68299999999999" table:style-name="ce32">
            <text:p>-466<text:s/></text:p>
          </table:table-cell>
          <table:table-cell office:value-type="float" office:value="-3559.529" table:style-name="ce30">
            <text:p>-3,560<text:s/></text:p>
          </table:table-cell>
          <table:table-cell office:value-type="float" office:value="-4025.212" table:style-name="ce30">
            <text:p>-4,025<text:s/></text:p>
          </table:table-cell>
          <table:table-cell office:value-type="float" office:value="-12.6975236306608" table:style-name="ce44">
            <text:p>-12.70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21808.392" table:style-name="ce62">
            <text:p><text:s/>21,808<text:s/></text:p>
          </table:table-cell>
          <table:table-cell office:value-type="float" office:value="22220.392" table:style-name="ce62">
            <text:p><text:s/>22,220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0.96000000000003605" table:style-name="ce32">
            <text:p>1<text:s/></text:p>
          </table:table-cell>
          <table:table-cell office:value-type="float" office:value="-2002.2809999999999" table:style-name="ce30">
            <text:p>-2,002<text:s/></text:p>
          </table:table-cell>
          <table:table-cell office:value-type="float" office:value="-2001.3209999999999" table:style-name="ce30">
            <text:p>-2,001<text:s/></text:p>
          </table:table-cell>
          <table:table-cell office:value-type="float" office:value="-6.3362595128378398" table:style-name="ce44">
            <text:p>-6.34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-466.64299999999997" table:style-name="ce32">
            <text:p>-467<text:s/></text:p>
          </table:table-cell>
          <table:table-cell office:value-type="float" office:value="-1557.248" table:style-name="ce30">
            <text:p>-1,557<text:s/></text:p>
          </table:table-cell>
          <table:table-cell office:value-type="float" office:value="-2023.8910000000001" table:style-name="ce30">
            <text:p>-2,024<text:s/></text:p>
          </table:table-cell>
          <table:table-cell office:value-type="float" office:value="-1751.4980268623599" table:style-name="ce44">
            <text:p>-1751.50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8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961470.90500000003" table:style-name="ce60">
            <text:p><text:s/>961,471<text:s/></text:p>
          </table:table-cell>
          <table:table-cell office:value-type="float" office:value="2622798.5970000001" table:style-name="ce65">
            <text:p><text:s/>2,622,799<text:s/></text:p>
          </table:table-cell>
          <table:table-cell office:value-type="float" office:value="3584269.5019999999" table:style-name="ce60">
            <text:p><text:s/>3,584,270<text:s/></text:p>
          </table:table-cell>
          <table:table-cell office:value-type="float" office:value="20.7160120643731" table:style-name="ce47">
            <text:p>20.72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41609.481" table:style-name="ce33">
            <text:p>41,609<text:s/></text:p>
          </table:table-cell>
          <table:table-cell office:value-type="float" office:value="475126.516" table:style-name="ce33">
            <text:p>475,127<text:s/></text:p>
          </table:table-cell>
          <table:table-cell office:value-type="float" office:value="516735.99699999997" table:style-name="ce33">
            <text:p>516,736<text:s/></text:p>
          </table:table-cell>
          <table:table-cell office:value-type="float" office:value="17.166679606114801" table:style-name="ce43">
            <text:p>17.17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6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41609.481" table:style-name="ce31">
            <text:p>41,609<text:s/></text:p>
          </table:table-cell>
          <table:table-cell office:value-type="float" office:value="475126.516" table:style-name="ce31">
            <text:p>475,127<text:s/></text:p>
          </table:table-cell>
          <table:table-cell office:value-type="float" office:value="516735.99699999997" table:style-name="ce31">
            <text:p>516,736<text:s/></text:p>
          </table:table-cell>
          <table:table-cell office:value-type="float" office:value="17.166679606114801" table:style-name="ce43">
            <text:p>17.17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6">
            <text:p><text:s/>50,943<text:s/></text:p>
          </table:table-cell>
          <table:table-cell office:value-type="float" office:value="5740.2619999999997" table:style-name="ce22">
            <text:p><text:s/>5,740<text:s/></text:p>
          </table:table-cell>
          <table:table-cell office:value-type="float" office:value="2619.136" table:style-name="ce62">
            <text:p><text:s/>2,619<text:s/></text:p>
          </table:table-cell>
          <table:table-cell office:value-type="float" office:value="8359.3979999999992" table:style-name="ce62">
            <text:p><text:s/>8,359<text:s/></text:p>
          </table:table-cell>
          <table:table-cell office:value-type="float" office:value="16.409393601760101" table:style-name="ce47">
            <text:p>16.41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6">
            <text:p><text:s/>399,213<text:s/></text:p>
          </table:table-cell>
          <table:table-cell office:value-type="float" office:value="25180.056" table:style-name="ce22">
            <text:p><text:s/>25,180<text:s/></text:p>
          </table:table-cell>
          <table:table-cell office:value-type="float" office:value="137554.33100000001" table:style-name="ce62">
            <text:p><text:s/>137,554<text:s/></text:p>
          </table:table-cell>
          <table:table-cell office:value-type="float" office:value="162734.38699999999" table:style-name="ce62">
            <text:p><text:s/>162,734<text:s/></text:p>
          </table:table-cell>
          <table:table-cell office:value-type="float" office:value="40.763848232286001" table:style-name="ce47">
            <text:p>40.76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41609.481" table:style-name="ce30">
            <text:p>41,609<text:s/></text:p>
          </table:table-cell>
          <table:table-cell office:value-type="float" office:value="475126.516" table:style-name="ce30">
            <text:p>475,127<text:s/></text:p>
          </table:table-cell>
          <table:table-cell office:value-type="float" office:value="516735.99699999997" table:style-name="ce30">
            <text:p>516,736<text:s/></text:p>
          </table:table-cell>
          <table:table-cell office:value-type="float" office:value="17.166679606114801" table:style-name="ce43">
            <text:p>17.17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6">
            <text:p><text:s/>8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430.834999999999" table:style-name="ce22">
            <text:p><text:s/>29,431<text:s/></text:p>
          </table:table-cell>
          <table:table-cell office:value-type="float" office:value="29430.834999999999" table:style-name="ce22">
            <text:p><text:s/>29,431<text:s/></text:p>
          </table:table-cell>
          <table:table-cell office:value-type="float" office:value="66.985946665176598" table:style-name="ce43">
            <text:p>66.99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226.14600000000101" table:style-name="ce30">
            <text:p>226<text:s/></text:p>
          </table:table-cell>
          <table:table-cell office:value-type="float" office:value="16713.066999999999" table:style-name="ce30">
            <text:p>16,713<text:s/></text:p>
          </table:table-cell>
          <table:table-cell office:value-type="float" office:value="16939.213" table:style-name="ce30">
            <text:p>16,939<text:s/></text:p>
          </table:table-cell>
          <table:table-cell office:value-type="float" office:value="3.5917749925512799" table:style-name="ce43">
            <text:p>3.59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58">
            <text:p><text:s/>1,592,838<text:s/></text:p>
          </table:table-cell>
          <table:table-cell office:value-type="float" office:value="118288.07" table:style-name="ce22">
            <text:p><text:s/>118,288<text:s/></text:p>
          </table:table-cell>
          <table:table-cell office:value-type="float" office:value="399614.375" table:style-name="ce62">
            <text:p><text:s/>399,614<text:s/></text:p>
          </table:table-cell>
          <table:table-cell office:value-type="float" office:value="517902.44500000001" table:style-name="ce62">
            <text:p><text:s/>517,902<text:s/></text:p>
          </table:table-cell>
          <table:table-cell office:value-type="float" office:value="32.514455112030298" table:style-name="ce47">
            <text:p>32.51<text:s/></text:p>
          </table:table-cell>
          <table:table-cell table:number-columns-repeated="16371"/>
        </table:table-row>
        <table:table-row table:style-name="ro4">
          <table:table-cell/>
          <table:table-cell table:style-name="ce12"/>
          <table:table-cell table:style-name="ce22"/>
          <table:table-cell table:number-columns-repeated="3" table:style-name="ce31"/>
          <table:table-cell table:style-name="ce46"/>
          <table:table-cell office:value-type="string" table:style-name="ce4">
            <text:p>農業支出</text:p>
          </table:table-cell>
          <table:table-cell office:value-type="float" office:value="2301841.5839999998" table:style-name="ce58">
            <text:p><text:s/>2,301,842<text:s/></text:p>
          </table:table-cell>
          <table:table-cell office:value-type="float" office:value="141389.19099999999" table:style-name="ce22">
            <text:p><text:s/>141,389<text:s/></text:p>
          </table:table-cell>
          <table:table-cell office:value-type="float" office:value="254068.36799999999" table:style-name="ce62">
            <text:p><text:s/>254,068<text:s/></text:p>
          </table:table-cell>
          <table:table-cell office:value-type="float" office:value="395457.55900000001" table:style-name="ce62">
            <text:p><text:s/>395,458<text:s/></text:p>
          </table:table-cell>
          <table:table-cell office:value-type="float" office:value="17.180051040384701" table:style-name="ce47">
            <text:p>17.1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8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0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1">
            <text:p>109年6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4">
            <text:p>科目</text:p>
          </table:table-cell>
          <table:table-cell office:value-type="string" table:number-columns-spanned="5" table:number-rows-spanned="1" table:style-name="ce75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7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0610.361999999999" table:style-name="ce22">
            <text:p><text:s/>10,610<text:s/></text:p>
          </table:table-cell>
          <table:table-cell office:value-type="float" office:value="4795.5209999999997" table:style-name="ce31">
            <text:p>4,796<text:s/></text:p>
          </table:table-cell>
          <table:table-cell office:value-type="float" office:value="15405.883" table:style-name="ce31">
            <text:p>15,406<text:s/></text:p>
          </table:table-cell>
          <table:table-cell office:value-type="float" office:value="40.907824433627702" table:style-name="ce47">
            <text:p>40.91<text:s/></text:p>
          </table:table-cell>
          <table:table-cell office:value-type="string" table:style-name="ce49">
            <text:p>工業支出</text:p>
          </table:table-cell>
          <table:table-cell office:value-type="float" office:value="1365220.875" table:style-name="ce58">
            <text:p><text:s/>1,365,221<text:s/></text:p>
          </table:table-cell>
          <table:table-cell office:value-type="float" office:value="140363.82199999999" table:style-name="ce22">
            <text:p><text:s/>140,364<text:s/></text:p>
          </table:table-cell>
          <table:table-cell office:value-type="float" office:value="142871.87299999999" table:style-name="ce62">
            <text:p><text:s/>142,872<text:s/></text:p>
          </table:table-cell>
          <table:table-cell office:value-type="float" office:value="283235.69500000001" table:style-name="ce62">
            <text:p><text:s/>283,236<text:s/></text:p>
          </table:table-cell>
          <table:table-cell office:value-type="float" office:value="20.7465107065551" table:style-name="ce47">
            <text:p>20.75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0610.361999999999" table:style-name="ce22">
            <text:p><text:s/>10,610<text:s/></text:p>
          </table:table-cell>
          <table:table-cell office:value-type="float" office:value="4795.5209999999997" table:style-name="ce31">
            <text:p>4,796<text:s/></text:p>
          </table:table-cell>
          <table:table-cell office:value-type="float" office:value="15405.883" table:style-name="ce31">
            <text:p>15,406<text:s/></text:p>
          </table:table-cell>
          <table:table-cell office:value-type="float" office:value="40.907824433627702" table:style-name="ce47">
            <text:p>40.91<text:s/></text:p>
          </table:table-cell>
          <table:table-cell office:value-type="string" table:style-name="ce49">
            <text:p>交通支出</text:p>
          </table:table-cell>
          <table:table-cell office:value-type="float" office:value="7842758.2800000003" table:style-name="ce58">
            <text:p><text:s/>7,842,758<text:s/></text:p>
          </table:table-cell>
          <table:table-cell office:value-type="float" office:value="369609.07" table:style-name="ce22">
            <text:p><text:s/>369,609<text:s/></text:p>
          </table:table-cell>
          <table:table-cell office:value-type="float" office:value="884353.49300000002" table:style-name="ce62">
            <text:p><text:s/>884,353<text:s/></text:p>
          </table:table-cell>
          <table:table-cell office:value-type="float" office:value="1253962.5630000001" table:style-name="ce62">
            <text:p><text:s/>1,253,963<text:s/></text:p>
          </table:table-cell>
          <table:table-cell office:value-type="float" office:value="15.9887952456441" table:style-name="ce47">
            <text:p>15.99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0610.361999999999" table:style-name="ce22">
            <text:p><text:s/>10,610<text:s/></text:p>
          </table:table-cell>
          <table:table-cell office:value-type="float" office:value="4795.5209999999997" table:style-name="ce37">
            <text:p>4,796<text:s/></text:p>
          </table:table-cell>
          <table:table-cell office:value-type="float" office:value="15405.883" table:style-name="ce37">
            <text:p>15,406<text:s/></text:p>
          </table:table-cell>
          <table:table-cell office:value-type="float" office:value="40.907824433627702" table:style-name="ce47">
            <text:p>40.91<text:s/></text:p>
          </table:table-cell>
          <table:table-cell office:value-type="string" table:style-name="ce49">
            <text:p>其他經濟服務支出</text:p>
          </table:table-cell>
          <table:table-cell office:value-type="float" office:value="682048.18200000003" table:style-name="ce58">
            <text:p><text:s/>682,048<text:s/></text:p>
          </table:table-cell>
          <table:table-cell office:value-type="float" office:value="31745.458999999999" table:style-name="ce22">
            <text:p><text:s/>31,745<text:s/></text:p>
          </table:table-cell>
          <table:table-cell office:value-type="float" office:value="84008.898000000001" table:style-name="ce62">
            <text:p><text:s/>84,009<text:s/></text:p>
          </table:table-cell>
          <table:table-cell office:value-type="float" office:value="115754.357" table:style-name="ce62">
            <text:p><text:s/>115,754<text:s/></text:p>
          </table:table-cell>
          <table:table-cell office:value-type="float" office:value="16.971580608948798" table:style-name="ce47">
            <text:p>16.97<text:s/></text:p>
          </table:table-cell>
          <table:table-cell table:number-columns-repeated="16371"/>
        </table:table-row>
        <table:table-row table:style-name="ro4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7"/>
          <table:table-cell office:value-type="string" table:style-name="ce49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9">
            <text:p>社會救助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9">
            <text:p>福利服務支出</text:p>
          </table:table-cell>
          <table:table-cell office:value-type="float" office:value="678542.26599999995" table:style-name="ce58">
            <text:p><text:s/>678,542<text:s/></text:p>
          </table:table-cell>
          <table:table-cell office:value-type="float" office:value="8168.0110000000004" table:style-name="ce22">
            <text:p><text:s/>8,168<text:s/></text:p>
          </table:table-cell>
          <table:table-cell office:value-type="float" office:value="87364.398000000001" table:style-name="ce62">
            <text:p><text:s/>87,364<text:s/></text:p>
          </table:table-cell>
          <table:table-cell office:value-type="float" office:value="95532.409" table:style-name="ce62">
            <text:p><text:s/>95,532<text:s/></text:p>
          </table:table-cell>
          <table:table-cell office:value-type="float" office:value="14.0790653415244" table:style-name="ce47">
            <text:p>14.08<text:s/></text:p>
          </table:table-cell>
          <table:table-cell table:number-columns-repeated="16371"/>
        </table:table-row>
        <table:table-row table:style-name="ro4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7"/>
          <table:table-cell office:value-type="string" table:style-name="ce49">
            <text:p>國民就業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237.25200000001" table:style-name="ce31">
            <text:p>176,237<text:s/></text:p>
          </table:table-cell>
          <table:table-cell office:value-type="float" office:value="462202.95899999997" table:style-name="ce38">
            <text:p>462,203<text:s/></text:p>
          </table:table-cell>
          <table:table-cell office:value-type="float" office:value="638440.21100000001" table:style-name="ce38">
            <text:p>638,44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醫療保健支出</text:p>
          </table:table-cell>
          <table:table-cell office:value-type="float" office:value="13022.324000000001" table:style-name="ce58">
            <text:p><text:s/>13,022<text:s/></text:p>
          </table:table-cell>
          <table:table-cell office:value-type="float" office:value="87.316000000000301" table:style-name="ce22">
            <text:p><text:s/>87<text:s/></text:p>
          </table:table-cell>
          <table:table-cell office:value-type="float" office:value="3972.1779999999999" table:style-name="ce62">
            <text:p><text:s/>3,972<text:s/></text:p>
          </table:table-cell>
          <table:table-cell office:value-type="float" office:value="4059.4940000000001" table:style-name="ce62">
            <text:p><text:s/>4,059<text:s/></text:p>
          </table:table-cell>
          <table:table-cell office:value-type="float" office:value="31.1733450956987" table:style-name="ce47">
            <text:p>31.17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社區發展支出</text:p>
          </table:table-cell>
          <table:table-cell office:value-type="float" office:value="510117.68800000002" table:style-name="ce58">
            <text:p><text:s/>510,118<text:s/></text:p>
          </table:table-cell>
          <table:table-cell office:value-type="float" office:value="13915.369000000001" table:style-name="ce22">
            <text:p><text:s/>13,915<text:s/></text:p>
          </table:table-cell>
          <table:table-cell office:value-type="float" office:value="122677.37699999999" table:style-name="ce62">
            <text:p><text:s/>122,677<text:s/></text:p>
          </table:table-cell>
          <table:table-cell office:value-type="float" office:value="136592.74600000001" table:style-name="ce62">
            <text:p><text:s/>136,593<text:s/></text:p>
          </table:table-cell>
          <table:table-cell office:value-type="float" office:value="26.776712357404101" table:style-name="ce47">
            <text:p>26.78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環境保護支出</text:p>
          </table:table-cell>
          <table:table-cell office:value-type="float" office:value="722849.30299999996" table:style-name="ce58">
            <text:p><text:s/>722,849<text:s/></text:p>
          </table:table-cell>
          <table:table-cell office:value-type="float" office:value="49758.008000000002" table:style-name="ce22">
            <text:p><text:s/>49,758<text:s/></text:p>
          </table:table-cell>
          <table:table-cell office:value-type="float" office:value="60146.525999999998" table:style-name="ce62">
            <text:p><text:s/>60,147<text:s/></text:p>
          </table:table-cell>
          <table:table-cell office:value-type="float" office:value="109904.534" table:style-name="ce62">
            <text:p><text:s/>109,905<text:s/></text:p>
          </table:table-cell>
          <table:table-cell office:value-type="float" office:value="15.204349446540199" table:style-name="ce47">
            <text:p>15.20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警政支出</text:p>
          </table:table-cell>
          <table:table-cell office:value-type="float" office:value="385472.49800000002" table:style-name="ce58">
            <text:p><text:s/>385,472<text:s/></text:p>
          </table:table-cell>
          <table:table-cell office:value-type="float" office:value="7.5" table:style-name="ce22">
            <text:p><text:s/>8<text:s/></text:p>
          </table:table-cell>
          <table:table-cell office:value-type="float" office:value="265538.63699999999" table:style-name="ce62">
            <text:p><text:s/>265,539<text:s/></text:p>
          </table:table-cell>
          <table:table-cell office:value-type="float" office:value="265546.13699999999" table:style-name="ce62">
            <text:p><text:s/>265,546<text:s/></text:p>
          </table:table-cell>
          <table:table-cell office:value-type="float" office:value="68.888478004985998" table:style-name="ce47">
            <text:p>68.89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57218.771000000001" table:style-name="ce22">
            <text:p><text:s/>57,219<text:s/></text:p>
          </table:table-cell>
          <table:table-cell office:value-type="float" office:value="178009.00700000001" table:style-name="ce62">
            <text:p><text:s/>178,009<text:s/></text:p>
          </table:table-cell>
          <table:table-cell office:value-type="float" office:value="235227.77799999999" table:style-name="ce62">
            <text:p><text:s/>235,228<text:s/></text:p>
          </table:table-cell>
          <table:table-cell office:value-type="float" office:value="33.5893826241429" table:style-name="ce47">
            <text:p>33.59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0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table:style-name="ce11"/>
          <table:table-cell table:number-columns-repeated="2" table:style-name="ce22"/>
          <table:table-cell table:style-name="ce41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7"/>
          <table:table-cell table:number-columns-repeated="16371"/>
        </table:table-row>
        <table:table-row table:style-name="ro4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9434.67" table:style-name="ce31">
            <text:p>-39,435<text:s/></text:p>
          </table:table-cell>
          <table:table-cell office:value-type="float" office:value="-279629.02799999999" table:style-name="ce66">
            <text:p>-279,629<text:s/></text:p>
          </table:table-cell>
          <table:table-cell office:value-type="float" office:value="-319063.69799999997" table:style-name="ce66">
            <text:p>-319,064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03354.5990000004" table:style-name="ce34">
            <text:p>5,403,355<text:s/></text:p>
          </table:table-cell>
          <table:table-cell office:value-type="float" office:value="45333310.192000002" table:style-name="ce31">
            <text:p>45,333,310<text:s/></text:p>
          </table:table-cell>
          <table:table-cell office:value-type="float" office:value="50736664.791000001" table:style-name="ce31">
            <text:p>50,736,665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06.50099999999998" table:style-name="ce31">
            <text:p>-607<text:s/></text:p>
          </table:table-cell>
          <table:table-cell office:value-type="float" office:value="-265.82" table:style-name="ce33">
            <text:p>-266<text:s/></text:p>
          </table:table-cell>
          <table:table-cell office:value-type="float" office:value="-872.32100000000003" table:style-name="ce33">
            <text:p>-872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00000" table:style-name="ce31">
            <text:p>-4,000,000<text:s/></text:p>
          </table:table-cell>
          <table:table-cell office:value-type="float" office:value="2000000" table:style-name="ce31">
            <text:p>2,000,000<text:s/></text:p>
          </table:table-cell>
          <table:table-cell office:value-type="float" office:value="-2000000" table:style-name="ce31">
            <text:p>-2,000,00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46809.1359999999" table:style-name="ce31">
            <text:p>5,546,809<text:s/></text:p>
          </table:table-cell>
          <table:table-cell office:value-type="float" office:value="39791164.468000002" table:style-name="ce38">
            <text:p>39,791,164<text:s/></text:p>
          </table:table-cell>
          <table:table-cell office:value-type="float" office:value="45337973.604000002" table:style-name="ce38">
            <text:p>45,337,974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1017.826" table:style-name="ce31">
            <text:p>611,0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1017.826" table:style-name="ce22">
            <text:p><text:s/>611,018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55.047999999999" table:style-name="ce34">
            <text:p>16,855<text:s/></text:p>
          </table:table-cell>
          <table:table-cell office:value-type="float" office:value="104335.95299999999" table:style-name="ce31">
            <text:p>104,336<text:s/></text:p>
          </table:table-cell>
          <table:table-cell office:value-type="float" office:value="121191.001" table:style-name="ce31">
            <text:p>121,191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6"/>
          <table:table-cell table:style-name="ce51"/>
          <table:table-cell table:style-name="ce22"/>
          <table:table-cell table:style-name="ce31"/>
          <table:table-cell table:number-columns-repeated="2" table:style-name="ce22"/>
          <table:table-cell table:style-name="ce69"/>
          <table:table-cell table:style-name="ce14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6"/>
          <table:table-cell table:style-name="ce49"/>
          <table:table-cell table:style-name="ce59"/>
          <table:table-cell table:number-columns-repeated="3" table:style-name="ce22"/>
          <table:table-cell table:style-name="ce47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本月收入總額</text:p>
          </table:table-cell>
          <table:table-cell office:value-type="float" office:value="14467362.464" table:style-name="ce26">
            <text:p>14,467,362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本月支出總額</text:p>
          </table:table-cell>
          <table:table-cell office:value-type="float" office:value="17427499.526000001" table:style-name="ce60">
            <text:p><text:s/>17,427,500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(加)上月結存</text:p>
          </table:table-cell>
          <table:table-cell office:value-type="float" office:value="2952518.2340000002" table:style-name="ce27">
            <text:p><text:s/>2,952,518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加)上月未兌現支票</text:p>
          </table:table-cell>
          <table:table-cell office:value-type="float" office:value="3556983.594" table:style-name="ce27">
            <text:p><text:s/>3,556,984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(減)本月支付淨額</text:p>
          </table:table-cell>
          <table:table-cell office:value-type="float" office:value="17419880.697999999" table:style-name="ce27">
            <text:p><text:s/>17,419,881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減)本月未兌現支票</text:p>
          </table:table-cell>
          <table:table-cell office:value-type="float" office:value="3564602.4219999998" table:style-name="ce27">
            <text:p><text:s/>3,564,602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12">
            <text:p>本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3">
            <text:p>本月支付淨額</text:p>
          </table:table-cell>
          <table:table-cell office:value-type="float" office:value="17419880.697999999" table:style-name="ce61">
            <text:p><text:s/>17,419,881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7月13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1:25:12Z</meta:creation-date>
    <dc:date>2020-07-17T01:25:13Z</dc:date>
  </office:meta>
</office:document-meta>
</file>