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0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3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4">
            <text:p>109年7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0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407747.31199999998" table:style-name="ce30">
            <text:p>407,747<text:s/></text:p>
          </table:table-cell>
          <table:table-cell office:value-type="float" office:value="901034.08100000001" table:style-name="ce30">
            <text:p>901,034<text:s/></text:p>
          </table:table-cell>
          <table:table-cell office:value-type="float" office:value="1308781.3929999999" table:style-name="ce30">
            <text:p>1,308,781<text:s/></text:p>
          </table:table-cell>
          <table:table-cell office:value-type="float" office:value="3.17028317991551" table:style-name="ce43">
            <text:p>3.17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1062788.4069999999" table:style-name="ce22">
            <text:p><text:s/>1,062,788<text:s/></text:p>
          </table:table-cell>
          <table:table-cell office:value-type="float" office:value="4322131.3710000003" table:style-name="ce63">
            <text:p>4,322,131<text:s/></text:p>
          </table:table-cell>
          <table:table-cell office:value-type="float" office:value="5384919.7779999999" table:style-name="ce22">
            <text:p><text:s/>5,384,920<text:s/></text:p>
          </table:table-cell>
          <table:table-cell office:value-type="float" office:value="27.9525484344862" table:style-name="ce47">
            <text:p>27.9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407747.31199999998" table:style-name="ce30">
            <text:p>407,747<text:s/></text:p>
          </table:table-cell>
          <table:table-cell office:value-type="float" office:value="901034.08100000001" table:style-name="ce30">
            <text:p>901,034<text:s/></text:p>
          </table:table-cell>
          <table:table-cell office:value-type="float" office:value="1308781.3929999999" table:style-name="ce30">
            <text:p>1,308,781<text:s/></text:p>
          </table:table-cell>
          <table:table-cell office:value-type="float" office:value="9.7202756905063303" table:style-name="ce43">
            <text:p>9.72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1062788.4069999999" table:style-name="ce22">
            <text:p><text:s/>1,062,788<text:s/></text:p>
          </table:table-cell>
          <table:table-cell office:value-type="float" office:value="4322131.3710000003" table:style-name="ce63">
            <text:p>4,322,131<text:s/></text:p>
          </table:table-cell>
          <table:table-cell office:value-type="float" office:value="5384919.7779999999" table:style-name="ce22">
            <text:p><text:s/>5,384,920<text:s/></text:p>
          </table:table-cell>
          <table:table-cell office:value-type="float" office:value="27.9525484344862" table:style-name="ce47">
            <text:p>27.9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407353.32799999998" table:style-name="ce31">
            <text:p>407,353<text:s/></text:p>
          </table:table-cell>
          <table:table-cell office:value-type="float" office:value="885628.19799999997" table:style-name="ce31">
            <text:p>885,628<text:s/></text:p>
          </table:table-cell>
          <table:table-cell office:value-type="float" office:value="1292981.5260000001" table:style-name="ce31">
            <text:p>1,292,982<text:s/></text:p>
          </table:table-cell>
          <table:table-cell office:value-type="float" office:value="9.6298652906488407" table:style-name="ce43">
            <text:p>9.63<text:s/></text:p>
          </table:table-cell>
          <table:table-cell office:value-type="string" table:style-name="ce48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61346.52" table:style-name="ce22">
            <text:p><text:s/>61,347<text:s/></text:p>
          </table:table-cell>
          <table:table-cell office:value-type="float" office:value="737861.86899999995" table:style-name="ce22">
            <text:p><text:s/>737,862<text:s/></text:p>
          </table:table-cell>
          <table:table-cell office:value-type="float" office:value="799208.38899999997" table:style-name="ce22">
            <text:p><text:s/>799,208<text:s/></text:p>
          </table:table-cell>
          <table:table-cell office:value-type="float" office:value="40.722420808858701" table:style-name="ce47">
            <text:p>40.7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-2984.4350000000099" table:style-name="ce31">
            <text:p>-2,984<text:s/></text:p>
          </table:table-cell>
          <table:table-cell office:value-type="float" office:value="106434.03" table:style-name="ce31">
            <text:p>106,434<text:s/></text:p>
          </table:table-cell>
          <table:table-cell office:value-type="float" office:value="103449.595" table:style-name="ce31">
            <text:p>103,450<text:s/></text:p>
          </table:table-cell>
          <table:table-cell office:value-type="float" office:value="34.642397238895398" table:style-name="ce43">
            <text:p>34.64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7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593.95000000000005" table:style-name="ce30">
            <text:p>-594<text:s/></text:p>
          </table:table-cell>
          <table:table-cell office:value-type="float" office:value="7019.1610000000001" table:style-name="ce30">
            <text:p>7,019<text:s/></text:p>
          </table:table-cell>
          <table:table-cell office:value-type="float" office:value="6425.2110000000002" table:style-name="ce30">
            <text:p>6,425<text:s/></text:p>
          </table:table-cell>
          <table:table-cell office:value-type="float" office:value="63.483082289453797" table:style-name="ce43">
            <text:p>63.48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6">
            <text:p><text:s/>103,3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.3128328884735598" table:style-name="ce47">
            <text:p>8.3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10635.547" table:style-name="ce30">
            <text:p>-10,636<text:s/></text:p>
          </table:table-cell>
          <table:table-cell office:value-type="float" office:value="-3673.5909999999999" table:style-name="ce30">
            <text:p>-3,674<text:s/></text:p>
          </table:table-cell>
          <table:table-cell office:value-type="float" office:value="-14309.138000000001" table:style-name="ce30">
            <text:p>-14,309<text:s/></text:p>
          </table:table-cell>
          <table:table-cell office:value-type="float" office:value="-19.222963687595499" table:style-name="ce44">
            <text:p>-19.22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6">
            <text:p><text:s/>1,220<text:s/></text:p>
          </table:table-cell>
          <table:table-cell office:value-type="float" office:value="9630.9650000000001" table:style-name="ce22">
            <text:p><text:s/>9,631<text:s/></text:p>
          </table:table-cell>
          <table:table-cell office:value-type="float" office:value="36422.103000000003" table:style-name="ce62">
            <text:p><text:s/>36,422<text:s/></text:p>
          </table:table-cell>
          <table:table-cell office:value-type="float" office:value="46053.067999999999" table:style-name="ce62">
            <text:p><text:s/>46,053<text:s/></text:p>
          </table:table-cell>
          <table:table-cell office:value-type="float" office:value="3774.8416393442599" table:style-name="ce47">
            <text:p>3774.8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6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0" table:style-name="ce62">
            <text:p><text:s/>820<text:s/></text:p>
          </table:table-cell>
          <table:table-cell office:value-type="float" office:value="820" table:style-name="ce62">
            <text:p><text:s/>820<text:s/></text:p>
          </table:table-cell>
          <table:table-cell office:value-type="float" office:value="8.2436749900975403" table:style-name="ce47">
            <text:p>8.2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285.18900000000002" table:style-name="ce30">
            <text:p>-285<text:s/></text:p>
          </table:table-cell>
          <table:table-cell office:value-type="float" office:value="3388.5630000000001" table:style-name="ce30">
            <text:p>3,389<text:s/></text:p>
          </table:table-cell>
          <table:table-cell office:value-type="float" office:value="3103.3739999999998" table:style-name="ce30">
            <text:p>3,103<text:s/></text:p>
          </table:table-cell>
          <table:table-cell office:value-type="float" office:value="51.464402881725597" table:style-name="ce43">
            <text:p>51.46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79.2900000000009" table:style-name="ce62">
            <text:p><text:s/>9,679<text:s/></text:p>
          </table:table-cell>
          <table:table-cell office:value-type="float" office:value="9679.2900000000009" table:style-name="ce62">
            <text:p><text:s/>9,679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8560.7559999999903" table:style-name="ce30">
            <text:p>8,561<text:s/></text:p>
          </table:table-cell>
          <table:table-cell office:value-type="float" office:value="82036.323000000004" table:style-name="ce30">
            <text:p>82,036<text:s/></text:p>
          </table:table-cell>
          <table:table-cell office:value-type="float" office:value="90597.078999999998" table:style-name="ce30">
            <text:p>90,597<text:s/></text:p>
          </table:table-cell>
          <table:table-cell office:value-type="float" office:value="49.784261245717801" table:style-name="ce43">
            <text:p>49.78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6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.004000000000101" table:style-name="ce32">
            <text:p>-12<text:s/></text:p>
          </table:table-cell>
          <table:table-cell office:value-type="float" office:value="-1332.2149999999999" table:style-name="ce30">
            <text:p>-1,332<text:s/></text:p>
          </table:table-cell>
          <table:table-cell office:value-type="float" office:value="-1344.2190000000001" table:style-name="ce30">
            <text:p>-1,344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6">
            <text:p><text:s/>145,455<text:s/></text:p>
          </table:table-cell>
          <table:table-cell office:value-type="float" office:value="6049.7619999999997" table:style-name="ce22">
            <text:p><text:s/>6,050<text:s/></text:p>
          </table:table-cell>
          <table:table-cell office:value-type="float" office:value="52888.01" table:style-name="ce62">
            <text:p><text:s/>52,888<text:s/></text:p>
          </table:table-cell>
          <table:table-cell office:value-type="float" office:value="58937.771999999997" table:style-name="ce62">
            <text:p><text:s/>58,938<text:s/></text:p>
          </table:table-cell>
          <table:table-cell office:value-type="float" office:value="40.519456241066102" table:style-name="ce47">
            <text:p>40.5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.492000000000001" table:style-name="ce32">
            <text:p>-17<text:s/></text:p>
          </table:table-cell>
          <table:table-cell office:value-type="float" office:value="-189.977" table:style-name="ce30">
            <text:p>-190<text:s/></text:p>
          </table:table-cell>
          <table:table-cell office:value-type="float" office:value="-207.46899999999999" table:style-name="ce30">
            <text:p>-207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6">
            <text:p><text:s/>433,588<text:s/></text:p>
          </table:table-cell>
          <table:table-cell office:value-type="float" office:value="5001.3440000000001" table:style-name="ce62">
            <text:p><text:s/>5,001<text:s/></text:p>
          </table:table-cell>
          <table:table-cell office:value-type="float" office:value="33919.404999999999" table:style-name="ce62">
            <text:p><text:s/>33,919<text:s/></text:p>
          </table:table-cell>
          <table:table-cell office:value-type="float" office:value="38920.749000000003" table:style-name="ce62">
            <text:p><text:s/>38,921<text:s/></text:p>
          </table:table-cell>
          <table:table-cell office:value-type="float" office:value="8.9764340828098703" table:style-name="ce47">
            <text:p>8.9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-1.0090000000000099" table:style-name="ce32">
            <text:p>-1<text:s/></text:p>
          </table:table-cell>
          <table:table-cell office:value-type="float" office:value="732.05200000000002" table:style-name="ce30">
            <text:p>732<text:s/></text:p>
          </table:table-cell>
          <table:table-cell office:value-type="float" office:value="731.04300000000001" table:style-name="ce30">
            <text:p>731<text:s/></text:p>
          </table:table-cell>
          <table:table-cell office:value-type="float" office:value="98.782653110862498" table:style-name="ce43">
            <text:p>98.78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6">
            <text:p><text:s/>315,679<text:s/></text:p>
          </table:table-cell>
          <table:table-cell office:value-type="float" office:value="6115.4480000000003" table:style-name="ce22">
            <text:p><text:s/>6,115<text:s/></text:p>
          </table:table-cell>
          <table:table-cell office:value-type="float" office:value="88446.020999999993" table:style-name="ce62">
            <text:p><text:s/>88,446<text:s/></text:p>
          </table:table-cell>
          <table:table-cell office:value-type="float" office:value="94561.468999999997" table:style-name="ce62">
            <text:p><text:s/>94,561<text:s/></text:p>
          </table:table-cell>
          <table:table-cell office:value-type="float" office:value="29.954936545479001" table:style-name="ce47">
            <text:p>29.9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6">
            <text:p><text:s/>137,097<text:s/></text:p>
          </table:table-cell>
          <table:table-cell office:value-type="float" office:value="15869.8" table:style-name="ce22">
            <text:p><text:s/>15,870<text:s/></text:p>
          </table:table-cell>
          <table:table-cell office:value-type="float" office:value="197519.86499999999" table:style-name="ce62">
            <text:p><text:s/>197,520<text:s/></text:p>
          </table:table-cell>
          <table:table-cell office:value-type="float" office:value="213389.66500000001" table:style-name="ce62">
            <text:p><text:s/>213,390<text:s/></text:p>
          </table:table-cell>
          <table:table-cell office:value-type="float" office:value="155.64823184709601" table:style-name="ce47">
            <text:p>155.6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78.297" table:style-name="ce22">
            <text:p><text:s/>1,678<text:s/></text:p>
          </table:table-cell>
          <table:table-cell office:value-type="float" office:value="55667.800999999999" table:style-name="ce62">
            <text:p><text:s/>55,668<text:s/></text:p>
          </table:table-cell>
          <table:table-cell office:value-type="float" office:value="57346.097999999998" table:style-name="ce62">
            <text:p><text:s/>57,346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6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.86" table:style-name="ce20">
            <text:p><text:s/>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.86" table:style-name="ce20">
            <text:p><text:s/>98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95.133" table:style-name="ce22">
            <text:p><text:s/>1,495<text:s/></text:p>
          </table:table-cell>
          <table:table-cell office:value-type="float" office:value="27471.966" table:style-name="ce62">
            <text:p><text:s/>27,472<text:s/></text:p>
          </table:table-cell>
          <table:table-cell office:value-type="float" office:value="28967.098999999998" table:style-name="ce62">
            <text:p><text:s/>28,967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-1016.71500000003" table:style-name="ce30">
            <text:p>-1,017<text:s/></text:p>
          </table:table-cell>
          <table:table-cell office:value-type="float" office:value="220381.32500000001" table:style-name="ce30">
            <text:p>220,381<text:s/></text:p>
          </table:table-cell>
          <table:table-cell office:value-type="float" office:value="219364.61" table:style-name="ce30">
            <text:p>219,365<text:s/></text:p>
          </table:table-cell>
          <table:table-cell office:value-type="float" office:value="16.368443820048" table:style-name="ce43">
            <text:p>16.37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6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230.04300000000001" table:style-name="ce31">
            <text:p>-230<text:s/></text:p>
          </table:table-cell>
          <table:table-cell office:value-type="float" office:value="-267.99" table:style-name="ce31">
            <text:p>-268<text:s/></text:p>
          </table:table-cell>
          <table:table-cell office:value-type="float" office:value="-498.03300000000002" table:style-name="ce31">
            <text:p>-498<text:s/></text:p>
          </table:table-cell>
          <table:table-cell office:value-type="float" office:value="-1.76544848512756" table:style-name="ce44">
            <text:p>-1.77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6">
            <text:p><text:s/>82,891<text:s/></text:p>
          </table:table-cell>
          <table:table-cell office:value-type="float" office:value="984" table:style-name="ce62">
            <text:p><text:s/>984<text:s/></text:p>
          </table:table-cell>
          <table:table-cell office:value-type="float" office:value="17655.089" table:style-name="ce62">
            <text:p><text:s/>17,655<text:s/></text:p>
          </table:table-cell>
          <table:table-cell office:value-type="float" office:value="18639.089" table:style-name="ce62">
            <text:p><text:s/>18,639<text:s/></text:p>
          </table:table-cell>
          <table:table-cell office:value-type="float" office:value="22.4861751821153" table:style-name="ce47">
            <text:p>22.4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174.68899999999999" table:style-name="ce30">
            <text:p>-175<text:s/></text:p>
          </table:table-cell>
          <table:table-cell office:value-type="float" office:value="-1568.546" table:style-name="ce30">
            <text:p>-1,569<text:s/></text:p>
          </table:table-cell>
          <table:table-cell office:value-type="float" office:value="-1743.2349999999999" table:style-name="ce30">
            <text:p>-1,743<text:s/></text:p>
          </table:table-cell>
          <table:table-cell office:value-type="float" office:value="-4636.13999627669" table:style-name="ce44">
            <text:p>-4636.14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6">
            <text:p><text:s/>288,239<text:s/></text:p>
          </table:table-cell>
          <table:table-cell office:value-type="float" office:value="863.655000000006" table:style-name="ce22">
            <text:p><text:s/>864<text:s/></text:p>
          </table:table-cell>
          <table:table-cell office:value-type="float" office:value="56550.915999999997" table:style-name="ce62">
            <text:p><text:s/>56,551<text:s/></text:p>
          </table:table-cell>
          <table:table-cell office:value-type="float" office:value="57414.571000000004" table:style-name="ce62">
            <text:p><text:s/>57,415<text:s/></text:p>
          </table:table-cell>
          <table:table-cell office:value-type="float" office:value="19.919060738650199" table:style-name="ce47">
            <text:p>19.9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-55.353999999999999" table:style-name="ce30">
            <text:p>-55<text:s/></text:p>
          </table:table-cell>
          <table:table-cell office:value-type="float" office:value="1300.556" table:style-name="ce30">
            <text:p>1,301<text:s/></text:p>
          </table:table-cell>
          <table:table-cell office:value-type="float" office:value="1245.202" table:style-name="ce30">
            <text:p>1,245<text:s/></text:p>
          </table:table-cell>
          <table:table-cell office:value-type="float" office:value="4.4199361374917396" table:style-name="ce43">
            <text:p>4.42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50.255999999999" table:style-name="ce22">
            <text:p><text:s/>10,050<text:s/></text:p>
          </table:table-cell>
          <table:table-cell office:value-type="float" office:value="130007.72199999999" table:style-name="ce62">
            <text:p><text:s/>130,008<text:s/></text:p>
          </table:table-cell>
          <table:table-cell office:value-type="float" office:value="140057.978" table:style-name="ce62">
            <text:p><text:s/>140,05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6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1.4549999999999299" table:style-name="ce32">
            <text:p>1<text:s/></text:p>
          </table:table-cell>
          <table:table-cell office:value-type="float" office:value="-4025.212" table:style-name="ce30">
            <text:p>-4,025<text:s/></text:p>
          </table:table-cell>
          <table:table-cell office:value-type="float" office:value="-4023.7570000000001" table:style-name="ce30">
            <text:p>-4,024<text:s/></text:p>
          </table:table-cell>
          <table:table-cell office:value-type="float" office:value="-12.692933835916399" table:style-name="ce44">
            <text:p>-12.69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07.86" table:style-name="ce22">
            <text:p><text:s/>3,608<text:s/></text:p>
          </table:table-cell>
          <table:table-cell office:value-type="float" office:value="22220.392" table:style-name="ce62">
            <text:p><text:s/>22,220<text:s/></text:p>
          </table:table-cell>
          <table:table-cell office:value-type="float" office:value="25828.252" table:style-name="ce62">
            <text:p><text:s/>25,82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1.4549999999999299" table:style-name="ce32">
            <text:p>1<text:s/></text:p>
          </table:table-cell>
          <table:table-cell office:value-type="float" office:value="-2001.3209999999999" table:style-name="ce30">
            <text:p>-2,001<text:s/></text:p>
          </table:table-cell>
          <table:table-cell office:value-type="float" office:value="-1999.866" table:style-name="ce30">
            <text:p>-2,000<text:s/></text:p>
          </table:table-cell>
          <table:table-cell office:value-type="float" office:value="-6.3316529266924002" table:style-name="ce44">
            <text:p>-6.33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023.8910000000001" table:style-name="ce30">
            <text:p>-2,024<text:s/></text:p>
          </table:table-cell>
          <table:table-cell office:value-type="float" office:value="-2023.8910000000001" table:style-name="ce30">
            <text:p>-2,024<text:s/></text:p>
          </table:table-cell>
          <table:table-cell office:value-type="float" office:value="-1751.4980268623599" table:style-name="ce44">
            <text:p>-1751.50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8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1001441.887" table:style-name="ce60">
            <text:p><text:s/>1,001,442<text:s/></text:p>
          </table:table-cell>
          <table:table-cell office:value-type="float" office:value="3584269.5019999999" table:style-name="ce65">
            <text:p><text:s/>3,584,270<text:s/></text:p>
          </table:table-cell>
          <table:table-cell office:value-type="float" office:value="4585711.3890000004" table:style-name="ce60">
            <text:p><text:s/>4,585,711<text:s/></text:p>
          </table:table-cell>
          <table:table-cell office:value-type="float" office:value="26.5040484275106" table:style-name="ce47">
            <text:p>26.5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90430.46399999998" table:style-name="ce33">
            <text:p>290,430<text:s/></text:p>
          </table:table-cell>
          <table:table-cell office:value-type="float" office:value="516735.99699999997" table:style-name="ce33">
            <text:p>516,736<text:s/></text:p>
          </table:table-cell>
          <table:table-cell office:value-type="float" office:value="807166.46100000001" table:style-name="ce33">
            <text:p>807,166<text:s/></text:p>
          </table:table-cell>
          <table:table-cell office:value-type="float" office:value="26.8151785539117" table:style-name="ce43">
            <text:p>26.82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90430.46399999998" table:style-name="ce31">
            <text:p>290,430<text:s/></text:p>
          </table:table-cell>
          <table:table-cell office:value-type="float" office:value="516735.99699999997" table:style-name="ce31">
            <text:p>516,736<text:s/></text:p>
          </table:table-cell>
          <table:table-cell office:value-type="float" office:value="807166.46100000001" table:style-name="ce31">
            <text:p>807,166<text:s/></text:p>
          </table:table-cell>
          <table:table-cell office:value-type="float" office:value="26.8151785539117" table:style-name="ce43">
            <text:p>26.82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6">
            <text:p><text:s/>50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59.3979999999992" table:style-name="ce62">
            <text:p><text:s/>8,359<text:s/></text:p>
          </table:table-cell>
          <table:table-cell office:value-type="float" office:value="8359.3979999999992" table:style-name="ce62">
            <text:p><text:s/>8,359<text:s/></text:p>
          </table:table-cell>
          <table:table-cell office:value-type="float" office:value="16.409393601760101" table:style-name="ce47">
            <text:p>16.4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6">
            <text:p><text:s/>399,213<text:s/></text:p>
          </table:table-cell>
          <table:table-cell office:value-type="float" office:value="22505.296999999999" table:style-name="ce22">
            <text:p><text:s/>22,505<text:s/></text:p>
          </table:table-cell>
          <table:table-cell office:value-type="float" office:value="162734.38699999999" table:style-name="ce62">
            <text:p><text:s/>162,734<text:s/></text:p>
          </table:table-cell>
          <table:table-cell office:value-type="float" office:value="185239.68400000001" table:style-name="ce62">
            <text:p><text:s/>185,240<text:s/></text:p>
          </table:table-cell>
          <table:table-cell office:value-type="float" office:value="46.4012708338811" table:style-name="ce47">
            <text:p>46.4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90430.46399999998" table:style-name="ce30">
            <text:p>290,430<text:s/></text:p>
          </table:table-cell>
          <table:table-cell office:value-type="float" office:value="516735.99699999997" table:style-name="ce30">
            <text:p>516,736<text:s/></text:p>
          </table:table-cell>
          <table:table-cell office:value-type="float" office:value="807166.46100000001" table:style-name="ce30">
            <text:p>807,166<text:s/></text:p>
          </table:table-cell>
          <table:table-cell office:value-type="float" office:value="26.8151785539117" table:style-name="ce43">
            <text:p>26.82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6">
            <text:p><text:s/>802<text:s/></text:p>
          </table:table-cell>
          <table:table-cell office:value-type="float" office:value="186.5" table:style-name="ce22">
            <text:p><text:s/>18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6.5" table:style-name="ce62">
            <text:p><text:s/>187<text:s/></text:p>
          </table:table-cell>
          <table:table-cell office:value-type="float" office:value="23.2688708671241" table:style-name="ce68">
            <text:p><text:s/>23.2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-75.546999999998704" table:style-name="ce31">
            <text:p>-76<text:s/></text:p>
          </table:table-cell>
          <table:table-cell office:value-type="float" office:value="29430.834999999999" table:style-name="ce22">
            <text:p><text:s/>29,431<text:s/></text:p>
          </table:table-cell>
          <table:table-cell office:value-type="float" office:value="29355.288" table:style-name="ce22">
            <text:p><text:s/>29,355<text:s/></text:p>
          </table:table-cell>
          <table:table-cell office:value-type="float" office:value="66.813998186218598" table:style-name="ce43">
            <text:p>66.81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121130.289" table:style-name="ce30">
            <text:p>121,130<text:s/></text:p>
          </table:table-cell>
          <table:table-cell office:value-type="float" office:value="16939.213" table:style-name="ce30">
            <text:p>16,939<text:s/></text:p>
          </table:table-cell>
          <table:table-cell office:value-type="float" office:value="138069.50200000001" table:style-name="ce30">
            <text:p>138,070<text:s/></text:p>
          </table:table-cell>
          <table:table-cell office:value-type="float" office:value="29.2761289746819" table:style-name="ce43">
            <text:p>29.28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8">
            <text:p><text:s/>1,592,838<text:s/></text:p>
          </table:table-cell>
          <table:table-cell office:value-type="float" office:value="82930.365000000005" table:style-name="ce22">
            <text:p><text:s/>82,930<text:s/></text:p>
          </table:table-cell>
          <table:table-cell office:value-type="float" office:value="517902.44500000001" table:style-name="ce62">
            <text:p><text:s/>517,902<text:s/></text:p>
          </table:table-cell>
          <table:table-cell office:value-type="float" office:value="600832.81000000006" table:style-name="ce62">
            <text:p><text:s/>600,833<text:s/></text:p>
          </table:table-cell>
          <table:table-cell office:value-type="float" office:value="37.720909833858798" table:style-name="ce47">
            <text:p>37.72<text:s/></text:p>
          </table:table-cell>
          <table:table-cell table:number-columns-repeated="16371"/>
        </table:table-row>
        <table:table-row table:style-name="ro5">
          <table:table-cell/>
          <table:table-cell table:style-name="ce12"/>
          <table:table-cell table:style-name="ce22"/>
          <table:table-cell table:number-columns-repeated="3" table:style-name="ce31"/>
          <table:table-cell table:style-name="ce46"/>
          <table:table-cell office:value-type="string" table:style-name="ce4">
            <text:p>農業支出</text:p>
          </table:table-cell>
          <table:table-cell office:value-type="float" office:value="2301841.5839999998" table:style-name="ce58">
            <text:p><text:s/>2,301,842<text:s/></text:p>
          </table:table-cell>
          <table:table-cell office:value-type="float" office:value="186638.30900000001" table:style-name="ce22">
            <text:p><text:s/>186,638<text:s/></text:p>
          </table:table-cell>
          <table:table-cell office:value-type="float" office:value="395457.55900000001" table:style-name="ce62">
            <text:p><text:s/>395,458<text:s/></text:p>
          </table:table-cell>
          <table:table-cell office:value-type="float" office:value="582095.86800000002" table:style-name="ce62">
            <text:p><text:s/>582,096<text:s/></text:p>
          </table:table-cell>
          <table:table-cell office:value-type="float" office:value="25.288267969703998" table:style-name="ce47">
            <text:p>25.2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0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1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3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4">
            <text:p>109年7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6">
          <table:table-cell/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5" table:number-rows-spanned="1" table:style-name="ce70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393.98399999999998" table:style-name="ce22">
            <text:p><text:s/>394<text:s/></text:p>
          </table:table-cell>
          <table:table-cell office:value-type="float" office:value="15405.883" table:style-name="ce31">
            <text:p>15,406<text:s/></text:p>
          </table:table-cell>
          <table:table-cell office:value-type="float" office:value="15799.867" table:style-name="ce31">
            <text:p>15,800<text:s/></text:p>
          </table:table-cell>
          <table:table-cell office:value-type="float" office:value="41.953985066008102" table:style-name="ce47">
            <text:p>41.95<text:s/></text:p>
          </table:table-cell>
          <table:table-cell office:value-type="string" table:style-name="ce49">
            <text:p>工業支出</text:p>
          </table:table-cell>
          <table:table-cell office:value-type="float" office:value="1365220.875" table:style-name="ce58">
            <text:p><text:s/>1,365,221<text:s/></text:p>
          </table:table-cell>
          <table:table-cell office:value-type="float" office:value="242823.1" table:style-name="ce22">
            <text:p><text:s/>242,823<text:s/></text:p>
          </table:table-cell>
          <table:table-cell office:value-type="float" office:value="283235.69500000001" table:style-name="ce62">
            <text:p><text:s/>283,236<text:s/></text:p>
          </table:table-cell>
          <table:table-cell office:value-type="float" office:value="526058.79500000004" table:style-name="ce62">
            <text:p><text:s/>526,059<text:s/></text:p>
          </table:table-cell>
          <table:table-cell office:value-type="float" office:value="38.532870734195299" table:style-name="ce47">
            <text:p>38.5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393.98399999999998" table:style-name="ce22">
            <text:p><text:s/>394<text:s/></text:p>
          </table:table-cell>
          <table:table-cell office:value-type="float" office:value="15405.883" table:style-name="ce31">
            <text:p>15,406<text:s/></text:p>
          </table:table-cell>
          <table:table-cell office:value-type="float" office:value="15799.867" table:style-name="ce31">
            <text:p>15,800<text:s/></text:p>
          </table:table-cell>
          <table:table-cell office:value-type="float" office:value="41.953985066008102" table:style-name="ce47">
            <text:p>41.95<text:s/></text:p>
          </table:table-cell>
          <table:table-cell office:value-type="string" table:style-name="ce49">
            <text:p>交通支出</text:p>
          </table:table-cell>
          <table:table-cell office:value-type="float" office:value="7842758.2800000003" table:style-name="ce58">
            <text:p><text:s/>7,842,758<text:s/></text:p>
          </table:table-cell>
          <table:table-cell office:value-type="float" office:value="308782.46399999998" table:style-name="ce22">
            <text:p><text:s/>308,782<text:s/></text:p>
          </table:table-cell>
          <table:table-cell office:value-type="float" office:value="1253962.5630000001" table:style-name="ce62">
            <text:p><text:s/>1,253,963<text:s/></text:p>
          </table:table-cell>
          <table:table-cell office:value-type="float" office:value="1562745.027" table:style-name="ce62">
            <text:p><text:s/>1,562,745<text:s/></text:p>
          </table:table-cell>
          <table:table-cell office:value-type="float" office:value="19.925961902781001" table:style-name="ce47">
            <text:p>19.9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393.98399999999998" table:style-name="ce22">
            <text:p><text:s/>394<text:s/></text:p>
          </table:table-cell>
          <table:table-cell office:value-type="float" office:value="15405.883" table:style-name="ce37">
            <text:p>15,406<text:s/></text:p>
          </table:table-cell>
          <table:table-cell office:value-type="float" office:value="15799.867" table:style-name="ce37">
            <text:p>15,800<text:s/></text:p>
          </table:table-cell>
          <table:table-cell office:value-type="float" office:value="41.953985066008102" table:style-name="ce47">
            <text:p>41.95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682048.18200000003" table:style-name="ce58">
            <text:p><text:s/>682,048<text:s/></text:p>
          </table:table-cell>
          <table:table-cell office:value-type="float" office:value="15051.745000000001" table:style-name="ce22">
            <text:p><text:s/>15,052<text:s/></text:p>
          </table:table-cell>
          <table:table-cell office:value-type="float" office:value="115754.357" table:style-name="ce62">
            <text:p><text:s/>115,754<text:s/></text:p>
          </table:table-cell>
          <table:table-cell office:value-type="float" office:value="130806.102" table:style-name="ce62">
            <text:p><text:s/>130,806<text:s/></text:p>
          </table:table-cell>
          <table:table-cell office:value-type="float" office:value="19.178425432706501" table:style-name="ce47">
            <text:p>19.18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7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678542.26599999995" table:style-name="ce58">
            <text:p><text:s/>678,542<text:s/></text:p>
          </table:table-cell>
          <table:table-cell office:value-type="float" office:value="5208.5910000000003" table:style-name="ce22">
            <text:p><text:s/>5,209<text:s/></text:p>
          </table:table-cell>
          <table:table-cell office:value-type="float" office:value="95532.409" table:style-name="ce62">
            <text:p><text:s/>95,532<text:s/></text:p>
          </table:table-cell>
          <table:table-cell office:value-type="float" office:value="100741" table:style-name="ce62">
            <text:p><text:s/>100,741<text:s/></text:p>
          </table:table-cell>
          <table:table-cell office:value-type="float" office:value="14.8466801624411" table:style-name="ce47">
            <text:p>14.85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7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7670.59299999999" table:style-name="ce31">
            <text:p>577,671<text:s/></text:p>
          </table:table-cell>
          <table:table-cell office:value-type="float" office:value="638440.21100000001" table:style-name="ce38">
            <text:p>638,440<text:s/></text:p>
          </table:table-cell>
          <table:table-cell office:value-type="float" office:value="1216110.804" table:style-name="ce38">
            <text:p>1,216,111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13022.324000000001" table:style-name="ce58">
            <text:p><text:s/>13,0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9.4940000000001" table:style-name="ce62">
            <text:p><text:s/>4,059<text:s/></text:p>
          </table:table-cell>
          <table:table-cell office:value-type="float" office:value="4059.4940000000001" table:style-name="ce62">
            <text:p><text:s/>4,059<text:s/></text:p>
          </table:table-cell>
          <table:table-cell office:value-type="float" office:value="31.1733450956987" table:style-name="ce47">
            <text:p>31.1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10117.68800000002" table:style-name="ce58">
            <text:p><text:s/>510,118<text:s/></text:p>
          </table:table-cell>
          <table:table-cell office:value-type="float" office:value="15211.424000000001" table:style-name="ce22">
            <text:p><text:s/>15,211<text:s/></text:p>
          </table:table-cell>
          <table:table-cell office:value-type="float" office:value="136592.74600000001" table:style-name="ce62">
            <text:p><text:s/>136,593<text:s/></text:p>
          </table:table-cell>
          <table:table-cell office:value-type="float" office:value="151804.17000000001" table:style-name="ce62">
            <text:p><text:s/>151,804<text:s/></text:p>
          </table:table-cell>
          <table:table-cell office:value-type="float" office:value="29.758656398521101" table:style-name="ce47">
            <text:p>29.7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722849.30299999996" table:style-name="ce58">
            <text:p><text:s/>722,849<text:s/></text:p>
          </table:table-cell>
          <table:table-cell office:value-type="float" office:value="49956.173999999999" table:style-name="ce22">
            <text:p><text:s/>49,956<text:s/></text:p>
          </table:table-cell>
          <table:table-cell office:value-type="float" office:value="109904.534" table:style-name="ce62">
            <text:p><text:s/>109,905<text:s/></text:p>
          </table:table-cell>
          <table:table-cell office:value-type="float" office:value="159860.70800000001" table:style-name="ce62">
            <text:p><text:s/>159,861<text:s/></text:p>
          </table:table-cell>
          <table:table-cell office:value-type="float" office:value="22.1153575629857" table:style-name="ce47">
            <text:p>22.1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385472.49800000002" table:style-name="ce58">
            <text:p><text:s/>385,472<text:s/></text:p>
          </table:table-cell>
          <table:table-cell office:value-type="float" office:value="5558.1259999999902" table:style-name="ce22">
            <text:p><text:s/>5,558<text:s/></text:p>
          </table:table-cell>
          <table:table-cell office:value-type="float" office:value="265546.13699999999" table:style-name="ce62">
            <text:p><text:s/>265,546<text:s/></text:p>
          </table:table-cell>
          <table:table-cell office:value-type="float" office:value="271104.26299999998" table:style-name="ce62">
            <text:p><text:s/>271,104<text:s/></text:p>
          </table:table-cell>
          <table:table-cell office:value-type="float" office:value="70.330377499460397" table:style-name="ce47">
            <text:p>70.3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66589.792000000001" table:style-name="ce22">
            <text:p><text:s/>66,590<text:s/></text:p>
          </table:table-cell>
          <table:table-cell office:value-type="float" office:value="235227.77799999999" table:style-name="ce62">
            <text:p><text:s/>235,228<text:s/></text:p>
          </table:table-cell>
          <table:table-cell office:value-type="float" office:value="301817.57" table:style-name="ce62">
            <text:p><text:s/>301,818<text:s/></text:p>
          </table:table-cell>
          <table:table-cell office:value-type="float" office:value="43.098081049845398" table:style-name="ce47">
            <text:p>43.1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7"/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563.645999999993" table:style-name="ce31">
            <text:p>87,564<text:s/></text:p>
          </table:table-cell>
          <table:table-cell office:value-type="float" office:value="-319063.69799999997" table:style-name="ce66">
            <text:p>-319,064<text:s/></text:p>
          </table:table-cell>
          <table:table-cell office:value-type="float" office:value="-231500.052" table:style-name="ce66">
            <text:p>-231,500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1820.45" table:style-name="ce34">
            <text:p>4,241,820<text:s/></text:p>
          </table:table-cell>
          <table:table-cell office:value-type="float" office:value="50736664.791000001" table:style-name="ce31">
            <text:p>50,736,665<text:s/></text:p>
          </table:table-cell>
          <table:table-cell office:value-type="float" office:value="54978485.240999997" table:style-name="ce31">
            <text:p>54,978,485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30.8409999999999" table:style-name="ce31">
            <text:p>-2,231<text:s/></text:p>
          </table:table-cell>
          <table:table-cell office:value-type="float" office:value="-872.32100000000003" table:style-name="ce33">
            <text:p>-872<text:s/></text:p>
          </table:table-cell>
          <table:table-cell office:value-type="float" office:value="-3103.1619999999998" table:style-name="ce33">
            <text:p>-3,103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0000" table:style-name="ce31">
            <text:p>3,000,000<text:s/></text:p>
          </table:table-cell>
          <table:table-cell office:value-type="float" office:value="-2000000" table:style-name="ce31">
            <text:p>-2,000,000<text:s/>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6724.3839999996" table:style-name="ce31">
            <text:p>4,206,724<text:s/></text:p>
          </table:table-cell>
          <table:table-cell office:value-type="float" office:value="45337973.604000002" table:style-name="ce38">
            <text:p>45,337,974<text:s/></text:p>
          </table:table-cell>
          <table:table-cell office:value-type="float" office:value="49544697.987999998" table:style-name="ce38">
            <text:p>49,544,69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0896.56900000002" table:style-name="ce31">
            <text:p>390,897<text:s/></text:p>
          </table:table-cell>
          <table:table-cell office:value-type="float" office:value="611017.826" table:style-name="ce22">
            <text:p><text:s/>611,018<text:s/></text:p>
          </table:table-cell>
          <table:table-cell office:value-type="float" office:value="1001914.395" table:style-name="ce22">
            <text:p><text:s/>1,001,914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69.348" table:style-name="ce34">
            <text:p>10,369<text:s/></text:p>
          </table:table-cell>
          <table:table-cell office:value-type="float" office:value="121191.001" table:style-name="ce31">
            <text:p>121,191<text:s/></text:p>
          </table:table-cell>
          <table:table-cell office:value-type="float" office:value="131560.34899999999" table:style-name="ce31">
            <text:p>131,56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6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69"/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6"/>
          <table:table-cell table:style-name="ce49"/>
          <table:table-cell table:style-name="ce59"/>
          <table:table-cell table:number-columns-repeated="3" table:style-name="ce22"/>
          <table:table-cell table:style-name="ce47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本月收入總額</text:p>
          </table:table-cell>
          <table:table-cell office:value-type="float" office:value="17590372.719999999" table:style-name="ce26">
            <text:p>17,590,373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14304148.618000001" table:style-name="ce60">
            <text:p><text:s/>14,304,149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3564602.4219999998" table:style-name="ce27">
            <text:p><text:s/>3,564,60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減)本月支付淨額</text:p>
          </table:table-cell>
          <table:table-cell office:value-type="float" office:value="17590372.719999999" table:style-name="ce27">
            <text:p><text:s/>17,590,373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278378.32" table:style-name="ce27">
            <text:p><text:s/>278,37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2">
            <text:p>本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17590372.719999999" table:style-name="ce61">
            <text:p><text:s/>17,590,373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8月11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6:00Z</meta:creation-date>
    <dc:date>2020-08-20T06:36:00Z</dc:date>
  </office:meta>
</office:document-meta>
</file>