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justify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#FFFFFF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30334__20998__27604__32_2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32_3" style:data-style-name="N49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_32_3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33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21315__20998__20301__32_3" style:data-style-name="N33">
      <style:table-cell-properties fo:border="thin solid #000000"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5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21315__20998__20301__32_3" style:data-style-name="N49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4.7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8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0">
            <text:p>臺中市市庫收支月報表-以前年度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1">
            <text:p>109年8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7">
            <text:p>單位：新臺幣千元</text:p>
          </table:table-cell>
          <table:covered-table-cell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74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4">
            <text:p>以前年度收入合計</text:p>
          </table:table-cell>
          <table:table-cell office:value-type="float" office:value="41282791.432999998" table:style-name="ce20">
            <text:p><text:s/>41,282,791<text:s/></text:p>
          </table:table-cell>
          <table:table-cell office:value-type="float" office:value="126152.144" table:style-name="ce30">
            <text:p>126,152<text:s/></text:p>
          </table:table-cell>
          <table:table-cell office:value-type="float" office:value="1308781.3929999999" table:style-name="ce30">
            <text:p>1,308,781<text:s/></text:p>
          </table:table-cell>
          <table:table-cell office:value-type="float" office:value="1434933.537" table:style-name="ce30">
            <text:p>1,434,934<text:s/></text:p>
          </table:table-cell>
          <table:table-cell office:value-type="float" office:value="3.4758636400080398" table:style-name="ce43">
            <text:p>3.48<text:s/></text:p>
          </table:table-cell>
          <table:table-cell office:value-type="string" table:style-name="ce4">
            <text:p>以前年度支出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591760.93900000001" table:style-name="ce22">
            <text:p><text:s/>591,761<text:s/></text:p>
          </table:table-cell>
          <table:table-cell office:value-type="float" office:value="5384919.7779999999" table:style-name="ce63">
            <text:p>5,384,920<text:s/></text:p>
          </table:table-cell>
          <table:table-cell office:value-type="float" office:value="5976680.7170000002" table:style-name="ce22">
            <text:p><text:s/>5,976,681<text:s/></text:p>
          </table:table-cell>
          <table:table-cell office:value-type="float" office:value="31.024316815626001" table:style-name="ce47">
            <text:p>31.02<text:s/>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5">
            <text:p>以前年度歲入經資門合計</text:p>
          </table:table-cell>
          <table:table-cell office:value-type="float" office:value="13464447.251" table:style-name="ce20">
            <text:p><text:s/>13,464,447<text:s/></text:p>
          </table:table-cell>
          <table:table-cell office:value-type="float" office:value="126152.144" table:style-name="ce30">
            <text:p>126,152<text:s/></text:p>
          </table:table-cell>
          <table:table-cell office:value-type="float" office:value="1308781.3929999999" table:style-name="ce30">
            <text:p>1,308,781<text:s/></text:p>
          </table:table-cell>
          <table:table-cell office:value-type="float" office:value="1434933.537" table:style-name="ce30">
            <text:p>1,434,934<text:s/></text:p>
          </table:table-cell>
          <table:table-cell office:value-type="float" office:value="10.657203450319299" table:style-name="ce43">
            <text:p>10.66<text:s/></text:p>
          </table:table-cell>
          <table:table-cell office:value-type="string" table:style-name="ce5">
            <text:p>以前年度歲出經資門合計</text:p>
          </table:table-cell>
          <table:table-cell office:value-type="float" office:value="19264503.881000001" table:style-name="ce56">
            <text:p><text:s/>19,264,504<text:s/></text:p>
          </table:table-cell>
          <table:table-cell office:value-type="float" office:value="591760.93900000001" table:style-name="ce22">
            <text:p><text:s/>591,761<text:s/></text:p>
          </table:table-cell>
          <table:table-cell office:value-type="float" office:value="5384919.7779999999" table:style-name="ce63">
            <text:p>5,384,920<text:s/></text:p>
          </table:table-cell>
          <table:table-cell office:value-type="float" office:value="5976680.7170000002" table:style-name="ce22">
            <text:p><text:s/>5,976,681<text:s/></text:p>
          </table:table-cell>
          <table:table-cell office:value-type="float" office:value="31.024316815626001" table:style-name="ce47">
            <text:p>31.0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經常門</text:p>
          </table:table-cell>
          <table:table-cell office:value-type="float" office:value="13426787.26" table:style-name="ce20">
            <text:p><text:s/>13,426,787<text:s/></text:p>
          </table:table-cell>
          <table:table-cell office:value-type="float" office:value="125049.99400000001" table:style-name="ce31">
            <text:p>125,050<text:s/></text:p>
          </table:table-cell>
          <table:table-cell office:value-type="float" office:value="1292981.5260000001" table:style-name="ce31">
            <text:p>1,292,982<text:s/></text:p>
          </table:table-cell>
          <table:table-cell office:value-type="float" office:value="1418031.52" table:style-name="ce31">
            <text:p>1,418,032<text:s/></text:p>
          </table:table-cell>
          <table:table-cell office:value-type="float" office:value="10.561212392367899" table:style-name="ce43">
            <text:p>10.56<text:s/></text:p>
          </table:table-cell>
          <table:table-cell office:value-type="string" table:style-name="ce48">
            <text:p>經常門</text:p>
          </table:table-cell>
          <table:table-cell office:value-type="float" office:value="1962575.8319999999" table:style-name="ce22">
            <text:p><text:s/>1,962,576<text:s/></text:p>
          </table:table-cell>
          <table:table-cell office:value-type="float" office:value="46057.555" table:style-name="ce22">
            <text:p><text:s/>46,058<text:s/></text:p>
          </table:table-cell>
          <table:table-cell office:value-type="float" office:value="799208.38899999997" table:style-name="ce22">
            <text:p><text:s/>799,208<text:s/></text:p>
          </table:table-cell>
          <table:table-cell office:value-type="float" office:value="845265.94400000002" table:style-name="ce22">
            <text:p><text:s/>845,266<text:s/></text:p>
          </table:table-cell>
          <table:table-cell office:value-type="float" office:value="43.0692119110942" table:style-name="ce47">
            <text:p>43.0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稅課收入</text:p>
          </table:table-cell>
          <table:table-cell office:value-type="float" office:value="298621.35200000001" table:style-name="ce20">
            <text:p><text:s/>298,621<text:s/></text:p>
          </table:table-cell>
          <table:table-cell office:value-type="float" office:value="5807.7570000000096" table:style-name="ce31">
            <text:p>5,808<text:s/></text:p>
          </table:table-cell>
          <table:table-cell office:value-type="float" office:value="103449.595" table:style-name="ce31">
            <text:p>103,450<text:s/></text:p>
          </table:table-cell>
          <table:table-cell office:value-type="float" office:value="109257.352" table:style-name="ce31">
            <text:p>109,257<text:s/></text:p>
          </table:table-cell>
          <table:table-cell office:value-type="float" office:value="36.587253814321997" table:style-name="ce43">
            <text:p>36.59<text:s/></text:p>
          </table:table-cell>
          <table:table-cell office:value-type="string" table:style-name="ce4">
            <text:p>政權行使支出</text:p>
          </table:table-cell>
          <table:table-cell office:value-type="float" office:value="11087.206" table:style-name="ce57">
            <text:p><text:s/>11,0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7"/>地價稅</text:p>
          </table:table-cell>
          <table:table-cell office:value-type="float" office:value="10121.138999999999" table:style-name="ce20">
            <text:p><text:s/>10,121<text:s/></text:p>
          </table:table-cell>
          <table:table-cell office:value-type="float" office:value="-263.40300000000002" table:style-name="ce30">
            <text:p>-263<text:s/></text:p>
          </table:table-cell>
          <table:table-cell office:value-type="float" office:value="6425.2110000000002" table:style-name="ce30">
            <text:p>6,425<text:s/></text:p>
          </table:table-cell>
          <table:table-cell office:value-type="float" office:value="6161.808" table:style-name="ce30">
            <text:p>6,162<text:s/></text:p>
          </table:table-cell>
          <table:table-cell office:value-type="float" office:value="60.880578756995597" table:style-name="ce43">
            <text:p>60.88<text:s/></text:p>
          </table:table-cell>
          <table:table-cell office:value-type="string" table:style-name="ce4">
            <text:p>行政支出</text:p>
          </table:table-cell>
          <table:table-cell office:value-type="float" office:value="103373.773" table:style-name="ce56">
            <text:p><text:s/>103,3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593.2890000000007" table:style-name="ce62">
            <text:p><text:s/>8,593<text:s/></text:p>
          </table:table-cell>
          <table:table-cell office:value-type="float" office:value="8.3128328884735598" table:style-name="ce47">
            <text:p>8.3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8">
            <text:p><text:s text:c="3"/>土地增值稅</text:p>
          </table:table-cell>
          <table:table-cell office:value-type="float" office:value="74437.731" table:style-name="ce20">
            <text:p><text:s/>74,438<text:s/></text:p>
          </table:table-cell>
          <table:table-cell office:value-type="float" office:value="-2139.085" table:style-name="ce30">
            <text:p>-2,139<text:s/></text:p>
          </table:table-cell>
          <table:table-cell office:value-type="float" office:value="-14309.138000000001" table:style-name="ce30">
            <text:p>-14,309<text:s/></text:p>
          </table:table-cell>
          <table:table-cell office:value-type="float" office:value="-16448.223000000002" table:style-name="ce30">
            <text:p>-16,448<text:s/></text:p>
          </table:table-cell>
          <table:table-cell office:value-type="float" office:value="-22.096620596885199" table:style-name="ce44">
            <text:p>-22.10<text:s/></text:p>
          </table:table-cell>
          <table:table-cell office:value-type="string" table:style-name="ce4">
            <text:p>民政支出</text:p>
          </table:table-cell>
          <table:table-cell office:value-type="float" office:value="1220" table:style-name="ce56">
            <text:p><text:s/>1,220<text:s/></text:p>
          </table:table-cell>
          <table:table-cell office:value-type="float" office:value="9620.4850000000006" table:style-name="ce22">
            <text:p><text:s/>9,620<text:s/></text:p>
          </table:table-cell>
          <table:table-cell office:value-type="float" office:value="46053.067999999999" table:style-name="ce62">
            <text:p><text:s/>46,053<text:s/></text:p>
          </table:table-cell>
          <table:table-cell office:value-type="float" office:value="55673.553" table:style-name="ce62">
            <text:p><text:s/>55,674<text:s/></text:p>
          </table:table-cell>
          <table:table-cell office:value-type="float" office:value="4563.4059836065599" table:style-name="ce47">
            <text:p>4563.4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6"/>田賦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財務支出</text:p>
          </table:table-cell>
          <table:table-cell office:value-type="float" office:value="9947.02" table:style-name="ce56">
            <text:p><text:s/>9,9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20" table:style-name="ce62">
            <text:p><text:s/>820<text:s/></text:p>
          </table:table-cell>
          <table:table-cell office:value-type="float" office:value="820" table:style-name="ce62">
            <text:p><text:s/>820<text:s/></text:p>
          </table:table-cell>
          <table:table-cell office:value-type="float" office:value="8.2436749900975403" table:style-name="ce47">
            <text:p>8.24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房屋稅</text:p>
          </table:table-cell>
          <table:table-cell office:value-type="float" office:value="6030.1369999999997" table:style-name="ce20">
            <text:p><text:s/>6,030<text:s/></text:p>
          </table:table-cell>
          <table:table-cell office:value-type="float" office:value="-66.458999999999804" table:style-name="ce30">
            <text:p>-66<text:s/></text:p>
          </table:table-cell>
          <table:table-cell office:value-type="float" office:value="3103.3739999999998" table:style-name="ce30">
            <text:p>3,103<text:s/></text:p>
          </table:table-cell>
          <table:table-cell office:value-type="float" office:value="3036.915" table:style-name="ce30">
            <text:p>3,037<text:s/></text:p>
          </table:table-cell>
          <table:table-cell office:value-type="float" office:value="50.3622886179866" table:style-name="ce43">
            <text:p>50.36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679.2900000000009" table:style-name="ce62">
            <text:p><text:s/>9,679<text:s/></text:p>
          </table:table-cell>
          <table:table-cell office:value-type="float" office:value="9679.2900000000009" table:style-name="ce62">
            <text:p><text:s/>9,679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使用牌照稅</text:p>
          </table:table-cell>
          <table:table-cell office:value-type="float" office:value="181979.35800000001" table:style-name="ce20">
            <text:p><text:s/>181,979<text:s/></text:p>
          </table:table-cell>
          <table:table-cell office:value-type="float" office:value="8300.4220000000096" table:style-name="ce30">
            <text:p>8,300<text:s/></text:p>
          </table:table-cell>
          <table:table-cell office:value-type="float" office:value="90597.078999999998" table:style-name="ce30">
            <text:p>90,597<text:s/></text:p>
          </table:table-cell>
          <table:table-cell office:value-type="float" office:value="98897.501000000004" table:style-name="ce30">
            <text:p>98,898<text:s/></text:p>
          </table:table-cell>
          <table:table-cell office:value-type="float" office:value="54.345449993289897" table:style-name="ce43">
            <text:p>54.35<text:s/></text:p>
          </table:table-cell>
          <table:table-cell office:value-type="string" table:style-name="ce4">
            <text:p>教育支出</text:p>
          </table:table-cell>
          <table:table-cell office:value-type="float" office:value="112928.80100000001" table:style-name="ce56">
            <text:p><text:s/>112,9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契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3.717999999999801" table:style-name="ce32">
            <text:p>-24<text:s/></text:p>
          </table:table-cell>
          <table:table-cell office:value-type="float" office:value="-1344.2190000000001" table:style-name="ce30">
            <text:p>-1,344<text:s/></text:p>
          </table:table-cell>
          <table:table-cell office:value-type="float" office:value="-1367.9369999999999" table:style-name="ce30">
            <text:p>-1,368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文化支出</text:p>
          </table:table-cell>
          <table:table-cell office:value-type="float" office:value="145455.486" table:style-name="ce56">
            <text:p><text:s/>145,455<text:s/></text:p>
          </table:table-cell>
          <table:table-cell office:value-type="float" office:value="437.18100000000402" table:style-name="ce22">
            <text:p><text:s/>437<text:s/></text:p>
          </table:table-cell>
          <table:table-cell office:value-type="float" office:value="58937.771999999997" table:style-name="ce62">
            <text:p><text:s/>58,938<text:s/></text:p>
          </table:table-cell>
          <table:table-cell office:value-type="float" office:value="59374.953000000001" table:style-name="ce62">
            <text:p><text:s/>59,375<text:s/></text:p>
          </table:table-cell>
          <table:table-cell office:value-type="float" office:value="40.82001623507" table:style-name="ce47">
            <text:p>40.82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印花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207.46899999999999" table:style-name="ce30">
            <text:p>-207<text:s/></text:p>
          </table:table-cell>
          <table:table-cell office:value-type="float" office:value="-207.46899999999999" table:style-name="ce30">
            <text:p>-207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農業支出</text:p>
          </table:table-cell>
          <table:table-cell office:value-type="float" office:value="433588.08899999998" table:style-name="ce56">
            <text:p><text:s/>433,588<text:s/></text:p>
          </table:table-cell>
          <table:table-cell office:value-type="float" office:value="2232.5360000000001" table:style-name="ce62">
            <text:p><text:s/>2,233<text:s/></text:p>
          </table:table-cell>
          <table:table-cell office:value-type="float" office:value="38920.749000000003" table:style-name="ce62">
            <text:p><text:s/>38,921<text:s/></text:p>
          </table:table-cell>
          <table:table-cell office:value-type="float" office:value="41153.285000000003" table:style-name="ce62">
            <text:p><text:s/>41,153<text:s/></text:p>
          </table:table-cell>
          <table:table-cell office:value-type="float" office:value="9.49133199090255" table:style-name="ce47">
            <text:p>9.4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娛樂稅</text:p>
          </table:table-cell>
          <table:table-cell office:value-type="float" office:value="740.05200000000002" table:style-name="ce20">
            <text:p><text:s/>7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31.04300000000001" table:style-name="ce30">
            <text:p>731<text:s/></text:p>
          </table:table-cell>
          <table:table-cell office:value-type="float" office:value="731.04300000000001" table:style-name="ce30">
            <text:p>731<text:s/></text:p>
          </table:table-cell>
          <table:table-cell office:value-type="float" office:value="98.782653110862498" table:style-name="ce43">
            <text:p>98.78<text:s/></text:p>
          </table:table-cell>
          <table:table-cell office:value-type="string" table:style-name="ce4">
            <text:p>工業支出</text:p>
          </table:table-cell>
          <table:table-cell office:value-type="float" office:value="315679.08299999998" table:style-name="ce56">
            <text:p><text:s/>315,679<text:s/></text:p>
          </table:table-cell>
          <table:table-cell office:value-type="float" office:value="18428.341" table:style-name="ce22">
            <text:p><text:s/>18,428<text:s/></text:p>
          </table:table-cell>
          <table:table-cell office:value-type="float" office:value="94561.468999999997" table:style-name="ce62">
            <text:p><text:s/>94,561<text:s/></text:p>
          </table:table-cell>
          <table:table-cell office:value-type="float" office:value="112989.81" table:style-name="ce62">
            <text:p><text:s/>112,990<text:s/></text:p>
          </table:table-cell>
          <table:table-cell office:value-type="float" office:value="35.7926185435606" table:style-name="ce47">
            <text:p>35.7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7">
            <text:p><text:s text:c="5"/>遺產稅</text:p>
          </table:table-cell>
          <table:table-cell office:value-type="float" office:value="6859.2209999999995" table:style-name="ce20">
            <text:p><text:s/>6,85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">
            <text:p>交通支出</text:p>
          </table:table-cell>
          <table:table-cell office:value-type="float" office:value="137097.391" table:style-name="ce56">
            <text:p><text:s/>137,097<text:s/></text:p>
          </table:table-cell>
          <table:table-cell office:value-type="float" office:value="6200.71899999998" table:style-name="ce22">
            <text:p><text:s/>6,201<text:s/></text:p>
          </table:table-cell>
          <table:table-cell office:value-type="float" office:value="213389.66500000001" table:style-name="ce62">
            <text:p><text:s/>213,390<text:s/></text:p>
          </table:table-cell>
          <table:table-cell office:value-type="float" office:value="219590.38399999999" table:style-name="ce62">
            <text:p><text:s/>219,590<text:s/></text:p>
          </table:table-cell>
          <table:table-cell office:value-type="float" office:value="160.17108888673201" table:style-name="ce47">
            <text:p>160.1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5"/>贈與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其他經濟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456.8" table:style-name="ce22">
            <text:p><text:s/>3,457<text:s/></text:p>
          </table:table-cell>
          <table:table-cell office:value-type="float" office:value="57346.097999999998" table:style-name="ce62">
            <text:p><text:s/>57,346<text:s/></text:p>
          </table:table-cell>
          <table:table-cell office:value-type="float" office:value="60802.898000000001" table:style-name="ce62">
            <text:p><text:s/>60,803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2"/>菸酒稅</text:p>
          </table:table-cell>
          <table:table-cell office:value-type="float" office:value="18453.714" table:style-name="ce20">
            <text:p><text:s/>18,45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8453.714" table:style-name="ce30">
            <text:p>18,454<text:s/></text:p>
          </table:table-cell>
          <table:table-cell office:value-type="float" office:value="100" table:style-name="ce43">
            <text:p>100.00<text:s/></text:p>
          </table:table-cell>
          <table:table-cell office:value-type="string" table:style-name="ce4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0">
            <text:p><text:s/>統籌分配稅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社會救助支出</text:p>
          </table:table-cell>
          <table:table-cell office:value-type="float" office:value="153910.83900000001" table:style-name="ce56">
            <text:p><text:s/>153,9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工程受益費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7.86" table:style-name="ce32">
            <text:p>-98<text:s/></text:p>
          </table:table-cell>
          <table:table-cell office:value-type="float" office:value="97.86" table:style-name="ce20">
            <text:p><text:s/>98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福利服務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96.04500000000201" table:style-name="ce22">
            <text:p><text:s/>496<text:s/></text:p>
          </table:table-cell>
          <table:table-cell office:value-type="float" office:value="28967.098999999998" table:style-name="ce62">
            <text:p><text:s/>28,967<text:s/></text:p>
          </table:table-cell>
          <table:table-cell office:value-type="float" office:value="29463.144" table:style-name="ce62">
            <text:p><text:s/>29,463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6">
            <text:p>罰款及賠償收入</text:p>
          </table:table-cell>
          <table:table-cell office:value-type="float" office:value="1340167.7790000001" table:style-name="ce21">
            <text:p><text:s/>1,340,168<text:s/></text:p>
          </table:table-cell>
          <table:table-cell office:value-type="float" office:value="10071.941999999999" table:style-name="ce30">
            <text:p>10,072<text:s/></text:p>
          </table:table-cell>
          <table:table-cell office:value-type="float" office:value="219364.61" table:style-name="ce30">
            <text:p>219,365<text:s/></text:p>
          </table:table-cell>
          <table:table-cell office:value-type="float" office:value="229436.552" table:style-name="ce30">
            <text:p>229,437<text:s/></text:p>
          </table:table-cell>
          <table:table-cell office:value-type="float" office:value="17.1199871833361" table:style-name="ce43">
            <text:p>17.12<text:s/></text:p>
          </table:table-cell>
          <table:table-cell office:value-type="string" table:style-name="ce4">
            <text:p>國民就業支出</text:p>
          </table:table-cell>
          <table:table-cell office:value-type="float" office:value="138512.79800000001" table:style-name="ce56">
            <text:p><text:s/>138,5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規費收入</text:p>
          </table:table-cell>
          <table:table-cell office:value-type="float" office:value="28209.999" table:style-name="ce20">
            <text:p><text:s/>28,210<text:s/></text:p>
          </table:table-cell>
          <table:table-cell office:value-type="float" office:value="-162.78299999999999" table:style-name="ce31">
            <text:p>-163<text:s/></text:p>
          </table:table-cell>
          <table:table-cell office:value-type="float" office:value="-498.03300000000002" table:style-name="ce31">
            <text:p>-498<text:s/></text:p>
          </table:table-cell>
          <table:table-cell office:value-type="float" office:value="-660.81600000000003" table:style-name="ce31">
            <text:p>-661<text:s/></text:p>
          </table:table-cell>
          <table:table-cell office:value-type="float" office:value="-2.3424885623002001" table:style-name="ce44">
            <text:p>-2.34<text:s/></text:p>
          </table:table-cell>
          <table:table-cell office:value-type="string" table:style-name="ce4">
            <text:p>醫療保健支出</text:p>
          </table:table-cell>
          <table:table-cell office:value-type="float" office:value="82891.327000000005" table:style-name="ce56">
            <text:p><text:s/>82,891<text:s/></text:p>
          </table:table-cell>
          <table:table-cell office:value-type="float" office:value="950" table:style-name="ce62">
            <text:p><text:s/>950<text:s/></text:p>
          </table:table-cell>
          <table:table-cell office:value-type="float" office:value="18639.089" table:style-name="ce62">
            <text:p><text:s/>18,639<text:s/></text:p>
          </table:table-cell>
          <table:table-cell office:value-type="float" office:value="19589.089" table:style-name="ce62">
            <text:p><text:s/>19,589<text:s/></text:p>
          </table:table-cell>
          <table:table-cell office:value-type="float" office:value="23.632254071647299" table:style-name="ce47">
            <text:p>23.6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行政規費收入</text:p>
          </table:table-cell>
          <table:table-cell office:value-type="float" office:value="37.600999999999999" table:style-name="ce20">
            <text:p><text:s/>38<text:s/></text:p>
          </table:table-cell>
          <table:table-cell office:value-type="float" office:value="-17.468000000000099" table:style-name="ce30">
            <text:p>-17<text:s/></text:p>
          </table:table-cell>
          <table:table-cell office:value-type="float" office:value="-1743.2349999999999" table:style-name="ce30">
            <text:p>-1,743<text:s/></text:p>
          </table:table-cell>
          <table:table-cell office:value-type="float" office:value="-1760.703" table:style-name="ce30">
            <text:p>-1,761<text:s/></text:p>
          </table:table-cell>
          <table:table-cell office:value-type="float" office:value="-4682.59620754767" table:style-name="ce44">
            <text:p>-4682.60<text:s/></text:p>
          </table:table-cell>
          <table:table-cell office:value-type="string" table:style-name="ce4">
            <text:p>社區發展支出</text:p>
          </table:table-cell>
          <table:table-cell office:value-type="float" office:value="288239.34899999999" table:style-name="ce56">
            <text:p><text:s/>288,239<text:s/></text:p>
          </table:table-cell>
          <table:table-cell office:value-type="float" office:value="2002.42099999999" table:style-name="ce22">
            <text:p><text:s/>2,002<text:s/></text:p>
          </table:table-cell>
          <table:table-cell office:value-type="float" office:value="57414.571000000004" table:style-name="ce62">
            <text:p><text:s/>57,415<text:s/></text:p>
          </table:table-cell>
          <table:table-cell office:value-type="float" office:value="59416.991999999998" table:style-name="ce62">
            <text:p><text:s/>59,417<text:s/></text:p>
          </table:table-cell>
          <table:table-cell office:value-type="float" office:value="20.613768455326301" table:style-name="ce47">
            <text:p>20.6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使用規費收入</text:p>
          </table:table-cell>
          <table:table-cell office:value-type="float" office:value="28172.398000000001" table:style-name="ce20">
            <text:p><text:s/>28,172<text:s/></text:p>
          </table:table-cell>
          <table:table-cell office:value-type="float" office:value="-145.315" table:style-name="ce30">
            <text:p>-145<text:s/></text:p>
          </table:table-cell>
          <table:table-cell office:value-type="float" office:value="1245.202" table:style-name="ce30">
            <text:p>1,245<text:s/></text:p>
          </table:table-cell>
          <table:table-cell office:value-type="float" office:value="1099.8869999999999" table:style-name="ce30">
            <text:p>1,100<text:s/></text:p>
          </table:table-cell>
          <table:table-cell office:value-type="float" office:value="3.9041298507851598" table:style-name="ce43">
            <text:p>3.90<text:s/></text:p>
          </table:table-cell>
          <table:table-cell office:value-type="string" table:style-name="ce4">
            <text:p>環境保護支出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33.027" table:style-name="ce22">
            <text:p><text:s/>2,233<text:s/></text:p>
          </table:table-cell>
          <table:table-cell office:value-type="float" office:value="140057.978" table:style-name="ce62">
            <text:p><text:s/>140,058<text:s/></text:p>
          </table:table-cell>
          <table:table-cell office:value-type="float" office:value="142291.005" table:style-name="ce62">
            <text:p><text:s/>142,291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信託管理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退休撫卹給付支出</text:p>
          </table:table-cell>
          <table:table-cell office:value-type="float" office:value="28644.67" table:style-name="ce56">
            <text:p><text:s/>28,6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財產收入</text:p>
          </table:table-cell>
          <table:table-cell office:value-type="float" office:value="31700.763999999999" table:style-name="ce20">
            <text:p><text:s/>31,701<text:s/></text:p>
          </table:table-cell>
          <table:table-cell office:value-type="float" office:value="-597.27099999999996" table:style-name="ce32">
            <text:p>-597<text:s/></text:p>
          </table:table-cell>
          <table:table-cell office:value-type="float" office:value="-4023.7570000000001" table:style-name="ce30">
            <text:p>-4,024<text:s/></text:p>
          </table:table-cell>
          <table:table-cell office:value-type="float" office:value="-4621.0280000000002" table:style-name="ce30">
            <text:p>-4,621<text:s/></text:p>
          </table:table-cell>
          <table:table-cell office:value-type="float" office:value="-14.5770240742463" table:style-name="ce44">
            <text:p>-14.58<text:s/></text:p>
          </table:table-cell>
          <table:table-cell office:value-type="string" table:style-name="ce4">
            <text:p>警政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828.252" table:style-name="ce62">
            <text:p><text:s/>25,828<text:s/></text:p>
          </table:table-cell>
          <table:table-cell office:value-type="float" office:value="25828.252" table:style-name="ce62">
            <text:p><text:s/>25,828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財產孳息</text:p>
          </table:table-cell>
          <table:table-cell office:value-type="float" office:value="31585.212" table:style-name="ce20">
            <text:p><text:s/>31,58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999.866" table:style-name="ce30">
            <text:p>-2,000<text:s/></text:p>
          </table:table-cell>
          <table:table-cell office:value-type="float" office:value="-1999.866" table:style-name="ce30">
            <text:p>-2,000<text:s/></text:p>
          </table:table-cell>
          <table:table-cell office:value-type="float" office:value="-6.3316529266924002" table:style-name="ce44">
            <text:p>-6.33<text:s/></text:p>
          </table:table-cell>
          <table:table-cell office:value-type="string" table:style-name="ce4">
            <text:p>債務付息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廢棄物資售價</text:p>
          </table:table-cell>
          <table:table-cell office:value-type="float" office:value="115.55200000000001" table:style-name="ce20">
            <text:p><text:s/>116<text:s/></text:p>
          </table:table-cell>
          <table:table-cell office:value-type="float" office:value="-597.27099999999996" table:style-name="ce32">
            <text:p>-597<text:s/></text:p>
          </table:table-cell>
          <table:table-cell office:value-type="float" office:value="-2023.8910000000001" table:style-name="ce30">
            <text:p>-2,024<text:s/></text:p>
          </table:table-cell>
          <table:table-cell office:value-type="float" office:value="-2621.1619999999998" table:style-name="ce30">
            <text:p>-2,621<text:s/></text:p>
          </table:table-cell>
          <table:table-cell office:value-type="float" office:value="-2268.38306563279" table:style-name="ce44">
            <text:p>-2268.38<text:s/></text:p>
          </table:table-cell>
          <table:table-cell office:value-type="string" table:style-name="ce4">
            <text:p>其他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營業盈餘及事業收入</text:p>
          </table:table-cell>
          <table:table-cell office:value-type="float" office:value="8202430" table:style-name="ce20">
            <text:p><text:s/>8,202,430<text:s/></text:p>
          </table:table-cell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8">
            <text:p>資本門</text:p>
          </table:table-cell>
          <table:table-cell office:value-type="float" office:value="17301928.048999999" table:style-name="ce22">
            <text:p><text:s/>17,301,928<text:s/></text:p>
          </table:table-cell>
          <table:table-cell office:value-type="float" office:value="545703.38399999996" table:style-name="ce60">
            <text:p><text:s/>545,703<text:s/></text:p>
          </table:table-cell>
          <table:table-cell office:value-type="float" office:value="4585711.3890000004" table:style-name="ce65">
            <text:p><text:s/>4,585,711<text:s/></text:p>
          </table:table-cell>
          <table:table-cell office:value-type="float" office:value="5131414.773" table:style-name="ce60">
            <text:p><text:s/>5,131,415<text:s/></text:p>
          </table:table-cell>
          <table:table-cell office:value-type="float" office:value="29.6580517412138" table:style-name="ce47">
            <text:p>29.6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110131.644" table:style-name="ce33">
            <text:p>110,132<text:s/></text:p>
          </table:table-cell>
          <table:table-cell office:value-type="float" office:value="807166.46100000001" table:style-name="ce33">
            <text:p>807,166<text:s/></text:p>
          </table:table-cell>
          <table:table-cell office:value-type="float" office:value="917298.10499999998" table:style-name="ce33">
            <text:p>917,298<text:s/></text:p>
          </table:table-cell>
          <table:table-cell office:value-type="float" office:value="30.4739030438231" table:style-name="ce43">
            <text:p>30.47<text:s/></text:p>
          </table:table-cell>
          <table:table-cell office:value-type="string" table:style-name="ce4">
            <text:p>政權行使支出</text:p>
          </table:table-cell>
          <table:table-cell office:value-type="float" office:value="45956.767999999996" table:style-name="ce56">
            <text:p><text:s/>45,9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上級政府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110131.644" table:style-name="ce31">
            <text:p>110,132<text:s/></text:p>
          </table:table-cell>
          <table:table-cell office:value-type="float" office:value="807166.46100000001" table:style-name="ce31">
            <text:p>807,166<text:s/></text:p>
          </table:table-cell>
          <table:table-cell office:value-type="float" office:value="917298.10499999998" table:style-name="ce31">
            <text:p>917,298<text:s/></text:p>
          </table:table-cell>
          <table:table-cell office:value-type="float" office:value="30.4739030438231" table:style-name="ce43">
            <text:p>30.47<text:s/></text:p>
          </table:table-cell>
          <table:table-cell office:value-type="string" table:style-name="ce4">
            <text:p>行政支出</text:p>
          </table:table-cell>
          <table:table-cell office:value-type="float" office:value="50942.76" table:style-name="ce56">
            <text:p><text:s/>50,943<text:s/></text:p>
          </table:table-cell>
          <table:table-cell office:value-type="float" office:value="19451.947" table:style-name="ce22">
            <text:p><text:s/>19,452<text:s/></text:p>
          </table:table-cell>
          <table:table-cell office:value-type="float" office:value="8359.3979999999992" table:style-name="ce62">
            <text:p><text:s/>8,359<text:s/></text:p>
          </table:table-cell>
          <table:table-cell office:value-type="float" office:value="27811.345000000001" table:style-name="ce62">
            <text:p><text:s/>27,811<text:s/></text:p>
          </table:table-cell>
          <table:table-cell office:value-type="float" office:value="54.593321995117698" table:style-name="ce47">
            <text:p>54.5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7"/>一般性補助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民政支出</text:p>
          </table:table-cell>
          <table:table-cell office:value-type="float" office:value="399212.52299999999" table:style-name="ce56">
            <text:p><text:s/>399,213<text:s/></text:p>
          </table:table-cell>
          <table:table-cell office:value-type="float" office:value="28056.261999999999" table:style-name="ce22">
            <text:p><text:s/>28,056<text:s/></text:p>
          </table:table-cell>
          <table:table-cell office:value-type="float" office:value="185239.68400000001" table:style-name="ce62">
            <text:p><text:s/>185,240<text:s/></text:p>
          </table:table-cell>
          <table:table-cell office:value-type="float" office:value="213295.946" table:style-name="ce62">
            <text:p><text:s/>213,296<text:s/></text:p>
          </table:table-cell>
          <table:table-cell office:value-type="float" office:value="53.429172110415003" table:style-name="ce47">
            <text:p>53.4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7"/>計畫型補助收入</text:p>
          </table:table-cell>
          <table:table-cell office:value-type="float" office:value="3010110.335" table:style-name="ce20">
            <text:p><text:s/>3,010,110<text:s/></text:p>
          </table:table-cell>
          <table:table-cell office:value-type="float" office:value="110131.644" table:style-name="ce30">
            <text:p>110,132<text:s/></text:p>
          </table:table-cell>
          <table:table-cell office:value-type="float" office:value="807166.46100000001" table:style-name="ce30">
            <text:p>807,166<text:s/></text:p>
          </table:table-cell>
          <table:table-cell office:value-type="float" office:value="917298.10499999998" table:style-name="ce30">
            <text:p>917,298<text:s/></text:p>
          </table:table-cell>
          <table:table-cell office:value-type="float" office:value="30.4739030438231" table:style-name="ce43">
            <text:p>30.47<text:s/></text:p>
          </table:table-cell>
          <table:table-cell office:value-type="string" table:style-name="ce4">
            <text:p>財務支出</text:p>
          </table:table-cell>
          <table:table-cell office:value-type="float" office:value="801.5" table:style-name="ce56">
            <text:p><text:s/>8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6.5" table:style-name="ce62">
            <text:p><text:s/>187<text:s/></text:p>
          </table:table-cell>
          <table:table-cell office:value-type="float" office:value="186.5" table:style-name="ce62">
            <text:p><text:s/>187<text:s/></text:p>
          </table:table-cell>
          <table:table-cell office:value-type="float" office:value="23.2688708671241" table:style-name="ce68">
            <text:p><text:s/>23.2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捐獻及贈與收入</text:p>
          </table:table-cell>
          <table:table-cell office:value-type="float" office:value="43935.834999999999" table:style-name="ce20">
            <text:p><text:s/>43,9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9355.288" table:style-name="ce22">
            <text:p><text:s/>29,355<text:s/></text:p>
          </table:table-cell>
          <table:table-cell office:value-type="float" office:value="29355.288" table:style-name="ce22">
            <text:p><text:s/>29,355<text:s/></text:p>
          </table:table-cell>
          <table:table-cell office:value-type="float" office:value="66.813998186218598" table:style-name="ce43">
            <text:p>66.81<text:s/></text:p>
          </table:table-cell>
          <table:table-cell office:value-type="string" table:style-name="ce4">
            <text:p>立法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自治稅捐收入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教育支出</text:p>
          </table:table-cell>
          <table:table-cell office:value-type="float" office:value="10000" table:style-name="ce58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其他收入</text:p>
          </table:table-cell>
          <table:table-cell office:value-type="float" office:value="471611.196" table:style-name="ce21">
            <text:p><text:s/>471,611<text:s/></text:p>
          </table:table-cell>
          <table:table-cell office:value-type="float" office:value="-103.434999999998" table:style-name="ce30">
            <text:p>-103<text:s/></text:p>
          </table:table-cell>
          <table:table-cell office:value-type="float" office:value="138069.50200000001" table:style-name="ce30">
            <text:p>138,070<text:s/></text:p>
          </table:table-cell>
          <table:table-cell office:value-type="float" office:value="137966.06700000001" table:style-name="ce30">
            <text:p>137,966<text:s/></text:p>
          </table:table-cell>
          <table:table-cell office:value-type="float" office:value="29.254196713345198" table:style-name="ce43">
            <text:p>29.25<text:s/></text:p>
          </table:table-cell>
          <table:table-cell office:value-type="string" table:style-name="ce4">
            <text:p>文化支出</text:p>
          </table:table-cell>
          <table:table-cell office:value-type="float" office:value="1592837.534" table:style-name="ce58">
            <text:p><text:s/>1,592,838<text:s/></text:p>
          </table:table-cell>
          <table:table-cell office:value-type="float" office:value="118497.412" table:style-name="ce22">
            <text:p><text:s/>118,497<text:s/></text:p>
          </table:table-cell>
          <table:table-cell office:value-type="float" office:value="600832.81000000006" table:style-name="ce62">
            <text:p><text:s/>600,833<text:s/></text:p>
          </table:table-cell>
          <table:table-cell office:value-type="float" office:value="719330.22199999995" table:style-name="ce62">
            <text:p><text:s/>719,330<text:s/></text:p>
          </table:table-cell>
          <table:table-cell office:value-type="float" office:value="45.160300824503302" table:style-name="ce47">
            <text:p>45.16<text:s/></text:p>
          </table:table-cell>
          <table:table-cell table:number-columns-repeated="16371"/>
        </table:table-row>
        <table:table-row table:style-name="ro6">
          <table:table-cell/>
          <table:table-cell table:style-name="ce12"/>
          <table:table-cell table:style-name="ce22"/>
          <table:table-cell table:number-columns-repeated="3" table:style-name="ce31"/>
          <table:table-cell table:style-name="ce46"/>
          <table:table-cell office:value-type="string" table:style-name="ce4">
            <text:p>農業支出</text:p>
          </table:table-cell>
          <table:table-cell office:value-type="float" office:value="2301841.5839999998" table:style-name="ce58">
            <text:p><text:s/>2,301,842<text:s/></text:p>
          </table:table-cell>
          <table:table-cell office:value-type="float" office:value="98513.279999999999" table:style-name="ce22">
            <text:p><text:s/>98,513<text:s/></text:p>
          </table:table-cell>
          <table:table-cell office:value-type="float" office:value="582095.86800000002" table:style-name="ce62">
            <text:p><text:s/>582,096<text:s/></text:p>
          </table:table-cell>
          <table:table-cell office:value-type="float" office:value="680609.14800000004" table:style-name="ce62">
            <text:p><text:s/>680,609<text:s/></text:p>
          </table:table-cell>
          <table:table-cell office:value-type="float" office:value="29.5680273017433" table:style-name="ce47">
            <text:p>29.57<text:s/>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6" table:style-name="ce16"/>
          <table:table-cell table:style-name="ce54"/>
          <table:table-cell office:value-type="string" table:style-name="ce18">
            <text:p>編製機關</text:p>
          </table:table-cell>
          <table:table-cell table:style-name="ce18"/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3">
            <text:p>2~11月於次月25日，12月及1月於3月15日編報。</text:p>
          </table:table-cell>
          <table:table-cell table:number-columns-repeated="5" table:style-name="ce3"/>
          <table:table-cell table:style-name="ce55"/>
          <table:table-cell office:value-type="string" table:style-name="ce18">
            <text:p>表 <text:s text:c="7"/>號</text:p>
          </table:table-cell>
          <table:table-cell table:style-name="ce18"/>
          <table:table-cell office:value-type="string" table:number-columns-spanned="2" table:number-rows-spanned="1" table:style-name="ce78">
            <text:p>20902-00-02-2</text:p>
          </table:table-cell>
          <table:covered-table-cell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70">
            <text:p>臺中市市庫收支月報表-以前年度(續一完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table:number-columns-repeated="4" table:style-name="ce3"/>
          <table:table-cell office:value-type="string" table:number-columns-spanned="4" table:number-rows-spanned="1" table:style-name="ce71">
            <text:p>109年8月份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77">
            <text:p>單位：新臺幣千元</text:p>
          </table:table-cell>
          <table:covered-table-cell/>
          <table:table-cell table:number-columns-repeated="16371"/>
        </table:table-row>
        <table:table-row table:style-name="ro3">
          <table:table-cell/>
          <table:table-cell office:value-type="string" table:number-columns-spanned="1" table:number-rows-spanned="2" table:style-name="ce73">
            <text:p>科目</text:p>
          </table:table-cell>
          <table:table-cell office:value-type="string" table:number-columns-spanned="5" table:number-rows-spanned="1" table:style-name="ce74">
            <text:p>以前年度收入</text:p>
          </table:table-cell>
          <table:covered-table-cell table:number-columns-repeated="4"/>
          <table:table-cell office:value-type="string" table:number-columns-spanned="1" table:number-rows-spanned="2" table:style-name="ce75">
            <text:p>科目</text:p>
          </table:table-cell>
          <table:table-cell office:value-type="string" table:number-columns-spanned="5" table:number-rows-spanned="1" table:style-name="ce76">
            <text:p>以前年度支出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/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收入</text:p>
          </table:table-cell>
          <table:table-cell office:value-type="string" table:style-name="ce36">
            <text:p>上月收入</text:p>
          </table:table-cell>
          <table:table-cell office:value-type="string" table:style-name="ce36">
            <text:p>本月底收入</text:p>
            <text:p>累計</text:p>
          </table:table-cell>
          <table:table-cell office:value-type="string" table:style-name="ce36">
            <text:p>百分比</text:p>
            <text:p>%</text:p>
          </table:table-cell>
          <table:covered-table-cell/>
          <table:table-cell office:value-type="string" table:style-name="ce19">
            <text:p>保留數</text:p>
          </table:table-cell>
          <table:table-cell office:value-type="string" table:style-name="ce19">
            <text:p>本月支出</text:p>
          </table:table-cell>
          <table:table-cell office:value-type="string" table:style-name="ce36">
            <text:p>上月支出</text:p>
          </table:table-cell>
          <table:table-cell office:value-type="string" table:style-name="ce36">
            <text:p>本月底支出</text:p>
            <text:p>累計</text:p>
          </table:table-cell>
          <table:table-cell office:value-type="string" table:style-name="ce67">
            <text:p>百分比</text:p>
            <text:p>%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資本門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15799.867" table:style-name="ce31">
            <text:p>15,800<text:s/></text:p>
          </table:table-cell>
          <table:table-cell office:value-type="float" office:value="16902.017" table:style-name="ce31">
            <text:p>16,902<text:s/></text:p>
          </table:table-cell>
          <table:table-cell office:value-type="float" office:value="44.880565691053903" table:style-name="ce47">
            <text:p>44.88<text:s/></text:p>
          </table:table-cell>
          <table:table-cell office:value-type="string" table:style-name="ce49">
            <text:p>工業支出</text:p>
          </table:table-cell>
          <table:table-cell office:value-type="float" office:value="1365220.875" table:style-name="ce58">
            <text:p><text:s/>1,365,221<text:s/></text:p>
          </table:table-cell>
          <table:table-cell office:value-type="float" office:value="32412.142999999902" table:style-name="ce22">
            <text:p><text:s/>32,412<text:s/></text:p>
          </table:table-cell>
          <table:table-cell office:value-type="float" office:value="526058.79500000004" table:style-name="ce62">
            <text:p><text:s/>526,059<text:s/></text:p>
          </table:table-cell>
          <table:table-cell office:value-type="float" office:value="558470.93799999997" table:style-name="ce62">
            <text:p><text:s/>558,471<text:s/></text:p>
          </table:table-cell>
          <table:table-cell office:value-type="float" office:value="40.907002539057999" table:style-name="ce47">
            <text:p>40.91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3">
            <text:p>財產收入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15799.867" table:style-name="ce31">
            <text:p>15,800<text:s/></text:p>
          </table:table-cell>
          <table:table-cell office:value-type="float" office:value="16902.017" table:style-name="ce31">
            <text:p>16,902<text:s/></text:p>
          </table:table-cell>
          <table:table-cell office:value-type="float" office:value="44.880565691053903" table:style-name="ce47">
            <text:p>44.88<text:s/></text:p>
          </table:table-cell>
          <table:table-cell office:value-type="string" table:style-name="ce49">
            <text:p>交通支出</text:p>
          </table:table-cell>
          <table:table-cell office:value-type="float" office:value="7842758.2800000003" table:style-name="ce58">
            <text:p><text:s/>7,842,758<text:s/></text:p>
          </table:table-cell>
          <table:table-cell office:value-type="float" office:value="164766.50599999999" table:style-name="ce22">
            <text:p><text:s/>164,767<text:s/></text:p>
          </table:table-cell>
          <table:table-cell office:value-type="float" office:value="1562745.027" table:style-name="ce62">
            <text:p><text:s/>1,562,745<text:s/></text:p>
          </table:table-cell>
          <table:table-cell office:value-type="float" office:value="1727511.5330000001" table:style-name="ce62">
            <text:p><text:s/>1,727,512<text:s/></text:p>
          </table:table-cell>
          <table:table-cell office:value-type="float" office:value="22.026836367064501" table:style-name="ce47">
            <text:p>22.0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9">
            <text:p><text:s text:c="3"/>財產售價</text:p>
          </table:table-cell>
          <table:table-cell office:value-type="float" office:value="37659.991000000002" table:style-name="ce22">
            <text:p><text:s/>37,660<text:s/></text:p>
          </table:table-cell>
          <table:table-cell office:value-type="float" office:value="1102.1500000000001" table:style-name="ce22">
            <text:p><text:s/>1,102<text:s/></text:p>
          </table:table-cell>
          <table:table-cell office:value-type="float" office:value="15799.867" table:style-name="ce37">
            <text:p>15,800<text:s/></text:p>
          </table:table-cell>
          <table:table-cell office:value-type="float" office:value="16902.017" table:style-name="ce37">
            <text:p>16,902<text:s/></text:p>
          </table:table-cell>
          <table:table-cell office:value-type="float" office:value="44.880565691053903" table:style-name="ce47">
            <text:p>44.88<text:s/></text:p>
          </table:table-cell>
          <table:table-cell office:value-type="string" table:style-name="ce49">
            <text:p>其他經濟服務支出</text:p>
          </table:table-cell>
          <table:table-cell office:value-type="float" office:value="682048.18200000003" table:style-name="ce58">
            <text:p><text:s/>682,048<text:s/></text:p>
          </table:table-cell>
          <table:table-cell office:value-type="float" office:value="21281.45" table:style-name="ce22">
            <text:p><text:s/>21,281<text:s/></text:p>
          </table:table-cell>
          <table:table-cell office:value-type="float" office:value="130806.102" table:style-name="ce62">
            <text:p><text:s/>130,806<text:s/></text:p>
          </table:table-cell>
          <table:table-cell office:value-type="float" office:value="152087.552" table:style-name="ce62">
            <text:p><text:s/>152,088<text:s/></text:p>
          </table:table-cell>
          <table:table-cell office:value-type="float" office:value="22.298652208708599" table:style-name="ce47">
            <text:p>22.30<text:s/>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23"/>
          <table:table-cell table:number-columns-repeated="2" table:style-name="ce31"/>
          <table:table-cell table:style-name="ce37"/>
          <table:table-cell table:style-name="ce47"/>
          <table:table-cell office:value-type="string" table:style-name="ce49">
            <text:p>社會保險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融資性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9">
            <text:p>社會救助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<text:s text:c="2"/>賒借收入</text:p>
          </table:table-cell>
          <table:table-cell office:value-type="float" office:value="27818344.182" table:style-name="ce24">
            <text:p><text:s/>27,818,3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49">
            <text:p>福利服務支出</text:p>
          </table:table-cell>
          <table:table-cell office:value-type="float" office:value="678542.26599999995" table:style-name="ce58">
            <text:p><text:s/>678,542<text:s/></text:p>
          </table:table-cell>
          <table:table-cell office:value-type="float" office:value="2646.4360000000001" table:style-name="ce22">
            <text:p><text:s/>2,646<text:s/></text:p>
          </table:table-cell>
          <table:table-cell office:value-type="float" office:value="100741" table:style-name="ce62">
            <text:p><text:s/>100,741<text:s/></text:p>
          </table:table-cell>
          <table:table-cell office:value-type="float" office:value="103387.436" table:style-name="ce62">
            <text:p><text:s/>103,387<text:s/></text:p>
          </table:table-cell>
          <table:table-cell office:value-type="float" office:value="15.2366980187495" table:style-name="ce47">
            <text:p>15.24<text:s/></text:p>
          </table:table-cell>
          <table:table-cell table:number-columns-repeated="16371"/>
        </table:table-row>
        <table:table-row table:style-name="ro6">
          <table:table-cell/>
          <table:table-cell table:style-name="ce14"/>
          <table:table-cell table:style-name="ce25"/>
          <table:table-cell table:style-name="ce22"/>
          <table:table-cell table:style-name="ce31"/>
          <table:table-cell table:style-name="ce37"/>
          <table:table-cell table:style-name="ce47"/>
          <table:table-cell office:value-type="string" table:style-name="ce49">
            <text:p>國民就業支出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預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9009.484" table:style-name="ce31">
            <text:p>119,009<text:s/></text:p>
          </table:table-cell>
          <table:table-cell office:value-type="float" office:value="1216110.804" table:style-name="ce38">
            <text:p>1,216,111<text:s/></text:p>
          </table:table-cell>
          <table:table-cell office:value-type="float" office:value="1335120.2879999999" table:style-name="ce38">
            <text:p>1,335,12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醫療保健支出</text:p>
          </table:table-cell>
          <table:table-cell office:value-type="float" office:value="13022.324000000001" table:style-name="ce58">
            <text:p><text:s/>13,0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9.4940000000001" table:style-name="ce62">
            <text:p><text:s/>4,059<text:s/></text:p>
          </table:table-cell>
          <table:table-cell office:value-type="float" office:value="4059.4940000000001" table:style-name="ce62">
            <text:p><text:s/>4,059<text:s/></text:p>
          </table:table-cell>
          <table:table-cell office:value-type="float" office:value="31.1733450956987" table:style-name="ce47">
            <text:p>31.1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暫收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社區發展支出</text:p>
          </table:table-cell>
          <table:table-cell office:value-type="float" office:value="510117.68800000002" table:style-name="ce58">
            <text:p><text:s/>510,118<text:s/></text:p>
          </table:table-cell>
          <table:table-cell office:value-type="float" office:value="13639.241" table:style-name="ce22">
            <text:p><text:s/>13,639<text:s/></text:p>
          </table:table-cell>
          <table:table-cell office:value-type="float" office:value="151804.17000000001" table:style-name="ce62">
            <text:p><text:s/>151,804<text:s/></text:p>
          </table:table-cell>
          <table:table-cell office:value-type="float" office:value="165443.41099999999" table:style-name="ce62">
            <text:p><text:s/>165,443<text:s/></text:p>
          </table:table-cell>
          <table:table-cell office:value-type="float" office:value="32.432400383654198" table:style-name="ce47">
            <text:p>32.43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借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環境保護支出</text:p>
          </table:table-cell>
          <table:table-cell office:value-type="float" office:value="722849.30299999996" table:style-name="ce58">
            <text:p><text:s/>722,849<text:s/></text:p>
          </table:table-cell>
          <table:table-cell office:value-type="float" office:value="14811.638000000001" table:style-name="ce22">
            <text:p><text:s/>14,812<text:s/></text:p>
          </table:table-cell>
          <table:table-cell office:value-type="float" office:value="159860.70800000001" table:style-name="ce62">
            <text:p><text:s/>159,861<text:s/></text:p>
          </table:table-cell>
          <table:table-cell office:value-type="float" office:value="174672.34599999999" table:style-name="ce62">
            <text:p><text:s/>174,672<text:s/></text:p>
          </table:table-cell>
          <table:table-cell office:value-type="float" office:value="24.1644206164504" table:style-name="ce47">
            <text:p>24.16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上年度透支轉入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float" office:value="-2670449.4730000002" table:style-name="ce39">
            <text:p>-2,670,449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警政支出</text:p>
          </table:table-cell>
          <table:table-cell office:value-type="float" office:value="385472.49800000002" table:style-name="ce58">
            <text:p><text:s/>385,472<text:s/></text:p>
          </table:table-cell>
          <table:table-cell office:value-type="float" office:value="160.900000000023" table:style-name="ce22">
            <text:p><text:s/>161<text:s/></text:p>
          </table:table-cell>
          <table:table-cell office:value-type="float" office:value="271104.26299999998" table:style-name="ce62">
            <text:p><text:s/>271,104<text:s/></text:p>
          </table:table-cell>
          <table:table-cell office:value-type="float" office:value="271265.163" table:style-name="ce62">
            <text:p><text:s/>271,265<text:s/></text:p>
          </table:table-cell>
          <table:table-cell office:value-type="float" office:value="70.372118479902497" table:style-name="ce47">
            <text:p>70.37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float" office:value="511926.359" table:style-name="ce24">
            <text:p><text:s/>511,926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其他支出</text:p>
          </table:table-cell>
          <table:table-cell office:value-type="float" office:value="700303.96400000004" table:style-name="ce22">
            <text:p><text:s/>700,304<text:s/></text:p>
          </table:table-cell>
          <table:table-cell office:value-type="float" office:value="31466.169000000002" table:style-name="ce22">
            <text:p><text:s/>31,466<text:s/></text:p>
          </table:table-cell>
          <table:table-cell office:value-type="float" office:value="301817.57" table:style-name="ce62">
            <text:p><text:s/>301,818<text:s/></text:p>
          </table:table-cell>
          <table:table-cell office:value-type="float" office:value="333283.739" table:style-name="ce62">
            <text:p><text:s/>333,284<text:s/></text:p>
          </table:table-cell>
          <table:table-cell office:value-type="float" office:value="47.5912969414521" table:style-name="ce47">
            <text:p>47.59<text:s/>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本年度結存轉出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50">
            <text:p>融資性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以前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40"/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債務還本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table:style-name="ce11"/>
          <table:table-cell table:number-columns-repeated="2" table:style-name="ce22"/>
          <table:table-cell table:style-name="ce41"/>
          <table:table-cell table:style-name="ce37"/>
          <table:table-cell table:style-name="ce43"/>
          <table:table-cell table:style-name="ce14"/>
          <table:table-cell table:number-columns-repeated="4" table:style-name="ce22"/>
          <table:table-cell table:style-name="ce47"/>
          <table:table-cell table:number-columns-repeated="16371"/>
        </table:table-row>
        <table:table-row table:style-name="ro6">
          <table:table-cell/>
          <table:table-cell office:value-type="string" table:style-name="ce11">
            <text:p>特種基金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3">
            <text:p>--</text:p>
          </table:table-cell>
          <table:table-cell office:value-type="string" table:style-name="ce4">
            <text:p>墊付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115.91399999999" table:style-name="ce31">
            <text:p>270,116<text:s/></text:p>
          </table:table-cell>
          <table:table-cell office:value-type="float" office:value="-231500.052" table:style-name="ce66">
            <text:p>-231,500<text:s/></text:p>
          </table:table-cell>
          <table:table-cell office:value-type="float" office:value="38615.862000000001" table:style-name="ce66">
            <text:p>38,616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特種基金收入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504802.8520000102" table:style-name="ce34">
            <text:p>4,504,803<text:s/></text:p>
          </table:table-cell>
          <table:table-cell office:value-type="float" office:value="54978485.240999997" table:style-name="ce31">
            <text:p>54,978,485<text:s/></text:p>
          </table:table-cell>
          <table:table-cell office:value-type="float" office:value="59483288.093000002" table:style-name="ce31">
            <text:p>59,483,288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支出收回差額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729.60900000000004" table:style-name="ce31">
            <text:p>730<text:s/></text:p>
          </table:table-cell>
          <table:table-cell office:value-type="float" office:value="-3103.1619999999998" table:style-name="ce33">
            <text:p>-3,103<text:s/></text:p>
          </table:table-cell>
          <table:table-cell office:value-type="float" office:value="-2373.5529999999999" table:style-name="ce33">
            <text:p>-2,374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短期借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00" table:style-name="ce31">
            <text:p>1,000,000<text:s/>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特種基金支出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54393.0049999999" table:style-name="ce31">
            <text:p>4,054,393<text:s/></text:p>
          </table:table-cell>
          <table:table-cell office:value-type="float" office:value="49544697.987999998" table:style-name="ce38">
            <text:p>49,544,698<text:s/></text:p>
          </table:table-cell>
          <table:table-cell office:value-type="float" office:value="53599090.993000001" table:style-name="ce38">
            <text:p>53,599,091<text:s/></text:p>
          </table:table-cell>
          <table:table-cell office:value-type="string" table:style-name="ce47">
            <text:p>--</text:p>
          </table:table-cell>
          <table:table-cell table:number-columns-repeated="16371"/>
        </table:table-row>
        <table:table-row table:style-name="ro6">
          <table:table-cell/>
          <table:table-cell office:value-type="string" table:style-name="ce11">
            <text:p>透支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03633.103" table:style-name="ce31">
            <text:p>-703,633<text:s/></text:p>
          </table:table-cell>
          <table:table-cell office:value-type="float" office:value="1001914.395" table:style-name="ce22">
            <text:p><text:s/>1,001,914<text:s/></text:p>
          </table:table-cell>
          <table:table-cell office:value-type="float" office:value="298281.29200000002" table:style-name="ce22">
            <text:p><text:s/>298,281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上年度結存轉入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1">
            <text:p>收回以前年度歲出款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64.8600000000197" table:style-name="ce34">
            <text:p>6,465<text:s/></text:p>
          </table:table-cell>
          <table:table-cell office:value-type="float" office:value="131560.34899999999" table:style-name="ce31">
            <text:p>131,560<text:s/></text:p>
          </table:table-cell>
          <table:table-cell office:value-type="float" office:value="138025.209" table:style-name="ce31">
            <text:p>138,025<text:s/></text:p>
          </table:table-cell>
          <table:table-cell office:value-type="string" table:style-name="ce47">
            <text:p>--</text:p>
          </table:table-cell>
          <table:table-cell office:value-type="string" table:style-name="ce49">
            <text:p>以前年度未兌現支票數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3744.932" table:style-name="ce38">
            <text:p>243,745<text:s/></text:p>
          </table:table-cell>
          <table:table-cell office:value-type="float" office:value="243744.932" table:style-name="ce38">
            <text:p>243,745<text:s/></text:p>
          </table:table-cell>
          <table:table-cell office:value-type="string" table:style-name="ce47">
            <text:p>--</text:p>
          </table:table-cell>
          <table:table-cell table:style-name="ce14"/>
          <table:table-cell table:number-columns-repeated="16370"/>
        </table:table-row>
        <table:table-row table:style-name="ro6">
          <table:table-cell/>
          <table:table-cell table:style-name="ce11"/>
          <table:table-cell table:style-name="ce22"/>
          <table:table-cell table:number-columns-repeated="2" table:style-name="ce31"/>
          <table:table-cell table:style-name="ce22"/>
          <table:table-cell table:style-name="ce46"/>
          <table:table-cell table:style-name="ce51"/>
          <table:table-cell table:style-name="ce22"/>
          <table:table-cell table:style-name="ce31"/>
          <table:table-cell table:number-columns-repeated="2" table:style-name="ce22"/>
          <table:table-cell table:style-name="ce69"/>
          <table:table-cell table:style-name="ce14"/>
          <table:table-cell table:number-columns-repeated="16370"/>
        </table:table-row>
        <table:table-row table:style-name="ro6">
          <table:table-cell/>
          <table:table-cell table:style-name="ce11"/>
          <table:table-cell table:style-name="ce22"/>
          <table:table-cell table:number-columns-repeated="2" table:style-name="ce30"/>
          <table:table-cell table:style-name="ce42"/>
          <table:table-cell table:style-name="ce46"/>
          <table:table-cell table:style-name="ce49"/>
          <table:table-cell table:style-name="ce59"/>
          <table:table-cell table:number-columns-repeated="3" table:style-name="ce22"/>
          <table:table-cell table:style-name="ce47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本月收入總額</text:p>
          </table:table-cell>
          <table:table-cell office:value-type="float" office:value="11689889.308" table:style-name="ce26">
            <text:p>11,689,889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本月支出總額</text:p>
          </table:table-cell>
          <table:table-cell office:value-type="float" office:value="15247115.51" table:style-name="ce60">
            <text:p><text:s/>15,247,116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(加)上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加)上月未兌現支票</text:p>
          </table:table-cell>
          <table:table-cell office:value-type="float" office:value="278378.32" table:style-name="ce27">
            <text:p><text:s/>278,378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4">
            <text:p>(減)本月支付淨額</text:p>
          </table:table-cell>
          <table:table-cell office:value-type="float" office:value="11689889.308" table:style-name="ce27">
            <text:p><text:s/>11,689,889<text:s/></text:p>
          </table:table-cell>
          <table:table-cell table:number-columns-repeated="3" table:style-name="ce35"/>
          <table:table-cell table:style-name="ce12"/>
          <table:table-cell office:value-type="string" table:style-name="ce52">
            <text:p>(減)本月未兌現支票</text:p>
          </table:table-cell>
          <table:table-cell office:value-type="float" office:value="3835604.5219999999" table:style-name="ce27">
            <text:p><text:s/>3,835,605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6">
          <table:table-cell/>
          <table:table-cell office:value-type="string" table:style-name="ce12">
            <text:p>本月結存</text:p>
          </table:table-cell>
          <table:table-cell office:value-type="float" office:value="0" table:style-name="ce27">
            <text:p><text:s/>-<text:s/></text:p>
          </table:table-cell>
          <table:table-cell table:number-columns-repeated="3" table:style-name="ce35"/>
          <table:table-cell table:style-name="ce12"/>
          <table:table-cell office:value-type="string" table:style-name="ce53">
            <text:p>本月支付淨額</text:p>
          </table:table-cell>
          <table:table-cell office:value-type="float" office:value="11689889.308" table:style-name="ce61">
            <text:p><text:s/>11,689,889<text:s/></text:p>
          </table:table-cell>
          <table:table-cell table:number-columns-repeated="4" table:style-name="ce35"/>
          <table:table-cell table:style-name="ce14"/>
          <table:table-cell table:number-columns-repeated="16370"/>
        </table:table-row>
        <table:table-row table:style-name="ro8">
          <table:table-cell/>
          <table:table-cell office:value-type="string" table:style-name="ce15">
            <text:p>填表</text:p>
          </table:table-cell>
          <table:table-cell office:value-type="string" table:style-name="ce28">
            <text:p>審核</text:p>
          </table:table-cell>
          <table:table-cell table:number-columns-repeated="2" table:style-name="ce16"/>
          <table:table-cell table:style-name="ce14"/>
          <table:table-cell office:value-type="string" table:style-name="ce16">
            <text:p>業務主管人員</text:p>
          </table:table-cell>
          <table:table-cell table:number-columns-repeated="2" table:style-name="ce14"/>
          <table:table-cell office:value-type="string" table:style-name="ce15">
            <text:p>機關首長</text:p>
          </table:table-cell>
          <table:table-cell table:style-name="ce16"/>
          <table:table-cell table:number-columns-repeated="3" table:style-name="ce14"/>
          <table:table-cell table:number-columns-repeated="16370"/>
        </table:table-row>
        <table:table-row table:style-name="ro8">
          <table:table-cell/>
          <table:table-cell table:number-columns-repeated="4" table:style-name="ce16"/>
          <table:table-cell table:style-name="ce14"/>
          <table:table-cell office:value-type="string" table:style-name="ce16">
            <text:p>主辦統計人員</text:p>
          </table:table-cell>
          <table:table-cell table:style-name="ce14"/>
          <table:table-cell table:number-columns-repeated="5" table:style-name="ce16"/>
          <table:table-cell table:style-name="ce14"/>
          <table:table-cell table:number-columns-repeated="16370"/>
        </table:table-row>
        <table:table-row table:style-name="ro8">
          <table:table-cell/>
          <table:table-cell table:style-name="ce14"/>
          <table:table-cell table:number-columns-repeated="9" table:style-name="ce16"/>
          <table:table-cell office:value-type="string" table:style-name="ce15">
            <text:p>中華民國109年9月11日編製</text:p>
          </table:table-cell>
          <table:table-cell table:style-name="ce16"/>
          <table:table-cell table:style-name="ce14"/>
          <table:table-cell table:number-columns-repeated="16370"/>
        </table:table-row>
        <table:table-row table:style-name="ro8">
          <table:table-cell/>
          <table:table-cell office:value-type="string" table:style-name="ce17">
            <text:p>備 <text:s text:c="8"/>註：千元以下四捨五入故總數與細數間容或未能相符。</text:p>
          </table:table-cell>
          <table:table-cell table:number-columns-repeated="9" table:style-name="ce16"/>
          <table:table-cell table:style-name="ce15"/>
          <table:table-cell table:style-name="ce16"/>
          <table:table-cell table:style-name="ce14"/>
          <table:table-cell table:number-columns-repeated="16370"/>
        </table:table-row>
        <table:table-row table:style-name="ro8">
          <table:table-cell/>
          <table:table-cell office:value-type="string" table:style-name="ce17">
            <text:p>資料來源：本局財務管理科依本市市庫月報表及財政管理資訊系統資料編製。</text:p>
          </table:table-cell>
          <table:table-cell table:number-columns-repeated="12" table:style-name="ce16"/>
          <table:table-cell table:number-columns-repeated="16370"/>
        </table:table-row>
        <table:table-row table:style-name="ro8">
          <table:table-cell/>
          <table:table-cell office:value-type="string" table:style-name="ce17">
            <text:p>填表說明：本表編製2份，1份送財政部統計處，1份依統計法規定永久保存，資料透過網際網路上傳至「臺中市公務統計行政管理系統」。</text:p>
          </table:table-cell>
          <table:table-cell table:number-columns-repeated="12" table:style-name="ce29"/>
          <table:table-cell table:number-columns-repeated="16370"/>
        </table:table-row>
        <table:table-row table:style-name="ro1">
          <table:table-cell/>
          <table:table-cell office:value-type="string" table:style-name="ce17">
            <text:p><text:s text:c="18"/></text:p>
          </table:table-cell>
          <table:table-cell table:number-columns-repeated="12" table:style-name="ce29"/>
          <table:table-cell table:number-columns-repeated="16370"/>
        </table:table-row>
        <table:table-row table:number-rows-repeated="104849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3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7:52:11Z</meta:creation-date>
    <dc:date>2020-09-17T07:52:11Z</dc:date>
  </office:meta>
</office:document-meta>
</file>