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5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4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4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5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54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_19968__33324__32_4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4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1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5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6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6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9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1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table:number-columns-repeated="4" table:style-name="ce3"/>
          <table:table-cell office:value-type="string" table:number-columns-spanned="4" table:number-rows-spanned="1" table:style-name="ce72">
            <text:p>109年10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4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7">
            <text:p>上月收入</text:p>
          </table:table-cell>
          <table:table-cell office:value-type="string" table:style-name="ce37">
            <text:p>本月底收入</text:p>
            <text:p>累計</text:p>
          </table:table-cell>
          <table:table-cell office:value-type="string" table:style-name="ce37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7">
            <text:p>上月支出</text:p>
          </table:table-cell>
          <table:table-cell office:value-type="string" table:style-name="ce37">
            <text:p>本月底支出</text:p>
            <text:p>累計</text:p>
          </table:table-cell>
          <table:table-cell office:value-type="string" table:style-name="ce68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以前年度收入合計</text:p>
          </table:table-cell>
          <table:table-cell office:value-type="float" office:value="41282791.432999998" table:style-name="ce20">
            <text:p><text:s/>41,282,791<text:s/></text:p>
          </table:table-cell>
          <table:table-cell office:value-type="float" office:value="17976.066999999999" table:style-name="ce30">
            <text:p>17,976<text:s/></text:p>
          </table:table-cell>
          <table:table-cell office:value-type="float" office:value="1702387.3659999999" table:style-name="ce30">
            <text:p>1,702,387<text:s/></text:p>
          </table:table-cell>
          <table:table-cell office:value-type="float" office:value="1720363.433" table:style-name="ce30">
            <text:p>1,720,363<text:s/></text:p>
          </table:table-cell>
          <table:table-cell office:value-type="float" office:value="4.1672652775722998" table:style-name="ce44">
            <text:p>4.17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19264503.881000001" table:style-name="ce57">
            <text:p><text:s/>19,264,504<text:s/></text:p>
          </table:table-cell>
          <table:table-cell office:value-type="float" office:value="625988.19799999997" table:style-name="ce22">
            <text:p><text:s/>625,988<text:s/></text:p>
          </table:table-cell>
          <table:table-cell office:value-type="float" office:value="6605524.0779999997" table:style-name="ce64">
            <text:p>6,605,524<text:s/></text:p>
          </table:table-cell>
          <table:table-cell office:value-type="float" office:value="7231512.2759999996" table:style-name="ce22">
            <text:p><text:s/>7,231,512<text:s/></text:p>
          </table:table-cell>
          <table:table-cell office:value-type="float" office:value="37.538014582001402" table:style-name="ce48">
            <text:p>37.5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5">
            <text:p>以前年度歲入經資門合計</text:p>
          </table:table-cell>
          <table:table-cell office:value-type="float" office:value="13464447.251" table:style-name="ce20">
            <text:p><text:s/>13,464,447<text:s/></text:p>
          </table:table-cell>
          <table:table-cell office:value-type="float" office:value="17976.066999999999" table:style-name="ce30">
            <text:p>17,976<text:s/></text:p>
          </table:table-cell>
          <table:table-cell office:value-type="float" office:value="1702387.3659999999" table:style-name="ce30">
            <text:p>1,702,387<text:s/></text:p>
          </table:table-cell>
          <table:table-cell office:value-type="float" office:value="1720363.433" table:style-name="ce30">
            <text:p>1,720,363<text:s/></text:p>
          </table:table-cell>
          <table:table-cell office:value-type="float" office:value="12.777081754115301" table:style-name="ce44">
            <text:p>12.78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19264503.881000001" table:style-name="ce57">
            <text:p><text:s/>19,264,504<text:s/></text:p>
          </table:table-cell>
          <table:table-cell office:value-type="float" office:value="625988.19799999997" table:style-name="ce22">
            <text:p><text:s/>625,988<text:s/></text:p>
          </table:table-cell>
          <table:table-cell office:value-type="float" office:value="6605524.0779999997" table:style-name="ce64">
            <text:p>6,605,524<text:s/></text:p>
          </table:table-cell>
          <table:table-cell office:value-type="float" office:value="7231512.2759999996" table:style-name="ce22">
            <text:p><text:s/>7,231,512<text:s/></text:p>
          </table:table-cell>
          <table:table-cell office:value-type="float" office:value="37.538014582001402" table:style-name="ce48">
            <text:p>37.5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經常門</text:p>
          </table:table-cell>
          <table:table-cell office:value-type="float" office:value="13426787.26" table:style-name="ce20">
            <text:p><text:s/>13,426,787<text:s/></text:p>
          </table:table-cell>
          <table:table-cell office:value-type="float" office:value="17794.707999999999" table:style-name="ce31">
            <text:p>17,795<text:s/></text:p>
          </table:table-cell>
          <table:table-cell office:value-type="float" office:value="1684355.0020000001" table:style-name="ce31">
            <text:p>1,684,355<text:s/></text:p>
          </table:table-cell>
          <table:table-cell office:value-type="float" office:value="1702149.71" table:style-name="ce31">
            <text:p>1,702,150<text:s/></text:p>
          </table:table-cell>
          <table:table-cell office:value-type="float" office:value="12.6772672943952" table:style-name="ce44">
            <text:p>12.68<text:s/></text:p>
          </table:table-cell>
          <table:table-cell office:value-type="string" table:style-name="ce49">
            <text:p>經常門</text:p>
          </table:table-cell>
          <table:table-cell office:value-type="float" office:value="1962575.8319999999" table:style-name="ce22">
            <text:p><text:s/>1,962,576<text:s/></text:p>
          </table:table-cell>
          <table:table-cell office:value-type="float" office:value="43522.739000000001" table:style-name="ce22">
            <text:p><text:s/>43,523<text:s/></text:p>
          </table:table-cell>
          <table:table-cell office:value-type="float" office:value="892706.446" table:style-name="ce22">
            <text:p><text:s/>892,706<text:s/></text:p>
          </table:table-cell>
          <table:table-cell office:value-type="float" office:value="936229.18500000006" table:style-name="ce22">
            <text:p><text:s/>936,229<text:s/></text:p>
          </table:table-cell>
          <table:table-cell office:value-type="float" office:value="47.704102421658703" table:style-name="ce48">
            <text:p>47.7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稅課收入</text:p>
          </table:table-cell>
          <table:table-cell office:value-type="float" office:value="298621.35200000001" table:style-name="ce20">
            <text:p><text:s/>298,621<text:s/></text:p>
          </table:table-cell>
          <table:table-cell office:value-type="float" office:value="-1413.51899999999" table:style-name="ce31">
            <text:p>-1,414<text:s/></text:p>
          </table:table-cell>
          <table:table-cell office:value-type="float" office:value="112829.299" table:style-name="ce31">
            <text:p>112,829<text:s/></text:p>
          </table:table-cell>
          <table:table-cell office:value-type="float" office:value="111415.78" table:style-name="ce31">
            <text:p>111,416<text:s/></text:p>
          </table:table-cell>
          <table:table-cell office:value-type="float" office:value="37.310051425927497" table:style-name="ce44">
            <text:p>37.31<text:s/></text:p>
          </table:table-cell>
          <table:table-cell office:value-type="string" table:style-name="ce4">
            <text:p>政權行使支出</text:p>
          </table:table-cell>
          <table:table-cell office:value-type="float" office:value="11087.206" table:style-name="ce58">
            <text:p><text:s/>11,0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7"/>地價稅</text:p>
          </table:table-cell>
          <table:table-cell office:value-type="float" office:value="10121.138999999999" table:style-name="ce20">
            <text:p><text:s/>10,121<text:s/></text:p>
          </table:table-cell>
          <table:table-cell office:value-type="float" office:value="-792.245" table:style-name="ce30">
            <text:p>-792<text:s/></text:p>
          </table:table-cell>
          <table:table-cell office:value-type="float" office:value="5925.57" table:style-name="ce30">
            <text:p>5,926<text:s/></text:p>
          </table:table-cell>
          <table:table-cell office:value-type="float" office:value="5133.3249999999998" table:style-name="ce30">
            <text:p>5,133<text:s/></text:p>
          </table:table-cell>
          <table:table-cell office:value-type="float" office:value="50.718846959813497" table:style-name="ce44">
            <text:p>50.72<text:s/></text:p>
          </table:table-cell>
          <table:table-cell office:value-type="string" table:style-name="ce4">
            <text:p>行政支出</text:p>
          </table:table-cell>
          <table:table-cell office:value-type="float" office:value="103373.773" table:style-name="ce57">
            <text:p><text:s/>103,3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93.2890000000007" table:style-name="ce63">
            <text:p><text:s/>8,593<text:s/></text:p>
          </table:table-cell>
          <table:table-cell office:value-type="float" office:value="8593.2890000000007" table:style-name="ce63">
            <text:p><text:s/>8,593<text:s/></text:p>
          </table:table-cell>
          <table:table-cell office:value-type="float" office:value="8.3128328884735598" table:style-name="ce48">
            <text:p>8.3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8">
            <text:p><text:s text:c="3"/>土地增值稅</text:p>
          </table:table-cell>
          <table:table-cell office:value-type="float" office:value="74437.731" table:style-name="ce20">
            <text:p><text:s/>74,438<text:s/></text:p>
          </table:table-cell>
          <table:table-cell office:value-type="float" office:value="-4864.5519999999997" table:style-name="ce30">
            <text:p>-4,865<text:s/></text:p>
          </table:table-cell>
          <table:table-cell office:value-type="float" office:value="-18192.373" table:style-name="ce30">
            <text:p>-18,192<text:s/></text:p>
          </table:table-cell>
          <table:table-cell office:value-type="float" office:value="-23056.924999999999" table:style-name="ce30">
            <text:p>-23,057<text:s/></text:p>
          </table:table-cell>
          <table:table-cell office:value-type="float" office:value="-30.974782130315099" table:style-name="ce45">
            <text:p>-30.97<text:s/></text:p>
          </table:table-cell>
          <table:table-cell office:value-type="string" table:style-name="ce4">
            <text:p>民政支出</text:p>
          </table:table-cell>
          <table:table-cell office:value-type="float" office:value="1220" table:style-name="ce57">
            <text:p><text:s/>1,2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3921.440999999999" table:style-name="ce63">
            <text:p><text:s/>63,921<text:s/></text:p>
          </table:table-cell>
          <table:table-cell office:value-type="float" office:value="63921.440999999999" table:style-name="ce63">
            <text:p><text:s/>63,921<text:s/></text:p>
          </table:table-cell>
          <table:table-cell office:value-type="float" office:value="5239.4623770491798" table:style-name="ce48">
            <text:p>5239.4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9947.02" table:style-name="ce57">
            <text:p><text:s/>9,9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0" table:style-name="ce63">
            <text:p><text:s/>820<text:s/></text:p>
          </table:table-cell>
          <table:table-cell office:value-type="float" office:value="820" table:style-name="ce63">
            <text:p><text:s/>820<text:s/></text:p>
          </table:table-cell>
          <table:table-cell office:value-type="float" office:value="8.2436749900975403" table:style-name="ce48">
            <text:p>8.2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房屋稅</text:p>
          </table:table-cell>
          <table:table-cell office:value-type="float" office:value="6030.1369999999997" table:style-name="ce20">
            <text:p><text:s/>6,030<text:s/></text:p>
          </table:table-cell>
          <table:table-cell office:value-type="float" office:value="-130.851" table:style-name="ce30">
            <text:p>-131<text:s/></text:p>
          </table:table-cell>
          <table:table-cell office:value-type="float" office:value="3002.2919999999999" table:style-name="ce30">
            <text:p>3,002<text:s/></text:p>
          </table:table-cell>
          <table:table-cell office:value-type="float" office:value="2871.4409999999998" table:style-name="ce30">
            <text:p>2,871<text:s/></text:p>
          </table:table-cell>
          <table:table-cell office:value-type="float" office:value="47.618171859113602" table:style-name="ce44">
            <text:p>47.62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79.2900000000009" table:style-name="ce63">
            <text:p><text:s/>9,679<text:s/></text:p>
          </table:table-cell>
          <table:table-cell office:value-type="float" office:value="9679.2900000000009" table:style-name="ce63">
            <text:p><text:s/>9,679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使用牌照稅</text:p>
          </table:table-cell>
          <table:table-cell office:value-type="float" office:value="181979.35800000001" table:style-name="ce20">
            <text:p><text:s/>181,979<text:s/></text:p>
          </table:table-cell>
          <table:table-cell office:value-type="float" office:value="4429.7560000000103" table:style-name="ce30">
            <text:p>4,430<text:s/></text:p>
          </table:table-cell>
          <table:table-cell office:value-type="float" office:value="104494.901" table:style-name="ce30">
            <text:p>104,495<text:s/></text:p>
          </table:table-cell>
          <table:table-cell office:value-type="float" office:value="108924.65700000001" table:style-name="ce30">
            <text:p>108,925<text:s/></text:p>
          </table:table-cell>
          <table:table-cell office:value-type="float" office:value="59.855501303614901" table:style-name="ce44">
            <text:p>59.86<text:s/></text:p>
          </table:table-cell>
          <table:table-cell office:value-type="string" table:style-name="ce4">
            <text:p>教育支出</text:p>
          </table:table-cell>
          <table:table-cell office:value-type="float" office:value="112928.80100000001" table:style-name="ce57">
            <text:p><text:s/>112,9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54.339999999999897" table:style-name="ce32">
            <text:p>-54<text:s/></text:p>
          </table:table-cell>
          <table:table-cell office:value-type="float" office:value="-1377.1320000000001" table:style-name="ce30">
            <text:p>-1,377<text:s/></text:p>
          </table:table-cell>
          <table:table-cell office:value-type="float" office:value="-1431.472" table:style-name="ce30">
            <text:p>-1,431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文化支出</text:p>
          </table:table-cell>
          <table:table-cell office:value-type="float" office:value="145455.486" table:style-name="ce57">
            <text:p><text:s/>145,455<text:s/></text:p>
          </table:table-cell>
          <table:table-cell office:value-type="float" office:value="5058" table:style-name="ce22">
            <text:p><text:s/>5,058<text:s/></text:p>
          </table:table-cell>
          <table:table-cell office:value-type="float" office:value="71787.869000000006" table:style-name="ce63">
            <text:p><text:s/>71,788<text:s/></text:p>
          </table:table-cell>
          <table:table-cell office:value-type="float" office:value="76845.869000000006" table:style-name="ce63">
            <text:p><text:s/>76,846<text:s/></text:p>
          </table:table-cell>
          <table:table-cell office:value-type="float" office:value="52.831193317796199" table:style-name="ce48">
            <text:p>52.8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0.85599999999999499" table:style-name="ce33">
            <text:p>-1<text:s/></text:p>
          </table:table-cell>
          <table:table-cell office:value-type="float" office:value="-208.71600000000001" table:style-name="ce30">
            <text:p>-209<text:s/></text:p>
          </table:table-cell>
          <table:table-cell office:value-type="float" office:value="-209.572" table:style-name="ce30">
            <text:p>-210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農業支出</text:p>
          </table:table-cell>
          <table:table-cell office:value-type="float" office:value="433588.08899999998" table:style-name="ce57">
            <text:p><text:s/>433,588<text:s/></text:p>
          </table:table-cell>
          <table:table-cell office:value-type="float" office:value="132.74599999999899" table:style-name="ce63">
            <text:p><text:s/>133<text:s/></text:p>
          </table:table-cell>
          <table:table-cell office:value-type="float" office:value="45377.205000000002" table:style-name="ce63">
            <text:p><text:s/>45,377<text:s/></text:p>
          </table:table-cell>
          <table:table-cell office:value-type="float" office:value="45509.951000000001" table:style-name="ce63">
            <text:p><text:s/>45,510<text:s/></text:p>
          </table:table-cell>
          <table:table-cell office:value-type="float" office:value="10.496125736516699" table:style-name="ce48">
            <text:p>10.5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娛樂稅</text:p>
          </table:table-cell>
          <table:table-cell office:value-type="float" office:value="740.05200000000002" table:style-name="ce20">
            <text:p><text:s/>740<text:s/></text:p>
          </table:table-cell>
          <table:table-cell office:value-type="float" office:value="-0.43100000000004002" table:style-name="ce33">
            <text:p>-0<text:s/></text:p>
          </table:table-cell>
          <table:table-cell office:value-type="float" office:value="731.04300000000001" table:style-name="ce30">
            <text:p>731<text:s/></text:p>
          </table:table-cell>
          <table:table-cell office:value-type="float" office:value="730.61199999999997" table:style-name="ce30">
            <text:p>731<text:s/></text:p>
          </table:table-cell>
          <table:table-cell office:value-type="float" office:value="98.724413960100094" table:style-name="ce44">
            <text:p>98.72<text:s/></text:p>
          </table:table-cell>
          <table:table-cell office:value-type="string" table:style-name="ce4">
            <text:p>工業支出</text:p>
          </table:table-cell>
          <table:table-cell office:value-type="float" office:value="315679.08299999998" table:style-name="ce57">
            <text:p><text:s/>315,679<text:s/></text:p>
          </table:table-cell>
          <table:table-cell office:value-type="float" office:value="4923.375" table:style-name="ce22">
            <text:p><text:s/>4,923<text:s/></text:p>
          </table:table-cell>
          <table:table-cell office:value-type="float" office:value="118212.04" table:style-name="ce63">
            <text:p><text:s/>118,212<text:s/></text:p>
          </table:table-cell>
          <table:table-cell office:value-type="float" office:value="123135.41499999999" table:style-name="ce63">
            <text:p><text:s/>123,135<text:s/></text:p>
          </table:table-cell>
          <table:table-cell office:value-type="float" office:value="39.006516944298099" table:style-name="ce48">
            <text:p>39.0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7">
            <text:p><text:s text:c="5"/>遺產稅</text:p>
          </table:table-cell>
          <table:table-cell office:value-type="float" office:value="6859.2209999999995" table:style-name="ce20">
            <text:p><text:s/>6,8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">
            <text:p>交通支出</text:p>
          </table:table-cell>
          <table:table-cell office:value-type="float" office:value="137097.391" table:style-name="ce57">
            <text:p><text:s/>137,097<text:s/></text:p>
          </table:table-cell>
          <table:table-cell office:value-type="float" office:value="762.5" table:style-name="ce22">
            <text:p><text:s/>763<text:s/></text:p>
          </table:table-cell>
          <table:table-cell office:value-type="float" office:value="220555.68400000001" table:style-name="ce63">
            <text:p><text:s/>220,556<text:s/></text:p>
          </table:table-cell>
          <table:table-cell office:value-type="float" office:value="221318.18400000001" table:style-name="ce63">
            <text:p><text:s/>221,318<text:s/></text:p>
          </table:table-cell>
          <table:table-cell office:value-type="float" office:value="161.43136086375301" table:style-name="ce48">
            <text:p>161.43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8578.7999999999993" table:style-name="ce22">
            <text:p><text:s/>8,579<text:s/></text:p>
          </table:table-cell>
          <table:table-cell office:value-type="float" office:value="67267.898000000001" table:style-name="ce63">
            <text:p><text:s/>67,268<text:s/></text:p>
          </table:table-cell>
          <table:table-cell office:value-type="float" office:value="75846.698000000004" table:style-name="ce63">
            <text:p><text:s/>75,847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2"/>菸酒稅</text:p>
          </table:table-cell>
          <table:table-cell office:value-type="float" office:value="18453.714" table:style-name="ce20">
            <text:p><text:s/>18,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00" table:style-name="ce44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153910.83900000001" table:style-name="ce57">
            <text:p><text:s/>153,9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.07499999999999" table:style-name="ce20">
            <text:p><text:s/>1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4.07499999999999" table:style-name="ce20">
            <text:p><text:s/>154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692.204" table:style-name="ce22">
            <text:p><text:s/>1,692<text:s/></text:p>
          </table:table-cell>
          <table:table-cell office:value-type="float" office:value="29837.473000000002" table:style-name="ce63">
            <text:p><text:s/>29,837<text:s/></text:p>
          </table:table-cell>
          <table:table-cell office:value-type="float" office:value="31529.677" table:style-name="ce63">
            <text:p><text:s/>31,530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罰款及賠償收入</text:p>
          </table:table-cell>
          <table:table-cell office:value-type="float" office:value="1340167.7790000001" table:style-name="ce21">
            <text:p><text:s/>1,340,168<text:s/></text:p>
          </table:table-cell>
          <table:table-cell office:value-type="float" office:value="-9154.6710000000003" table:style-name="ce30">
            <text:p>-9,155<text:s/></text:p>
          </table:table-cell>
          <table:table-cell office:value-type="float" office:value="254509.49" table:style-name="ce30">
            <text:p>254,509<text:s/></text:p>
          </table:table-cell>
          <table:table-cell office:value-type="float" office:value="245354.81899999999" table:style-name="ce30">
            <text:p>245,355<text:s/></text:p>
          </table:table-cell>
          <table:table-cell office:value-type="float" office:value="18.307768836457001" table:style-name="ce44">
            <text:p>18.31<text:s/></text:p>
          </table:table-cell>
          <table:table-cell office:value-type="string" table:style-name="ce4">
            <text:p>國民就業支出</text:p>
          </table:table-cell>
          <table:table-cell office:value-type="float" office:value="138512.79800000001" table:style-name="ce57">
            <text:p><text:s/>138,5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規費收入</text:p>
          </table:table-cell>
          <table:table-cell office:value-type="float" office:value="28209.999" table:style-name="ce20">
            <text:p><text:s/>28,210<text:s/></text:p>
          </table:table-cell>
          <table:table-cell office:value-type="float" office:value="-13.675000000000001" table:style-name="ce31">
            <text:p>-14<text:s/></text:p>
          </table:table-cell>
          <table:table-cell office:value-type="float" office:value="-755.75800000000004" table:style-name="ce31">
            <text:p>-756<text:s/></text:p>
          </table:table-cell>
          <table:table-cell office:value-type="float" office:value="-769.43299999999999" table:style-name="ce31">
            <text:p>-769<text:s/></text:p>
          </table:table-cell>
          <table:table-cell office:value-type="float" office:value="-2.7275187071080702" table:style-name="ce45">
            <text:p>-2.73<text:s/></text:p>
          </table:table-cell>
          <table:table-cell office:value-type="string" table:style-name="ce4">
            <text:p>醫療保健支出</text:p>
          </table:table-cell>
          <table:table-cell office:value-type="float" office:value="82891.327000000005" table:style-name="ce57">
            <text:p><text:s/>82,891<text:s/></text:p>
          </table:table-cell>
          <table:table-cell office:value-type="float" office:value="1020" table:style-name="ce63">
            <text:p><text:s/>1,020<text:s/></text:p>
          </table:table-cell>
          <table:table-cell office:value-type="float" office:value="19589.089" table:style-name="ce63">
            <text:p><text:s/>19,589<text:s/></text:p>
          </table:table-cell>
          <table:table-cell office:value-type="float" office:value="20609.089" table:style-name="ce63">
            <text:p><text:s/>20,609<text:s/></text:p>
          </table:table-cell>
          <table:table-cell office:value-type="float" office:value="24.862780879355402" table:style-name="ce48">
            <text:p>24.86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行政規費收入</text:p>
          </table:table-cell>
          <table:table-cell office:value-type="float" office:value="37.600999999999999" table:style-name="ce20">
            <text:p><text:s/>38<text:s/></text:p>
          </table:table-cell>
          <table:table-cell office:value-type="float" office:value="-25.102999999999799" table:style-name="ce30">
            <text:p>-25<text:s/></text:p>
          </table:table-cell>
          <table:table-cell office:value-type="float" office:value="-1835.8230000000001" table:style-name="ce30">
            <text:p>-1,836<text:s/></text:p>
          </table:table-cell>
          <table:table-cell office:value-type="float" office:value="-1860.9259999999999" table:style-name="ce30">
            <text:p>-1,861<text:s/></text:p>
          </table:table-cell>
          <table:table-cell office:value-type="float" office:value="-4949.1396505412104" table:style-name="ce45">
            <text:p>-4949.14<text:s/></text:p>
          </table:table-cell>
          <table:table-cell office:value-type="string" table:style-name="ce4">
            <text:p>社區發展支出</text:p>
          </table:table-cell>
          <table:table-cell office:value-type="float" office:value="288239.34899999999" table:style-name="ce57">
            <text:p><text:s/>288,239<text:s/></text:p>
          </table:table-cell>
          <table:table-cell office:value-type="float" office:value="63.6549999999988" table:style-name="ce22">
            <text:p><text:s/>64<text:s/></text:p>
          </table:table-cell>
          <table:table-cell office:value-type="float" office:value="59416.991999999998" table:style-name="ce63">
            <text:p><text:s/>59,417<text:s/></text:p>
          </table:table-cell>
          <table:table-cell office:value-type="float" office:value="59480.646999999997" table:style-name="ce63">
            <text:p><text:s/>59,481<text:s/></text:p>
          </table:table-cell>
          <table:table-cell office:value-type="float" office:value="20.635852532403501" table:style-name="ce48">
            <text:p>20.64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使用規費收入</text:p>
          </table:table-cell>
          <table:table-cell office:value-type="float" office:value="28172.398000000001" table:style-name="ce20">
            <text:p><text:s/>28,172<text:s/></text:p>
          </table:table-cell>
          <table:table-cell office:value-type="float" office:value="11.4279999999999" table:style-name="ce30">
            <text:p>11<text:s/></text:p>
          </table:table-cell>
          <table:table-cell office:value-type="float" office:value="1080.0650000000001" table:style-name="ce30">
            <text:p>1,080<text:s/></text:p>
          </table:table-cell>
          <table:table-cell office:value-type="float" office:value="1091.4929999999999" table:style-name="ce30">
            <text:p>1,091<text:s/></text:p>
          </table:table-cell>
          <table:table-cell office:value-type="float" office:value="3.8743347300432101" table:style-name="ce44">
            <text:p>3.87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9817.618999999999" table:style-name="ce22">
            <text:p><text:s/>19,818<text:s/></text:p>
          </table:table-cell>
          <table:table-cell office:value-type="float" office:value="151819.924" table:style-name="ce63">
            <text:p><text:s/>151,820<text:s/></text:p>
          </table:table-cell>
          <table:table-cell office:value-type="float" office:value="171637.54300000001" table:style-name="ce63">
            <text:p><text:s/>171,638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28644.67" table:style-name="ce57">
            <text:p><text:s/>28,6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財產收入</text:p>
          </table:table-cell>
          <table:table-cell office:value-type="float" office:value="31700.763999999999" table:style-name="ce20">
            <text:p><text:s/>31,7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4599.0829999999996" table:style-name="ce30">
            <text:p>-4,599<text:s/></text:p>
          </table:table-cell>
          <table:table-cell office:value-type="float" office:value="-4599.0829999999996" table:style-name="ce30">
            <text:p>-4,599<text:s/></text:p>
          </table:table-cell>
          <table:table-cell office:value-type="float" office:value="-14.5077986133079" table:style-name="ce45">
            <text:p>-14.51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73.84" table:style-name="ce22">
            <text:p><text:s/>1,474<text:s/></text:p>
          </table:table-cell>
          <table:table-cell office:value-type="float" office:value="25828.252" table:style-name="ce63">
            <text:p><text:s/>25,828<text:s/></text:p>
          </table:table-cell>
          <table:table-cell office:value-type="float" office:value="27302.092000000001" table:style-name="ce63">
            <text:p><text:s/>27,302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孳息</text:p>
          </table:table-cell>
          <table:table-cell office:value-type="float" office:value="31585.212" table:style-name="ce20">
            <text:p><text:s/>31,5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977.921" table:style-name="ce30">
            <text:p>-1,978<text:s/></text:p>
          </table:table-cell>
          <table:table-cell office:value-type="float" office:value="-1977.921" table:style-name="ce30">
            <text:p>-1,978<text:s/></text:p>
          </table:table-cell>
          <table:table-cell office:value-type="float" office:value="-6.2621742098802402" table:style-name="ce45">
            <text:p>-6.26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廢棄物資售價</text:p>
          </table:table-cell>
          <table:table-cell office:value-type="float" office:value="115.55200000000001" table:style-name="ce20">
            <text:p><text:s/>1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621.1619999999998" table:style-name="ce30">
            <text:p>-2,621<text:s/></text:p>
          </table:table-cell>
          <table:table-cell office:value-type="float" office:value="-2621.1619999999998" table:style-name="ce30">
            <text:p>-2,621<text:s/></text:p>
          </table:table-cell>
          <table:table-cell office:value-type="float" office:value="-2268.38306563279" table:style-name="ce45">
            <text:p>-2268.38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營業盈餘及事業收入</text:p>
          </table:table-cell>
          <table:table-cell office:value-type="float" office:value="8202430" table:style-name="ce20">
            <text:p><text:s/>8,202,4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9">
            <text:p>資本門</text:p>
          </table:table-cell>
          <table:table-cell office:value-type="float" office:value="17301928.048999999" table:style-name="ce22">
            <text:p><text:s/>17,301,928<text:s/></text:p>
          </table:table-cell>
          <table:table-cell office:value-type="float" office:value="582465.45900000003" table:style-name="ce61">
            <text:p><text:s/>582,465<text:s/></text:p>
          </table:table-cell>
          <table:table-cell office:value-type="float" office:value="5712817.6320000002" table:style-name="ce66">
            <text:p><text:s/>5,712,818<text:s/></text:p>
          </table:table-cell>
          <table:table-cell office:value-type="float" office:value="6295283.091" table:style-name="ce61">
            <text:p><text:s/>6,295,283<text:s/></text:p>
          </table:table-cell>
          <table:table-cell office:value-type="float" office:value="36.3848645837124" table:style-name="ce48">
            <text:p>36.38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4957.983" table:style-name="ce34">
            <text:p>24,958<text:s/></text:p>
          </table:table-cell>
          <table:table-cell office:value-type="float" office:value="1080387.338" table:style-name="ce34">
            <text:p>1,080,387<text:s/></text:p>
          </table:table-cell>
          <table:table-cell office:value-type="float" office:value="1105345.321" table:style-name="ce34">
            <text:p>1,105,345<text:s/></text:p>
          </table:table-cell>
          <table:table-cell office:value-type="float" office:value="36.721089859983501" table:style-name="ce44">
            <text:p>36.72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7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4957.983" table:style-name="ce31">
            <text:p>24,958<text:s/></text:p>
          </table:table-cell>
          <table:table-cell office:value-type="float" office:value="1080387.338" table:style-name="ce31">
            <text:p>1,080,387<text:s/></text:p>
          </table:table-cell>
          <table:table-cell office:value-type="float" office:value="1105345.321" table:style-name="ce31">
            <text:p>1,105,345<text:s/></text:p>
          </table:table-cell>
          <table:table-cell office:value-type="float" office:value="36.721089859983501" table:style-name="ce44">
            <text:p>36.72<text:s/></text:p>
          </table:table-cell>
          <table:table-cell office:value-type="string" table:style-name="ce4">
            <text:p>行政支出</text:p>
          </table:table-cell>
          <table:table-cell office:value-type="float" office:value="50942.76" table:style-name="ce57">
            <text:p><text:s/>50,9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39.690999999999" table:style-name="ce63">
            <text:p><text:s/>28,540<text:s/></text:p>
          </table:table-cell>
          <table:table-cell office:value-type="float" office:value="28539.690999999999" table:style-name="ce63">
            <text:p><text:s/>28,540<text:s/></text:p>
          </table:table-cell>
          <table:table-cell office:value-type="float" office:value="56.023056073129901" table:style-name="ce48">
            <text:p>56.0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399212.52299999999" table:style-name="ce57">
            <text:p><text:s/>399,213<text:s/></text:p>
          </table:table-cell>
          <table:table-cell office:value-type="float" office:value="7093.05799999999" table:style-name="ce22">
            <text:p><text:s/>7,093<text:s/></text:p>
          </table:table-cell>
          <table:table-cell office:value-type="float" office:value="228812.071" table:style-name="ce63">
            <text:p><text:s/>228,812<text:s/></text:p>
          </table:table-cell>
          <table:table-cell office:value-type="float" office:value="235905.12899999999" table:style-name="ce63">
            <text:p><text:s/>235,905<text:s/></text:p>
          </table:table-cell>
          <table:table-cell office:value-type="float" office:value="59.092617442764897" table:style-name="ce48">
            <text:p>59.0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24957.983" table:style-name="ce30">
            <text:p>24,958<text:s/></text:p>
          </table:table-cell>
          <table:table-cell office:value-type="float" office:value="1080387.338" table:style-name="ce30">
            <text:p>1,080,387<text:s/></text:p>
          </table:table-cell>
          <table:table-cell office:value-type="float" office:value="1105345.321" table:style-name="ce30">
            <text:p>1,105,345<text:s/></text:p>
          </table:table-cell>
          <table:table-cell office:value-type="float" office:value="36.721089859983501" table:style-name="ce44">
            <text:p>36.72<text:s/></text:p>
          </table:table-cell>
          <table:table-cell office:value-type="string" table:style-name="ce4">
            <text:p>財務支出</text:p>
          </table:table-cell>
          <table:table-cell office:value-type="float" office:value="801.5" table:style-name="ce57">
            <text:p><text:s/>8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.5" table:style-name="ce63">
            <text:p><text:s/>187<text:s/></text:p>
          </table:table-cell>
          <table:table-cell office:value-type="float" office:value="186.5" table:style-name="ce63">
            <text:p><text:s/>187<text:s/></text:p>
          </table:table-cell>
          <table:table-cell office:value-type="float" office:value="23.2688708671241" table:style-name="ce69">
            <text:p><text:s/>23.2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捐獻及贈與收入</text:p>
          </table:table-cell>
          <table:table-cell office:value-type="float" office:value="43935.834999999999" table:style-name="ce20">
            <text:p><text:s/>43,936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4063.4" table:style-name="ce22">
            <text:p><text:s/>24,063<text:s/></text:p>
          </table:table-cell>
          <table:table-cell office:value-type="float" office:value="24083.4" table:style-name="ce22">
            <text:p><text:s/>24,083<text:s/></text:p>
          </table:table-cell>
          <table:table-cell office:value-type="float" office:value="54.814936372553298" table:style-name="ce44">
            <text:p>54.81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59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其他收入</text:p>
          </table:table-cell>
          <table:table-cell office:value-type="float" office:value="471611.196" table:style-name="ce21">
            <text:p><text:s/>471,611<text:s/></text:p>
          </table:table-cell>
          <table:table-cell office:value-type="float" office:value="3244.5150000000099" table:style-name="ce30">
            <text:p>3,245<text:s/></text:p>
          </table:table-cell>
          <table:table-cell office:value-type="float" office:value="217920.31599999999" table:style-name="ce30">
            <text:p>217,920<text:s/></text:p>
          </table:table-cell>
          <table:table-cell office:value-type="float" office:value="221164.83100000001" table:style-name="ce30">
            <text:p>221,165<text:s/></text:p>
          </table:table-cell>
          <table:table-cell office:value-type="float" office:value="46.895585362651097" table:style-name="ce44">
            <text:p>46.90<text:s/></text:p>
          </table:table-cell>
          <table:table-cell office:value-type="string" table:style-name="ce4">
            <text:p>文化支出</text:p>
          </table:table-cell>
          <table:table-cell office:value-type="float" office:value="1592837.534" table:style-name="ce59">
            <text:p><text:s/>1,592,838<text:s/></text:p>
          </table:table-cell>
          <table:table-cell office:value-type="float" office:value="37999.775999999998" table:style-name="ce22">
            <text:p><text:s/>38,000<text:s/></text:p>
          </table:table-cell>
          <table:table-cell office:value-type="float" office:value="833629.52800000005" table:style-name="ce63">
            <text:p><text:s/>833,630<text:s/></text:p>
          </table:table-cell>
          <table:table-cell office:value-type="float" office:value="871629.304" table:style-name="ce63">
            <text:p><text:s/>871,629<text:s/></text:p>
          </table:table-cell>
          <table:table-cell office:value-type="float" office:value="54.721795876515301" table:style-name="ce48">
            <text:p>54.72<text:s/></text:p>
          </table:table-cell>
          <table:table-cell table:number-columns-repeated="16371"/>
        </table:table-row>
        <table:table-row table:style-name="ro5">
          <table:table-cell/>
          <table:table-cell table:style-name="ce12"/>
          <table:table-cell table:style-name="ce22"/>
          <table:table-cell table:number-columns-repeated="3" table:style-name="ce31"/>
          <table:table-cell table:style-name="ce47"/>
          <table:table-cell office:value-type="string" table:style-name="ce4">
            <text:p>農業支出</text:p>
          </table:table-cell>
          <table:table-cell office:value-type="float" office:value="2301841.5839999998" table:style-name="ce59">
            <text:p><text:s/>2,301,842<text:s/></text:p>
          </table:table-cell>
          <table:table-cell office:value-type="float" office:value="102862.20299999999" table:style-name="ce22">
            <text:p><text:s/>102,862<text:s/></text:p>
          </table:table-cell>
          <table:table-cell office:value-type="float" office:value="832749.05" table:style-name="ce63">
            <text:p><text:s/>832,749<text:s/></text:p>
          </table:table-cell>
          <table:table-cell office:value-type="float" office:value="935611.25300000003" table:style-name="ce63">
            <text:p><text:s/>935,611<text:s/></text:p>
          </table:table-cell>
          <table:table-cell office:value-type="float" office:value="40.646205173431298" table:style-name="ce48">
            <text:p>40.65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5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6">
            <text:p>臺中市政府財政局</text:p>
          </table:table-cell>
          <table:covered-table-cell/>
          <table:table-cell table:number-columns-repeated="16371"/>
        </table:table-row>
        <table:table-row table:style-name="ro6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6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9">
            <text:p>20902-00-02-2</text:p>
          </table:table-cell>
          <table:covered-table-cell/>
          <table:table-cell table:number-columns-repeated="16371"/>
        </table:table-row>
        <table:table-row table:style-name="ro7">
          <table:table-cell/>
          <table:table-cell office:value-type="string" table:number-columns-spanned="12" table:number-rows-spanned="1" table:style-name="ce71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2">
            <text:p>109年10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4">
            <text:p>單位：新臺幣千元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7">
            <text:p>科目</text:p>
          </table:table-cell>
          <table:table-cell office:value-type="string" table:number-columns-spanned="5" table:number-rows-spanned="1" table:style-name="ce78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8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7">
            <text:p>上月收入</text:p>
          </table:table-cell>
          <table:table-cell office:value-type="string" table:style-name="ce37">
            <text:p>本月底收入</text:p>
            <text:p>累計</text:p>
          </table:table-cell>
          <table:table-cell office:value-type="string" table:style-name="ce37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7">
            <text:p>上月支出</text:p>
          </table:table-cell>
          <table:table-cell office:value-type="string" table:style-name="ce37">
            <text:p>本月底支出</text:p>
            <text:p>累計</text:p>
          </table:table-cell>
          <table:table-cell office:value-type="string" table:style-name="ce68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資本門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81.35900000000001" table:style-name="ce22">
            <text:p><text:s/>181<text:s/></text:p>
          </table:table-cell>
          <table:table-cell office:value-type="float" office:value="18032.364000000001" table:style-name="ce31">
            <text:p>18,032<text:s/></text:p>
          </table:table-cell>
          <table:table-cell office:value-type="float" office:value="18213.723000000002" table:style-name="ce31">
            <text:p>18,214<text:s/></text:p>
          </table:table-cell>
          <table:table-cell office:value-type="float" office:value="48.363588297193203" table:style-name="ce48">
            <text:p>48.36<text:s/></text:p>
          </table:table-cell>
          <table:table-cell office:value-type="string" table:style-name="ce50">
            <text:p>工業支出</text:p>
          </table:table-cell>
          <table:table-cell office:value-type="float" office:value="1365220.875" table:style-name="ce59">
            <text:p><text:s/>1,365,221<text:s/></text:p>
          </table:table-cell>
          <table:table-cell office:value-type="float" office:value="165603.315" table:style-name="ce22">
            <text:p><text:s/>165,603<text:s/></text:p>
          </table:table-cell>
          <table:table-cell office:value-type="float" office:value="592358.19900000002" table:style-name="ce63">
            <text:p><text:s/>592,358<text:s/></text:p>
          </table:table-cell>
          <table:table-cell office:value-type="float" office:value="757961.51399999997" table:style-name="ce63">
            <text:p><text:s/>757,962<text:s/></text:p>
          </table:table-cell>
          <table:table-cell office:value-type="float" office:value="55.519332283869403" table:style-name="ce48">
            <text:p>55.5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3">
            <text:p>財產收入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81.35900000000001" table:style-name="ce22">
            <text:p><text:s/>181<text:s/></text:p>
          </table:table-cell>
          <table:table-cell office:value-type="float" office:value="18032.364000000001" table:style-name="ce31">
            <text:p>18,032<text:s/></text:p>
          </table:table-cell>
          <table:table-cell office:value-type="float" office:value="18213.723000000002" table:style-name="ce31">
            <text:p>18,214<text:s/></text:p>
          </table:table-cell>
          <table:table-cell office:value-type="float" office:value="48.363588297193203" table:style-name="ce48">
            <text:p>48.36<text:s/></text:p>
          </table:table-cell>
          <table:table-cell office:value-type="string" table:style-name="ce50">
            <text:p>交通支出</text:p>
          </table:table-cell>
          <table:table-cell office:value-type="float" office:value="7842758.2800000003" table:style-name="ce59">
            <text:p><text:s/>7,842,758<text:s/></text:p>
          </table:table-cell>
          <table:table-cell office:value-type="float" office:value="171807.09400000001" table:style-name="ce22">
            <text:p><text:s/>171,807<text:s/></text:p>
          </table:table-cell>
          <table:table-cell office:value-type="float" office:value="1795643.878" table:style-name="ce63">
            <text:p><text:s/>1,795,644<text:s/></text:p>
          </table:table-cell>
          <table:table-cell office:value-type="float" office:value="1967450.9720000001" table:style-name="ce63">
            <text:p><text:s/>1,967,451<text:s/></text:p>
          </table:table-cell>
          <table:table-cell office:value-type="float" office:value="25.086212041205499" table:style-name="ce48">
            <text:p>25.0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9">
            <text:p><text:s text:c="3"/>財產售價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81.35900000000001" table:style-name="ce22">
            <text:p><text:s/>181<text:s/></text:p>
          </table:table-cell>
          <table:table-cell office:value-type="float" office:value="18032.364000000001" table:style-name="ce38">
            <text:p>18,032<text:s/></text:p>
          </table:table-cell>
          <table:table-cell office:value-type="float" office:value="18213.723000000002" table:style-name="ce38">
            <text:p>18,214<text:s/></text:p>
          </table:table-cell>
          <table:table-cell office:value-type="float" office:value="48.363588297193203" table:style-name="ce48">
            <text:p>48.36<text:s/></text:p>
          </table:table-cell>
          <table:table-cell office:value-type="string" table:style-name="ce50">
            <text:p>其他經濟服務支出</text:p>
          </table:table-cell>
          <table:table-cell office:value-type="float" office:value="682048.18200000003" table:style-name="ce59">
            <text:p><text:s/>682,048<text:s/></text:p>
          </table:table-cell>
          <table:table-cell office:value-type="float" office:value="7124.0690000000204" table:style-name="ce22">
            <text:p><text:s/>7,124<text:s/></text:p>
          </table:table-cell>
          <table:table-cell office:value-type="float" office:value="176148.00599999999" table:style-name="ce63">
            <text:p><text:s/>176,148<text:s/></text:p>
          </table:table-cell>
          <table:table-cell office:value-type="float" office:value="183272.07500000001" table:style-name="ce63">
            <text:p><text:s/>183,272<text:s/></text:p>
          </table:table-cell>
          <table:table-cell office:value-type="float" office:value="26.870839896176101" table:style-name="ce48">
            <text:p>26.87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3"/>
          <table:table-cell table:number-columns-repeated="2" table:style-name="ce31"/>
          <table:table-cell table:style-name="ce38"/>
          <table:table-cell table:style-name="ce48"/>
          <table:table-cell office:value-type="string" table:style-name="ce50">
            <text:p>社會保險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融資性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0">
            <text:p>社會救助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<text:s text:c="2"/>賒借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0">
            <text:p>福利服務支出</text:p>
          </table:table-cell>
          <table:table-cell office:value-type="float" office:value="678542.26599999995" table:style-name="ce59">
            <text:p><text:s/>678,542<text:s/></text:p>
          </table:table-cell>
          <table:table-cell office:value-type="float" office:value="10774.351000000001" table:style-name="ce22">
            <text:p><text:s/>10,774<text:s/></text:p>
          </table:table-cell>
          <table:table-cell office:value-type="float" office:value="106727.591" table:style-name="ce63">
            <text:p><text:s/>106,728<text:s/></text:p>
          </table:table-cell>
          <table:table-cell office:value-type="float" office:value="117501.942" table:style-name="ce63">
            <text:p><text:s/>117,502<text:s/></text:p>
          </table:table-cell>
          <table:table-cell office:value-type="float" office:value="17.316819878100301" table:style-name="ce48">
            <text:p>17.32<text:s/></text:p>
          </table:table-cell>
          <table:table-cell table:number-columns-repeated="16371"/>
        </table:table-row>
        <table:table-row table:style-name="ro5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8"/>
          <table:table-cell table:style-name="ce48"/>
          <table:table-cell office:value-type="string" table:style-name="ce50">
            <text:p>國民就業支出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462062.27299999999" table:style-name="ce31">
            <text:p>-462,062<text:s/></text:p>
          </table:table-cell>
          <table:table-cell office:value-type="float" office:value="1350457.375" table:style-name="ce39">
            <text:p>1,350,457<text:s/></text:p>
          </table:table-cell>
          <table:table-cell office:value-type="float" office:value="888395.10199999996" table:style-name="ce39">
            <text:p>888,395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醫療保健支出</text:p>
          </table:table-cell>
          <table:table-cell office:value-type="float" office:value="13022.324000000001" table:style-name="ce59">
            <text:p><text:s/>13,022<text:s/></text:p>
          </table:table-cell>
          <table:table-cell office:value-type="float" office:value="4223.5029999999997" table:style-name="ce22">
            <text:p><text:s/>4,224<text:s/></text:p>
          </table:table-cell>
          <table:table-cell office:value-type="float" office:value="4059.4940000000001" table:style-name="ce63">
            <text:p><text:s/>4,059<text:s/></text:p>
          </table:table-cell>
          <table:table-cell office:value-type="float" office:value="8282.9969999999994" table:style-name="ce63">
            <text:p><text:s/>8,283<text:s/></text:p>
          </table:table-cell>
          <table:table-cell office:value-type="float" office:value="63.606135126111099" table:style-name="ce48">
            <text:p>63.6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社區發展支出</text:p>
          </table:table-cell>
          <table:table-cell office:value-type="float" office:value="510117.68800000002" table:style-name="ce59">
            <text:p><text:s/>510,118<text:s/></text:p>
          </table:table-cell>
          <table:table-cell office:value-type="float" office:value="5318.9749999999804" table:style-name="ce22">
            <text:p><text:s/>5,319<text:s/></text:p>
          </table:table-cell>
          <table:table-cell office:value-type="float" office:value="193179.76500000001" table:style-name="ce63">
            <text:p><text:s/>193,180<text:s/></text:p>
          </table:table-cell>
          <table:table-cell office:value-type="float" office:value="198498.74" table:style-name="ce63">
            <text:p><text:s/>198,499<text:s/></text:p>
          </table:table-cell>
          <table:table-cell office:value-type="float" office:value="38.912342126039" table:style-name="ce48">
            <text:p>38.91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環境保護支出</text:p>
          </table:table-cell>
          <table:table-cell office:value-type="float" office:value="722849.30299999996" table:style-name="ce59">
            <text:p><text:s/>722,849<text:s/></text:p>
          </table:table-cell>
          <table:table-cell office:value-type="float" office:value="23713.105" table:style-name="ce22">
            <text:p><text:s/>23,713<text:s/></text:p>
          </table:table-cell>
          <table:table-cell office:value-type="float" office:value="232110.16" table:style-name="ce63">
            <text:p><text:s/>232,110<text:s/></text:p>
          </table:table-cell>
          <table:table-cell office:value-type="float" office:value="255823.26500000001" table:style-name="ce63">
            <text:p><text:s/>255,823<text:s/></text:p>
          </table:table-cell>
          <table:table-cell office:value-type="float" office:value="35.3909540948952" table:style-name="ce48">
            <text:p>35.39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70449.4730000002" table:style-name="ce40">
            <text:p>-2,670,449<text:s/></text:p>
          </table:table-cell>
          <table:table-cell office:value-type="float" office:value="-2670449.4730000002" table:style-name="ce40">
            <text:p>-2,670,449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警政支出</text:p>
          </table:table-cell>
          <table:table-cell office:value-type="float" office:value="385472.49800000002" table:style-name="ce59">
            <text:p><text:s/>385,472<text:s/></text:p>
          </table:table-cell>
          <table:table-cell office:value-type="float" office:value="677.5" table:style-name="ce22">
            <text:p><text:s/>678<text:s/></text:p>
          </table:table-cell>
          <table:table-cell office:value-type="float" office:value="271750.42800000001" table:style-name="ce63">
            <text:p><text:s/>271,750<text:s/></text:p>
          </table:table-cell>
          <table:table-cell office:value-type="float" office:value="272427.92800000001" table:style-name="ce63">
            <text:p><text:s/>272,428<text:s/></text:p>
          </table:table-cell>
          <table:table-cell office:value-type="float" office:value="70.673765161840393" table:style-name="ce48">
            <text:p>70.67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其他支出</text:p>
          </table:table-cell>
          <table:table-cell office:value-type="float" office:value="700303.96400000004" table:style-name="ce22">
            <text:p><text:s/>700,304<text:s/></text:p>
          </table:table-cell>
          <table:table-cell office:value-type="float" office:value="45268.51" table:style-name="ce22">
            <text:p><text:s/>45,269<text:s/></text:p>
          </table:table-cell>
          <table:table-cell office:value-type="float" office:value="416923.27100000001" table:style-name="ce63">
            <text:p><text:s/>416,923<text:s/></text:p>
          </table:table-cell>
          <table:table-cell office:value-type="float" office:value="462191.78100000002" table:style-name="ce63">
            <text:p><text:s/>462,192<text:s/></text:p>
          </table:table-cell>
          <table:table-cell office:value-type="float" office:value="65.998738370699797" table:style-name="ce48">
            <text:p>66.00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1"/>
          <table:table-cell office:value-type="float" office:value="0" table:style-name="ce22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51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1"/>
          <table:table-cell office:value-type="float" office:value="0" table:style-name="ce22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table:style-name="ce11"/>
          <table:table-cell table:number-columns-repeated="2" table:style-name="ce22"/>
          <table:table-cell table:style-name="ce42"/>
          <table:table-cell table:style-name="ce38"/>
          <table:table-cell table:style-name="ce44"/>
          <table:table-cell table:style-name="ce14"/>
          <table:table-cell table:number-columns-repeated="4" table:style-name="ce22"/>
          <table:table-cell table:style-name="ce48"/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4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437.284" table:style-name="ce31">
            <text:p>18,437<text:s/></text:p>
          </table:table-cell>
          <table:table-cell office:value-type="float" office:value="-522189.51500000001" table:style-name="ce67">
            <text:p>-522,190<text:s/></text:p>
          </table:table-cell>
          <table:table-cell office:value-type="float" office:value="-503752.23100000003" table:style-name="ce67">
            <text:p>-503,752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10180.017000001" table:style-name="ce35">
            <text:p>15,710,180<text:s/></text:p>
          </table:table-cell>
          <table:table-cell office:value-type="float" office:value="69895403.408999994" table:style-name="ce31">
            <text:p>69,895,403<text:s/></text:p>
          </table:table-cell>
          <table:table-cell office:value-type="float" office:value="85605583.425999999" table:style-name="ce31">
            <text:p>85,605,583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14.5170000000001" table:style-name="ce31">
            <text:p>-2,0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14.5170000000001" table:style-name="ce31">
            <text:p>-2,015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0000" table:style-name="ce22">
            <text:p><text:s/>2,500,000<text:s/></text:p>
          </table:table-cell>
          <table:table-cell office:value-type="float" office:value="6500000" table:style-name="ce31">
            <text:p>6,500,000<text:s/></text:p>
          </table:table-cell>
          <table:table-cell office:value-type="float" office:value="9000000" table:style-name="ce31">
            <text:p>9,000,000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50080.844999999" table:style-name="ce31">
            <text:p>17,050,081<text:s/></text:p>
          </table:table-cell>
          <table:table-cell office:value-type="float" office:value="69165529.156000003" table:style-name="ce39">
            <text:p>69,165,529<text:s/></text:p>
          </table:table-cell>
          <table:table-cell office:value-type="float" office:value="86215610.001000002" table:style-name="ce39">
            <text:p>86,215,610<text:s/></text:p>
          </table:table-cell>
          <table:table-cell office:value-type="string" table:style-name="ce48">
            <text:p>--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79002.4439999999" table:style-name="ce31">
            <text:p>1,179,002<text:s/></text:p>
          </table:table-cell>
          <table:table-cell office:value-type="float" office:value="2438448.8509999998" table:style-name="ce22">
            <text:p><text:s/>2,438,449<text:s/></text:p>
          </table:table-cell>
          <table:table-cell office:value-type="float" office:value="3617451.2949999999" table:style-name="ce22">
            <text:p><text:s/>3,617,451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8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864.422999999999" table:style-name="ce35">
            <text:p>20,864<text:s/></text:p>
          </table:table-cell>
          <table:table-cell office:value-type="float" office:value="147308.20199999999" table:style-name="ce31">
            <text:p>147,308<text:s/></text:p>
          </table:table-cell>
          <table:table-cell office:value-type="float" office:value="168172.625" table:style-name="ce31">
            <text:p>168,173<text:s/></text:p>
          </table:table-cell>
          <table:table-cell office:value-type="string" table:style-name="ce48">
            <text:p>--</text:p>
          </table:table-cell>
          <table:table-cell office:value-type="string" table:style-name="ce50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744.932" table:style-name="ce39">
            <text:p>243,745<text:s/></text:p>
          </table:table-cell>
          <table:table-cell office:value-type="float" office:value="243744.932" table:style-name="ce39">
            <text:p>243,745<text:s/></text:p>
          </table:table-cell>
          <table:table-cell office:value-type="string" table:style-name="ce48">
            <text:p>--</text:p>
          </table:table-cell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7"/>
          <table:table-cell table:style-name="ce52"/>
          <table:table-cell table:style-name="ce22"/>
          <table:table-cell table:style-name="ce31"/>
          <table:table-cell table:number-columns-repeated="2" table:style-name="ce22"/>
          <table:table-cell table:style-name="ce70"/>
          <table:table-cell table:style-name="ce14"/>
          <table:table-cell table:number-columns-repeated="16370"/>
        </table:table-row>
        <table:table-row table:style-name="ro5">
          <table:table-cell/>
          <table:table-cell table:style-name="ce11"/>
          <table:table-cell table:style-name="ce22"/>
          <table:table-cell table:number-columns-repeated="2" table:style-name="ce30"/>
          <table:table-cell table:style-name="ce43"/>
          <table:table-cell table:style-name="ce47"/>
          <table:table-cell table:style-name="ce50"/>
          <table:table-cell table:style-name="ce60"/>
          <table:table-cell table:number-columns-repeated="3" table:style-name="ce22"/>
          <table:table-cell table:style-name="ce48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本月收入總額</text:p>
          </table:table-cell>
          <table:table-cell office:value-type="float" office:value="26396403.006999999" table:style-name="ce26">
            <text:p>26,396,403<text:s/></text:p>
          </table:table-cell>
          <table:table-cell table:number-columns-repeated="3" table:style-name="ce36"/>
          <table:table-cell table:style-name="ce12"/>
          <table:table-cell office:value-type="string" table:style-name="ce53">
            <text:p>本月支出總額</text:p>
          </table:table-cell>
          <table:table-cell office:value-type="float" office:value="26582941.965999998" table:style-name="ce61">
            <text:p><text:s/>26,582,942<text:s/></text:p>
          </table:table-cell>
          <table:table-cell table:number-columns-repeated="4" table:style-name="ce36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6"/>
          <table:table-cell table:style-name="ce12"/>
          <table:table-cell office:value-type="string" table:style-name="ce53">
            <text:p>(加)上月未兌現支票</text:p>
          </table:table-cell>
          <table:table-cell office:value-type="float" office:value="41821.389000000003" table:style-name="ce27">
            <text:p><text:s/>41,821<text:s/></text:p>
          </table:table-cell>
          <table:table-cell table:number-columns-repeated="4" table:style-name="ce36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4">
            <text:p>(減)本月支付淨額</text:p>
          </table:table-cell>
          <table:table-cell office:value-type="float" office:value="26396403.006999999" table:style-name="ce27">
            <text:p><text:s/>26,396,403<text:s/></text:p>
          </table:table-cell>
          <table:table-cell table:number-columns-repeated="3" table:style-name="ce36"/>
          <table:table-cell table:style-name="ce12"/>
          <table:table-cell office:value-type="string" table:style-name="ce53">
            <text:p>(減)本月未兌現支票</text:p>
          </table:table-cell>
          <table:table-cell office:value-type="float" office:value="228360.348" table:style-name="ce27">
            <text:p><text:s/>228,360<text:s/></text:p>
          </table:table-cell>
          <table:table-cell table:number-columns-repeated="4" table:style-name="ce36"/>
          <table:table-cell table:style-name="ce14"/>
          <table:table-cell table:number-columns-repeated="16370"/>
        </table:table-row>
        <table:table-row table:style-name="ro5">
          <table:table-cell/>
          <table:table-cell office:value-type="string" table:style-name="ce12">
            <text:p>本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6"/>
          <table:table-cell table:style-name="ce12"/>
          <table:table-cell office:value-type="string" table:style-name="ce54">
            <text:p>本月支付淨額</text:p>
          </table:table-cell>
          <table:table-cell office:value-type="float" office:value="26396403.006999999" table:style-name="ce62">
            <text:p><text:s/>26,396,403<text:s/></text:p>
          </table:table-cell>
          <table:table-cell table:number-columns-repeated="4" table:style-name="ce36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6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6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11月16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6">
          <table:table-cell/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12" table:style-name="ce29"/>
          <table:table-cell table:number-columns-repeated="16370"/>
        </table:table-row>
        <table:table-row table:style-name="ro6">
          <table:table-cell/>
          <table:table-cell office:value-type="string" table:style-name="ce17">
            <text:p><text:s text:c="18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7:57Z</meta:creation-date>
    <dc:date>2020-11-24T05:07:57Z</dc:date>
  </office:meta>
</office:document-meta>
</file>