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55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6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7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80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2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table:number-columns-repeated="4" table:style-name="ce3"/>
          <table:table-cell office:value-type="string" table:number-columns-spanned="4" table:number-rows-spanned="1" table:style-name="ce73">
            <text:p>109年11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7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8">
            <text:p>科目</text:p>
          </table:table-cell>
          <table:table-cell office:value-type="string" table:number-columns-spanned="5" table:number-rows-spanned="1" table:style-name="ce79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9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221033.53200000001" table:style-name="ce30">
            <text:p>221,034<text:s/></text:p>
          </table:table-cell>
          <table:table-cell office:value-type="float" office:value="1720363.433" table:style-name="ce30">
            <text:p>1,720,363<text:s/></text:p>
          </table:table-cell>
          <table:table-cell office:value-type="float" office:value="1941396.9650000001" table:style-name="ce30">
            <text:p>1,941,397<text:s/></text:p>
          </table:table-cell>
          <table:table-cell office:value-type="float" office:value="4.7026785195734497" table:style-name="ce43">
            <text:p>4.70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8">
            <text:p><text:s/>19,264,504<text:s/></text:p>
          </table:table-cell>
          <table:table-cell office:value-type="float" office:value="479064.70600000001" table:style-name="ce22">
            <text:p><text:s/>479,065<text:s/></text:p>
          </table:table-cell>
          <table:table-cell office:value-type="float" office:value="7231512.2759999996" table:style-name="ce65">
            <text:p>7,231,512<text:s/></text:p>
          </table:table-cell>
          <table:table-cell office:value-type="float" office:value="7710576.9819999998" table:style-name="ce22">
            <text:p><text:s/>7,710,577<text:s/></text:p>
          </table:table-cell>
          <table:table-cell office:value-type="float" office:value="40.024788749450799" table:style-name="ce49">
            <text:p>40.0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221033.53200000001" table:style-name="ce30">
            <text:p>221,034<text:s/></text:p>
          </table:table-cell>
          <table:table-cell office:value-type="float" office:value="1720363.433" table:style-name="ce30">
            <text:p>1,720,363<text:s/></text:p>
          </table:table-cell>
          <table:table-cell office:value-type="float" office:value="1941396.9650000001" table:style-name="ce30">
            <text:p>1,941,397<text:s/></text:p>
          </table:table-cell>
          <table:table-cell office:value-type="float" office:value="14.418690413420499" table:style-name="ce43">
            <text:p>14.42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8">
            <text:p><text:s/>19,264,504<text:s/></text:p>
          </table:table-cell>
          <table:table-cell office:value-type="float" office:value="479064.70600000001" table:style-name="ce22">
            <text:p><text:s/>479,065<text:s/></text:p>
          </table:table-cell>
          <table:table-cell office:value-type="float" office:value="7231512.2759999996" table:style-name="ce65">
            <text:p>7,231,512<text:s/></text:p>
          </table:table-cell>
          <table:table-cell office:value-type="float" office:value="7710576.9819999998" table:style-name="ce22">
            <text:p><text:s/>7,710,577<text:s/></text:p>
          </table:table-cell>
          <table:table-cell office:value-type="float" office:value="40.024788749450799" table:style-name="ce49">
            <text:p>40.0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219931.38200000001" table:style-name="ce31">
            <text:p>219,931<text:s/></text:p>
          </table:table-cell>
          <table:table-cell office:value-type="float" office:value="1702149.71" table:style-name="ce31">
            <text:p>1,702,150<text:s/></text:p>
          </table:table-cell>
          <table:table-cell office:value-type="float" office:value="1922081.0919999999" table:style-name="ce31">
            <text:p>1,922,081<text:s/></text:p>
          </table:table-cell>
          <table:table-cell office:value-type="float" office:value="14.315271812834199" table:style-name="ce43">
            <text:p>14.32<text:s/></text:p>
          </table:table-cell>
          <table:table-cell office:value-type="string" table:style-name="ce50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30512.495999999999" table:style-name="ce22">
            <text:p><text:s/>30,512<text:s/></text:p>
          </table:table-cell>
          <table:table-cell office:value-type="float" office:value="936229.18500000006" table:style-name="ce22">
            <text:p><text:s/>936,229<text:s/></text:p>
          </table:table-cell>
          <table:table-cell office:value-type="float" office:value="966741.68099999998" table:style-name="ce22">
            <text:p><text:s/>966,742<text:s/></text:p>
          </table:table-cell>
          <table:table-cell office:value-type="float" office:value="49.258819212851698" table:style-name="ce49">
            <text:p>49.2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1921.89599999999" table:style-name="ce31">
            <text:p>1,922<text:s/></text:p>
          </table:table-cell>
          <table:table-cell office:value-type="float" office:value="111415.78" table:style-name="ce31">
            <text:p>111,416<text:s/></text:p>
          </table:table-cell>
          <table:table-cell office:value-type="float" office:value="113337.67600000001" table:style-name="ce31">
            <text:p>113,338<text:s/></text:p>
          </table:table-cell>
          <table:table-cell office:value-type="float" office:value="37.9536410376978" table:style-name="ce43">
            <text:p>37.95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9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68.358000000000203" table:style-name="ce30">
            <text:p>-68<text:s/></text:p>
          </table:table-cell>
          <table:table-cell office:value-type="float" office:value="5133.3249999999998" table:style-name="ce30">
            <text:p>5,133<text:s/></text:p>
          </table:table-cell>
          <table:table-cell office:value-type="float" office:value="5064.9669999999996" table:style-name="ce30">
            <text:p>5,065<text:s/></text:p>
          </table:table-cell>
          <table:table-cell office:value-type="float" office:value="50.043448667190503" table:style-name="ce43">
            <text:p>50.04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8">
            <text:p><text:s/>103,3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93.2890000000007" table:style-name="ce64">
            <text:p><text:s/>8,593<text:s/></text:p>
          </table:table-cell>
          <table:table-cell office:value-type="float" office:value="8593.2890000000007" table:style-name="ce64">
            <text:p><text:s/>8,593<text:s/></text:p>
          </table:table-cell>
          <table:table-cell office:value-type="float" office:value="8.3128328884735598" table:style-name="ce49">
            <text:p>8.3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1848.0340000000001" table:style-name="ce30">
            <text:p>-1,848<text:s/></text:p>
          </table:table-cell>
          <table:table-cell office:value-type="float" office:value="-23056.924999999999" table:style-name="ce30">
            <text:p>-23,057<text:s/></text:p>
          </table:table-cell>
          <table:table-cell office:value-type="float" office:value="-24904.958999999999" table:style-name="ce30">
            <text:p>-24,905<text:s/></text:p>
          </table:table-cell>
          <table:table-cell office:value-type="float" office:value="-33.457439749204603" table:style-name="ce44">
            <text:p>-33.46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8">
            <text:p><text:s/>1,220<text:s/></text:p>
          </table:table-cell>
          <table:table-cell office:value-type="float" office:value="24.444000000003101" table:style-name="ce22">
            <text:p><text:s/>24<text:s/></text:p>
          </table:table-cell>
          <table:table-cell office:value-type="float" office:value="63921.440999999999" table:style-name="ce64">
            <text:p><text:s/>63,921<text:s/></text:p>
          </table:table-cell>
          <table:table-cell office:value-type="float" office:value="63945.885000000002" table:style-name="ce64">
            <text:p><text:s/>63,946<text:s/></text:p>
          </table:table-cell>
          <table:table-cell office:value-type="float" office:value="5241.4659836065603" table:style-name="ce49">
            <text:p>5241.4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8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8.2436749900975403" table:style-name="ce49">
            <text:p>8.2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48.034999999999897" table:style-name="ce30">
            <text:p>-48<text:s/></text:p>
          </table:table-cell>
          <table:table-cell office:value-type="float" office:value="2871.4409999999998" table:style-name="ce30">
            <text:p>2,871<text:s/></text:p>
          </table:table-cell>
          <table:table-cell office:value-type="float" office:value="2823.4059999999999" table:style-name="ce30">
            <text:p>2,823<text:s/></text:p>
          </table:table-cell>
          <table:table-cell office:value-type="float" office:value="46.821589625575697" table:style-name="ce43">
            <text:p>46.82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79.2900000000009" table:style-name="ce64">
            <text:p><text:s/>9,679<text:s/></text:p>
          </table:table-cell>
          <table:table-cell office:value-type="float" office:value="9679.2900000000009" table:style-name="ce64">
            <text:p><text:s/>9,679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3914.08499999999" table:style-name="ce30">
            <text:p>3,914<text:s/></text:p>
          </table:table-cell>
          <table:table-cell office:value-type="float" office:value="108924.65700000001" table:style-name="ce30">
            <text:p>108,925<text:s/></text:p>
          </table:table-cell>
          <table:table-cell office:value-type="float" office:value="112838.742" table:style-name="ce30">
            <text:p>112,839<text:s/></text:p>
          </table:table-cell>
          <table:table-cell office:value-type="float" office:value="62.006341400544997" table:style-name="ce43">
            <text:p>62.01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8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7.761999999999901" table:style-name="ce32">
            <text:p>-28<text:s/></text:p>
          </table:table-cell>
          <table:table-cell office:value-type="float" office:value="-1431.472" table:style-name="ce30">
            <text:p>-1,431<text:s/></text:p>
          </table:table-cell>
          <table:table-cell office:value-type="float" office:value="-1459.2339999999999" table:style-name="ce30">
            <text:p>-1,459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8">
            <text:p><text:s/>145,455<text:s/></text:p>
          </table:table-cell>
          <table:table-cell office:value-type="float" office:value="2593.5830000000001" table:style-name="ce22">
            <text:p><text:s/>2,594<text:s/></text:p>
          </table:table-cell>
          <table:table-cell office:value-type="float" office:value="76845.869000000006" table:style-name="ce64">
            <text:p><text:s/>76,846<text:s/></text:p>
          </table:table-cell>
          <table:table-cell office:value-type="float" office:value="79439.452000000005" table:style-name="ce64">
            <text:p><text:s/>79,439<text:s/></text:p>
          </table:table-cell>
          <table:table-cell office:value-type="float" office:value="54.614270100475999" table:style-name="ce49">
            <text:p>54.6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09.572" table:style-name="ce30">
            <text:p>-210<text:s/></text:p>
          </table:table-cell>
          <table:table-cell office:value-type="float" office:value="-209.572" table:style-name="ce30">
            <text:p>-210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8">
            <text:p><text:s/>433,58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45509.951000000001" table:style-name="ce64">
            <text:p><text:s/>45,510<text:s/></text:p>
          </table:table-cell>
          <table:table-cell office:value-type="float" office:value="45522.951000000001" table:style-name="ce64">
            <text:p><text:s/>45,523<text:s/></text:p>
          </table:table-cell>
          <table:table-cell office:value-type="float" office:value="10.4991239738599" table:style-name="ce49">
            <text:p>10.5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.61199999999997" table:style-name="ce30">
            <text:p>731<text:s/></text:p>
          </table:table-cell>
          <table:table-cell office:value-type="float" office:value="730.61199999999997" table:style-name="ce30">
            <text:p>731<text:s/></text:p>
          </table:table-cell>
          <table:table-cell office:value-type="float" office:value="98.724413960100094" table:style-name="ce43">
            <text:p>98.72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8">
            <text:p><text:s/>315,679<text:s/></text:p>
          </table:table-cell>
          <table:table-cell office:value-type="float" office:value="8498.1000000000204" table:style-name="ce22">
            <text:p><text:s/>8,498<text:s/></text:p>
          </table:table-cell>
          <table:table-cell office:value-type="float" office:value="123135.41499999999" table:style-name="ce64">
            <text:p><text:s/>123,135<text:s/></text:p>
          </table:table-cell>
          <table:table-cell office:value-type="float" office:value="131633.51500000001" table:style-name="ce64">
            <text:p><text:s/>131,634<text:s/></text:p>
          </table:table-cell>
          <table:table-cell office:value-type="float" office:value="41.698522990197603" table:style-name="ce49">
            <text:p>41.7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8">
            <text:p><text:s/>137,097<text:s/></text:p>
          </table:table-cell>
          <table:table-cell office:value-type="float" office:value="2498.6999999999798" table:style-name="ce22">
            <text:p><text:s/>2,499<text:s/></text:p>
          </table:table-cell>
          <table:table-cell office:value-type="float" office:value="221318.18400000001" table:style-name="ce64">
            <text:p><text:s/>221,318<text:s/></text:p>
          </table:table-cell>
          <table:table-cell office:value-type="float" office:value="223816.88399999999" table:style-name="ce64">
            <text:p><text:s/>223,817<text:s/></text:p>
          </table:table-cell>
          <table:table-cell office:value-type="float" office:value="163.25393384035999" table:style-name="ce49">
            <text:p>163.2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20" table:style-name="ce22">
            <text:p><text:s/>2,620<text:s/></text:p>
          </table:table-cell>
          <table:table-cell office:value-type="float" office:value="75846.698000000004" table:style-name="ce64">
            <text:p><text:s/>75,847<text:s/></text:p>
          </table:table-cell>
          <table:table-cell office:value-type="float" office:value="78466.698000000004" table:style-name="ce64">
            <text:p><text:s/>78,467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8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.07499999999999" table:style-name="ce32">
            <text:p>-154<text:s/></text:p>
          </table:table-cell>
          <table:table-cell office:value-type="float" office:value="154.07499999999999" table:style-name="ce20">
            <text:p><text:s/>15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29.677" table:style-name="ce64">
            <text:p><text:s/>31,530<text:s/></text:p>
          </table:table-cell>
          <table:table-cell office:value-type="float" office:value="31529.677" table:style-name="ce64">
            <text:p><text:s/>31,530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12624.833000000001" table:style-name="ce30">
            <text:p>12,625<text:s/></text:p>
          </table:table-cell>
          <table:table-cell office:value-type="float" office:value="245354.81899999999" table:style-name="ce30">
            <text:p>245,355<text:s/></text:p>
          </table:table-cell>
          <table:table-cell office:value-type="float" office:value="257979.652" table:style-name="ce30">
            <text:p>257,980<text:s/></text:p>
          </table:table-cell>
          <table:table-cell office:value-type="float" office:value="19.249802602514301" table:style-name="ce43">
            <text:p>19.25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8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61.455000000000197" table:style-name="ce31">
            <text:p>-61<text:s/></text:p>
          </table:table-cell>
          <table:table-cell office:value-type="float" office:value="-769.43299999999999" table:style-name="ce31">
            <text:p>-769<text:s/></text:p>
          </table:table-cell>
          <table:table-cell office:value-type="float" office:value="-830.88800000000003" table:style-name="ce31">
            <text:p>-831<text:s/></text:p>
          </table:table-cell>
          <table:table-cell office:value-type="float" office:value="-2.9453669955819599" table:style-name="ce44">
            <text:p>-2.95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8">
            <text:p><text:s/>82,89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609.089" table:style-name="ce64">
            <text:p><text:s/>20,609<text:s/></text:p>
          </table:table-cell>
          <table:table-cell office:value-type="float" office:value="20609.089" table:style-name="ce64">
            <text:p><text:s/>20,609<text:s/></text:p>
          </table:table-cell>
          <table:table-cell office:value-type="float" office:value="24.862780879355402" table:style-name="ce49">
            <text:p>24.8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56.610000000000099" table:style-name="ce30">
            <text:p>-57<text:s/></text:p>
          </table:table-cell>
          <table:table-cell office:value-type="float" office:value="-1860.9259999999999" table:style-name="ce30">
            <text:p>-1,861<text:s/></text:p>
          </table:table-cell>
          <table:table-cell office:value-type="float" office:value="-1917.5360000000001" table:style-name="ce30">
            <text:p>-1,918<text:s/></text:p>
          </table:table-cell>
          <table:table-cell office:value-type="float" office:value="-5099.6941570702902" table:style-name="ce46">
            <text:p>-5,099.69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8">
            <text:p><text:s/>288,239<text:s/></text:p>
          </table:table-cell>
          <table:table-cell office:value-type="float" office:value="4406.3280000000004" table:style-name="ce22">
            <text:p><text:s/>4,406<text:s/></text:p>
          </table:table-cell>
          <table:table-cell office:value-type="float" office:value="59480.646999999997" table:style-name="ce64">
            <text:p><text:s/>59,481<text:s/></text:p>
          </table:table-cell>
          <table:table-cell office:value-type="float" office:value="63886.974999999999" table:style-name="ce64">
            <text:p><text:s/>63,887<text:s/></text:p>
          </table:table-cell>
          <table:table-cell office:value-type="float" office:value="22.164557067466902" table:style-name="ce49">
            <text:p>22.1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-4.8450000000000299" table:style-name="ce30">
            <text:p>-5<text:s/></text:p>
          </table:table-cell>
          <table:table-cell office:value-type="float" office:value="1091.4929999999999" table:style-name="ce30">
            <text:p>1,091<text:s/></text:p>
          </table:table-cell>
          <table:table-cell office:value-type="float" office:value="1086.6479999999999" table:style-name="ce30">
            <text:p>1,087<text:s/></text:p>
          </table:table-cell>
          <table:table-cell office:value-type="float" office:value="3.8571370459838001" table:style-name="ce43">
            <text:p>3.86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858.3409999999894" table:style-name="ce22">
            <text:p><text:s/>9,858<text:s/></text:p>
          </table:table-cell>
          <table:table-cell office:value-type="float" office:value="171637.54300000001" table:style-name="ce64">
            <text:p><text:s/>171,638<text:s/></text:p>
          </table:table-cell>
          <table:table-cell office:value-type="float" office:value="181495.88399999999" table:style-name="ce64">
            <text:p><text:s/>181,496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8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-679.48099999999999" table:style-name="ce32">
            <text:p>-679<text:s/></text:p>
          </table:table-cell>
          <table:table-cell office:value-type="float" office:value="-4599.0829999999996" table:style-name="ce30">
            <text:p>-4,599<text:s/></text:p>
          </table:table-cell>
          <table:table-cell office:value-type="float" office:value="-5278.5640000000003" table:style-name="ce30">
            <text:p>-5,279<text:s/></text:p>
          </table:table-cell>
          <table:table-cell office:value-type="float" office:value="-16.651220140940499" table:style-name="ce44">
            <text:p>-16.65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302.092000000001" table:style-name="ce64">
            <text:p><text:s/>27,302<text:s/></text:p>
          </table:table-cell>
          <table:table-cell office:value-type="float" office:value="27302.092000000001" table:style-name="ce64">
            <text:p><text:s/>27,302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77.921" table:style-name="ce30">
            <text:p>-1,978<text:s/></text:p>
          </table:table-cell>
          <table:table-cell office:value-type="float" office:value="-1977.921" table:style-name="ce30">
            <text:p>-1,978<text:s/></text:p>
          </table:table-cell>
          <table:table-cell office:value-type="float" office:value="-6.2621742098802402" table:style-name="ce44">
            <text:p>-6.26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-679.48099999999999" table:style-name="ce32">
            <text:p>-679<text:s/></text:p>
          </table:table-cell>
          <table:table-cell office:value-type="float" office:value="-2621.1619999999998" table:style-name="ce30">
            <text:p>-2,621<text:s/></text:p>
          </table:table-cell>
          <table:table-cell office:value-type="float" office:value="-3300.643" table:style-name="ce30">
            <text:p>-3,301<text:s/></text:p>
          </table:table-cell>
          <table:table-cell office:value-type="float" office:value="-2856.4135627250098" table:style-name="ce47">
            <text:p>-2,856.41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448552.21" table:style-name="ce62">
            <text:p><text:s/>448,552<text:s/></text:p>
          </table:table-cell>
          <table:table-cell office:value-type="float" office:value="6295283.091" table:style-name="ce67">
            <text:p><text:s/>6,295,283<text:s/></text:p>
          </table:table-cell>
          <table:table-cell office:value-type="float" office:value="6743835.301" table:style-name="ce62">
            <text:p><text:s/>6,743,835<text:s/></text:p>
          </table:table-cell>
          <table:table-cell office:value-type="float" office:value="38.977362996199602" table:style-name="ce49">
            <text:p>38.9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06635.158" table:style-name="ce33">
            <text:p>206,635<text:s/></text:p>
          </table:table-cell>
          <table:table-cell office:value-type="float" office:value="1105345.321" table:style-name="ce33">
            <text:p>1,105,345<text:s/></text:p>
          </table:table-cell>
          <table:table-cell office:value-type="float" office:value="1311980.4790000001" table:style-name="ce33">
            <text:p>1,311,980<text:s/></text:p>
          </table:table-cell>
          <table:table-cell office:value-type="float" office:value="43.585793641680603" table:style-name="ce43">
            <text:p>43.59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8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06635.158" table:style-name="ce31">
            <text:p>206,635<text:s/></text:p>
          </table:table-cell>
          <table:table-cell office:value-type="float" office:value="1105345.321" table:style-name="ce31">
            <text:p>1,105,345<text:s/></text:p>
          </table:table-cell>
          <table:table-cell office:value-type="float" office:value="1311980.4790000001" table:style-name="ce31">
            <text:p>1,311,980<text:s/></text:p>
          </table:table-cell>
          <table:table-cell office:value-type="float" office:value="43.585793641680603" table:style-name="ce43">
            <text:p>43.59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8">
            <text:p><text:s/>50,943<text:s/></text:p>
          </table:table-cell>
          <table:table-cell office:value-type="float" office:value="7586.8360000000002" table:style-name="ce22">
            <text:p><text:s/>7,587<text:s/></text:p>
          </table:table-cell>
          <table:table-cell office:value-type="float" office:value="28539.690999999999" table:style-name="ce64">
            <text:p><text:s/>28,540<text:s/></text:p>
          </table:table-cell>
          <table:table-cell office:value-type="float" office:value="36126.527000000002" table:style-name="ce64">
            <text:p><text:s/>36,127<text:s/></text:p>
          </table:table-cell>
          <table:table-cell office:value-type="float" office:value="70.915920142528606" table:style-name="ce49">
            <text:p>70.9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8">
            <text:p><text:s/>399,213<text:s/></text:p>
          </table:table-cell>
          <table:table-cell office:value-type="float" office:value="17626.851999999999" table:style-name="ce22">
            <text:p><text:s/>17,627<text:s/></text:p>
          </table:table-cell>
          <table:table-cell office:value-type="float" office:value="235905.12899999999" table:style-name="ce64">
            <text:p><text:s/>235,905<text:s/></text:p>
          </table:table-cell>
          <table:table-cell office:value-type="float" office:value="253531.981" table:style-name="ce64">
            <text:p><text:s/>253,532<text:s/></text:p>
          </table:table-cell>
          <table:table-cell office:value-type="float" office:value="63.5080230186066" table:style-name="ce49">
            <text:p>63.5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06635.158" table:style-name="ce30">
            <text:p>206,635<text:s/></text:p>
          </table:table-cell>
          <table:table-cell office:value-type="float" office:value="1105345.321" table:style-name="ce30">
            <text:p>1,105,345<text:s/></text:p>
          </table:table-cell>
          <table:table-cell office:value-type="float" office:value="1311980.4790000001" table:style-name="ce30">
            <text:p>1,311,980<text:s/></text:p>
          </table:table-cell>
          <table:table-cell office:value-type="float" office:value="43.585793641680603" table:style-name="ce43">
            <text:p>43.59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8">
            <text:p><text:s/>802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186.5" table:style-name="ce64">
            <text:p><text:s/>187<text:s/></text:p>
          </table:table-cell>
          <table:table-cell office:value-type="float" office:value="801.5" table:style-name="ce64">
            <text:p><text:s/>802<text:s/></text:p>
          </table:table-cell>
          <table:table-cell office:value-type="float" office:value="100" table:style-name="ce70">
            <text:p><text:s/>100.0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-334.015000000003" table:style-name="ce32">
            <text:p>-334<text:s/></text:p>
          </table:table-cell>
          <table:table-cell office:value-type="float" office:value="24083.4" table:style-name="ce22">
            <text:p><text:s/>24,083<text:s/></text:p>
          </table:table-cell>
          <table:table-cell office:value-type="float" office:value="23749.384999999998" table:style-name="ce22">
            <text:p><text:s/>23,749<text:s/></text:p>
          </table:table-cell>
          <table:table-cell office:value-type="float" office:value="54.054702727284003" table:style-name="ce43">
            <text:p>54.05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60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-21.478999999992102" table:style-name="ce30">
            <text:p>-21<text:s/></text:p>
          </table:table-cell>
          <table:table-cell office:value-type="float" office:value="221164.83100000001" table:style-name="ce30">
            <text:p>221,165<text:s/></text:p>
          </table:table-cell>
          <table:table-cell office:value-type="float" office:value="221143.35200000001" table:style-name="ce30">
            <text:p>221,143<text:s/></text:p>
          </table:table-cell>
          <table:table-cell office:value-type="float" office:value="46.891030975439399" table:style-name="ce43">
            <text:p>46.89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60">
            <text:p><text:s/>1,592,838<text:s/></text:p>
          </table:table-cell>
          <table:table-cell office:value-type="float" office:value="33370.233" table:style-name="ce22">
            <text:p><text:s/>33,370<text:s/></text:p>
          </table:table-cell>
          <table:table-cell office:value-type="float" office:value="871629.304" table:style-name="ce64">
            <text:p><text:s/>871,629<text:s/></text:p>
          </table:table-cell>
          <table:table-cell office:value-type="float" office:value="904999.53700000001" table:style-name="ce64">
            <text:p><text:s/>905,000<text:s/></text:p>
          </table:table-cell>
          <table:table-cell office:value-type="float" office:value="56.816813873498297" table:style-name="ce49">
            <text:p>56.82<text:s/></text:p>
          </table:table-cell>
          <table:table-cell table:number-columns-repeated="16371"/>
        </table:table-row>
        <table:table-row table:style-name="ro5">
          <table:table-cell/>
          <table:table-cell table:style-name="ce12"/>
          <table:table-cell table:style-name="ce22"/>
          <table:table-cell table:number-columns-repeated="3" table:style-name="ce31"/>
          <table:table-cell table:style-name="ce48"/>
          <table:table-cell office:value-type="string" table:style-name="ce4">
            <text:p>農業支出</text:p>
          </table:table-cell>
          <table:table-cell office:value-type="float" office:value="2301841.5839999998" table:style-name="ce60">
            <text:p><text:s/>2,301,842<text:s/></text:p>
          </table:table-cell>
          <table:table-cell office:value-type="float" office:value="153744.66399999999" table:style-name="ce22">
            <text:p><text:s/>153,745<text:s/></text:p>
          </table:table-cell>
          <table:table-cell office:value-type="float" office:value="935611.25300000003" table:style-name="ce64">
            <text:p><text:s/>935,611<text:s/></text:p>
          </table:table-cell>
          <table:table-cell office:value-type="float" office:value="1089355.9169999999" table:style-name="ce64">
            <text:p><text:s/>1,089,356<text:s/></text:p>
          </table:table-cell>
          <table:table-cell office:value-type="float" office:value="47.325407820071803" table:style-name="ce49">
            <text:p>47.3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6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7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80">
            <text:p>20902-00-02-2</text:p>
          </table:table-cell>
          <table:covered-table-cell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72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table:number-columns-repeated="4" table:style-name="ce3"/>
          <table:table-cell office:value-type="string" table:number-columns-spanned="4" table:number-rows-spanned="1" table:style-name="ce73">
            <text:p>109年11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7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8">
            <text:p>科目</text:p>
          </table:table-cell>
          <table:table-cell office:value-type="string" table:number-columns-spanned="5" table:number-rows-spanned="1" table:style-name="ce79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9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8213.723000000002" table:style-name="ce31">
            <text:p>18,214<text:s/></text:p>
          </table:table-cell>
          <table:table-cell office:value-type="float" office:value="19315.873" table:style-name="ce31">
            <text:p>19,316<text:s/></text:p>
          </table:table-cell>
          <table:table-cell office:value-type="float" office:value="51.290168922238998" table:style-name="ce49">
            <text:p>51.29<text:s/></text:p>
          </table:table-cell>
          <table:table-cell office:value-type="string" table:style-name="ce51">
            <text:p>工業支出</text:p>
          </table:table-cell>
          <table:table-cell office:value-type="float" office:value="1365220.875" table:style-name="ce60">
            <text:p><text:s/>1,365,221<text:s/></text:p>
          </table:table-cell>
          <table:table-cell office:value-type="float" office:value="55118.163999999997" table:style-name="ce22">
            <text:p><text:s/>55,118<text:s/></text:p>
          </table:table-cell>
          <table:table-cell office:value-type="float" office:value="757961.51399999997" table:style-name="ce64">
            <text:p><text:s/>757,962<text:s/></text:p>
          </table:table-cell>
          <table:table-cell office:value-type="float" office:value="813079.67799999996" table:style-name="ce64">
            <text:p><text:s/>813,080<text:s/></text:p>
          </table:table-cell>
          <table:table-cell office:value-type="float" office:value="59.556639726886701" table:style-name="ce49">
            <text:p>59.5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8213.723000000002" table:style-name="ce31">
            <text:p>18,214<text:s/></text:p>
          </table:table-cell>
          <table:table-cell office:value-type="float" office:value="19315.873" table:style-name="ce31">
            <text:p>19,316<text:s/></text:p>
          </table:table-cell>
          <table:table-cell office:value-type="float" office:value="51.290168922238998" table:style-name="ce49">
            <text:p>51.29<text:s/></text:p>
          </table:table-cell>
          <table:table-cell office:value-type="string" table:style-name="ce51">
            <text:p>交通支出</text:p>
          </table:table-cell>
          <table:table-cell office:value-type="float" office:value="7842758.2800000003" table:style-name="ce60">
            <text:p><text:s/>7,842,758<text:s/></text:p>
          </table:table-cell>
          <table:table-cell office:value-type="float" office:value="54780.180999999902" table:style-name="ce22">
            <text:p><text:s/>54,780<text:s/></text:p>
          </table:table-cell>
          <table:table-cell office:value-type="float" office:value="1967450.9720000001" table:style-name="ce64">
            <text:p><text:s/>1,967,451<text:s/></text:p>
          </table:table-cell>
          <table:table-cell office:value-type="float" office:value="2022231.1529999999" table:style-name="ce64">
            <text:p><text:s/>2,022,231<text:s/></text:p>
          </table:table-cell>
          <table:table-cell office:value-type="float" office:value="25.784693099071301" table:style-name="ce49">
            <text:p>25.7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8213.723000000002" table:style-name="ce37">
            <text:p>18,214<text:s/></text:p>
          </table:table-cell>
          <table:table-cell office:value-type="float" office:value="19315.873" table:style-name="ce37">
            <text:p>19,316<text:s/></text:p>
          </table:table-cell>
          <table:table-cell office:value-type="float" office:value="51.290168922238998" table:style-name="ce49">
            <text:p>51.29<text:s/></text:p>
          </table:table-cell>
          <table:table-cell office:value-type="string" table:style-name="ce51">
            <text:p>其他經濟服務支出</text:p>
          </table:table-cell>
          <table:table-cell office:value-type="float" office:value="682048.18200000003" table:style-name="ce60">
            <text:p><text:s/>682,048<text:s/></text:p>
          </table:table-cell>
          <table:table-cell office:value-type="float" office:value="31405.315999999999" table:style-name="ce22">
            <text:p><text:s/>31,405<text:s/></text:p>
          </table:table-cell>
          <table:table-cell office:value-type="float" office:value="183272.07500000001" table:style-name="ce64">
            <text:p><text:s/>183,272<text:s/></text:p>
          </table:table-cell>
          <table:table-cell office:value-type="float" office:value="214677.391" table:style-name="ce64">
            <text:p><text:s/>214,677<text:s/></text:p>
          </table:table-cell>
          <table:table-cell office:value-type="float" office:value="31.4753996367957" table:style-name="ce49">
            <text:p>31.48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9"/>
          <table:table-cell office:value-type="string" table:style-name="ce51">
            <text:p>社會保險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社會救助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福利服務支出</text:p>
          </table:table-cell>
          <table:table-cell office:value-type="float" office:value="678542.26599999995" table:style-name="ce60">
            <text:p><text:s/>678,542<text:s/></text:p>
          </table:table-cell>
          <table:table-cell office:value-type="float" office:value="219.43499999999801" table:style-name="ce22">
            <text:p><text:s/>219<text:s/></text:p>
          </table:table-cell>
          <table:table-cell office:value-type="float" office:value="117501.942" table:style-name="ce64">
            <text:p><text:s/>117,502<text:s/></text:p>
          </table:table-cell>
          <table:table-cell office:value-type="float" office:value="117721.37699999999" table:style-name="ce64">
            <text:p><text:s/>117,721<text:s/></text:p>
          </table:table-cell>
          <table:table-cell office:value-type="float" office:value="17.349159057396101" table:style-name="ce49">
            <text:p>17.35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9"/>
          <table:table-cell office:value-type="string" table:style-name="ce51">
            <text:p>國民就業支出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57438.42700000003" table:style-name="ce31">
            <text:p>-757,438<text:s/></text:p>
          </table:table-cell>
          <table:table-cell office:value-type="float" office:value="888395.10199999996" table:style-name="ce38">
            <text:p>888,395<text:s/></text:p>
          </table:table-cell>
          <table:table-cell office:value-type="float" office:value="130956.675" table:style-name="ce38">
            <text:p>130,957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醫療保健支出</text:p>
          </table:table-cell>
          <table:table-cell office:value-type="float" office:value="13022.324000000001" table:style-name="ce60">
            <text:p><text:s/>13,022<text:s/></text:p>
          </table:table-cell>
          <table:table-cell office:value-type="float" office:value="992.94900000000098" table:style-name="ce22">
            <text:p><text:s/>993<text:s/></text:p>
          </table:table-cell>
          <table:table-cell office:value-type="float" office:value="8282.9969999999994" table:style-name="ce64">
            <text:p><text:s/>8,283<text:s/></text:p>
          </table:table-cell>
          <table:table-cell office:value-type="float" office:value="9275.9459999999999" table:style-name="ce64">
            <text:p><text:s/>9,276<text:s/></text:p>
          </table:table-cell>
          <table:table-cell office:value-type="float" office:value="71.231110514528694" table:style-name="ce49">
            <text:p>71.2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社區發展支出</text:p>
          </table:table-cell>
          <table:table-cell office:value-type="float" office:value="510117.68800000002" table:style-name="ce60">
            <text:p><text:s/>510,118<text:s/></text:p>
          </table:table-cell>
          <table:table-cell office:value-type="float" office:value="17757.373" table:style-name="ce22">
            <text:p><text:s/>17,757<text:s/></text:p>
          </table:table-cell>
          <table:table-cell office:value-type="float" office:value="198498.74" table:style-name="ce64">
            <text:p><text:s/>198,499<text:s/></text:p>
          </table:table-cell>
          <table:table-cell office:value-type="float" office:value="216256.11300000001" table:style-name="ce64">
            <text:p><text:s/>216,256<text:s/></text:p>
          </table:table-cell>
          <table:table-cell office:value-type="float" office:value="42.3933766829117" table:style-name="ce49">
            <text:p>42.3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環境保護支出</text:p>
          </table:table-cell>
          <table:table-cell office:value-type="float" office:value="722849.30299999996" table:style-name="ce60">
            <text:p><text:s/>722,849<text:s/></text:p>
          </table:table-cell>
          <table:table-cell office:value-type="float" office:value="54931.286" table:style-name="ce22">
            <text:p><text:s/>54,931<text:s/></text:p>
          </table:table-cell>
          <table:table-cell office:value-type="float" office:value="255823.26500000001" table:style-name="ce64">
            <text:p><text:s/>255,823<text:s/></text:p>
          </table:table-cell>
          <table:table-cell office:value-type="float" office:value="310754.55099999998" table:style-name="ce64">
            <text:p><text:s/>310,755<text:s/></text:p>
          </table:table-cell>
          <table:table-cell office:value-type="float" office:value="42.990226276803902" table:style-name="ce49">
            <text:p>42.9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警政支出</text:p>
          </table:table-cell>
          <table:table-cell office:value-type="float" office:value="385472.49800000002" table:style-name="ce60">
            <text:p><text:s/>385,472<text:s/></text:p>
          </table:table-cell>
          <table:table-cell office:value-type="float" office:value="8251.2889999999898" table:style-name="ce22">
            <text:p><text:s/>8,251<text:s/></text:p>
          </table:table-cell>
          <table:table-cell office:value-type="float" office:value="272427.92800000001" table:style-name="ce64">
            <text:p><text:s/>272,428<text:s/></text:p>
          </table:table-cell>
          <table:table-cell office:value-type="float" office:value="280679.217" table:style-name="ce64">
            <text:p><text:s/>280,679<text:s/></text:p>
          </table:table-cell>
          <table:table-cell office:value-type="float" office:value="72.814330064086704" table:style-name="ce49">
            <text:p>72.8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12152.632" table:style-name="ce22">
            <text:p><text:s/>12,153<text:s/></text:p>
          </table:table-cell>
          <table:table-cell office:value-type="float" office:value="462191.78100000002" table:style-name="ce64">
            <text:p><text:s/>462,192<text:s/></text:p>
          </table:table-cell>
          <table:table-cell office:value-type="float" office:value="474344.413" table:style-name="ce64">
            <text:p><text:s/>474,344<text:s/></text:p>
          </table:table-cell>
          <table:table-cell office:value-type="float" office:value="67.734075113703099" table:style-name="ce49">
            <text:p>67.7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2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9"/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161.052" table:style-name="ce31">
            <text:p>140,161<text:s/></text:p>
          </table:table-cell>
          <table:table-cell office:value-type="float" office:value="-503752.23100000003" table:style-name="ce68">
            <text:p>-503,752<text:s/></text:p>
          </table:table-cell>
          <table:table-cell office:value-type="float" office:value="-363591.179" table:style-name="ce68">
            <text:p>-363,591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70853.217" table:style-name="ce34">
            <text:p>15,570,853<text:s/></text:p>
          </table:table-cell>
          <table:table-cell office:value-type="float" office:value="85605583.425999999" table:style-name="ce31">
            <text:p>85,605,583<text:s/></text:p>
          </table:table-cell>
          <table:table-cell office:value-type="float" office:value="101176436.64300001" table:style-name="ce31">
            <text:p>101,176,437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0.52" table:style-name="ce31">
            <text:p>1,521<text:s/></text:p>
          </table:table-cell>
          <table:table-cell office:value-type="float" office:value="-2014.5170000000001" table:style-name="ce31">
            <text:p>-2,015<text:s/></text:p>
          </table:table-cell>
          <table:table-cell office:value-type="float" office:value="-493.99700000000001" table:style-name="ce31">
            <text:p>-494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00000" table:style-name="ce31">
            <text:p>-4,000,000<text:s/></text:p>
          </table:table-cell>
          <table:table-cell office:value-type="float" office:value="9000000" table:style-name="ce31">
            <text:p>9,000,000<text:s/></text:p>
          </table:table-cell>
          <table:table-cell office:value-type="float" office:value="5000000" table:style-name="ce31">
            <text:p>5,000,000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64956.006999999" table:style-name="ce31">
            <text:p>11,864,956<text:s/></text:p>
          </table:table-cell>
          <table:table-cell office:value-type="float" office:value="86215610.001000002" table:style-name="ce38">
            <text:p>86,215,610<text:s/></text:p>
          </table:table-cell>
          <table:table-cell office:value-type="float" office:value="98080566.008000001" table:style-name="ce38">
            <text:p>98,080,566<text:s/>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17451.2949999999" table:style-name="ce31">
            <text:p>-3,617,451<text:s/></text:p>
          </table:table-cell>
          <table:table-cell office:value-type="float" office:value="3617451.2949999999" table:style-name="ce22">
            <text:p><text:s/>3,617,45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9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22.0009999999902" table:style-name="ce34">
            <text:p>4,122<text:s/></text:p>
          </table:table-cell>
          <table:table-cell office:value-type="float" office:value="168172.625" table:style-name="ce31">
            <text:p>168,173<text:s/></text:p>
          </table:table-cell>
          <table:table-cell office:value-type="float" office:value="172294.62599999999" table:style-name="ce31">
            <text:p>172,295<text:s/></text:p>
          </table:table-cell>
          <table:table-cell office:value-type="string" table:style-name="ce49">
            <text:p>--</text:p>
          </table:table-cell>
          <table:table-cell office:value-type="string" table:style-name="ce51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9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8"/>
          <table:table-cell table:style-name="ce53"/>
          <table:table-cell table:style-name="ce22"/>
          <table:table-cell table:style-name="ce31"/>
          <table:table-cell table:number-columns-repeated="2" table:style-name="ce22"/>
          <table:table-cell table:style-name="ce71"/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8"/>
          <table:table-cell table:style-name="ce51"/>
          <table:table-cell table:style-name="ce61"/>
          <table:table-cell table:number-columns-repeated="3" table:style-name="ce22"/>
          <table:table-cell table:style-name="ce49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本月收入總額</text:p>
          </table:table-cell>
          <table:table-cell office:value-type="float" office:value="18614120.401000001" table:style-name="ce26">
            <text:p>18,614,120<text:s/></text:p>
          </table:table-cell>
          <table:table-cell table:number-columns-repeated="3" table:style-name="ce35"/>
          <table:table-cell table:style-name="ce12"/>
          <table:table-cell office:value-type="string" table:style-name="ce54">
            <text:p>本月支出總額</text:p>
          </table:table-cell>
          <table:table-cell office:value-type="float" office:value="21463107.695999999" table:style-name="ce62">
            <text:p><text:s/>21,463,10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4">
            <text:p>(加)上月未兌現支票</text:p>
          </table:table-cell>
          <table:table-cell office:value-type="float" office:value="228360.348" table:style-name="ce27">
            <text:p><text:s/>228,360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減)本月支付淨額</text:p>
          </table:table-cell>
          <table:table-cell office:value-type="float" office:value="18053526.741999999" table:style-name="ce27">
            <text:p><text:s/>18,053,527<text:s/></text:p>
          </table:table-cell>
          <table:table-cell table:number-columns-repeated="3" table:style-name="ce35"/>
          <table:table-cell table:style-name="ce12"/>
          <table:table-cell office:value-type="string" table:style-name="ce54">
            <text:p>(減)本月未兌現支票</text:p>
          </table:table-cell>
          <table:table-cell office:value-type="float" office:value="3637941.3020000001" table:style-name="ce27">
            <text:p><text:s/>3,637,941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2">
            <text:p>本月結存</text:p>
          </table:table-cell>
          <table:table-cell office:value-type="float" office:value="560593.65900000895" table:style-name="ce27">
            <text:p><text:s/>560,594<text:s/></text:p>
          </table:table-cell>
          <table:table-cell table:number-columns-repeated="3" table:style-name="ce35"/>
          <table:table-cell table:style-name="ce12"/>
          <table:table-cell office:value-type="string" table:style-name="ce55">
            <text:p>本月支付淨額</text:p>
          </table:table-cell>
          <table:table-cell office:value-type="float" office:value="18053526.741999999" table:style-name="ce63">
            <text:p><text:s/>18,053,527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12月11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2-21T05:33:58Z</meta:creation-date>
    <dc:date>2020-12-21T05:33:58Z</dc:date>
  </office:meta>
</office:document-meta>
</file>