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47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5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0">
            <text:p>108年12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2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47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48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本年度收入合計</text:p>
          </table:table-cell>
          <table:table-cell office:value-type="float" office:value="220666508" table:style-name="ce19">
            <text:p><text:s/>220,666,508<text:s/></text:p>
          </table:table-cell>
          <table:table-cell office:value-type="float" office:value="35269688.851000004" table:style-name="ce23">
            <text:p>35,269,689<text:s/></text:p>
          </table:table-cell>
          <table:table-cell office:value-type="float" office:value="170470823.00799999" table:style-name="ce23">
            <text:p>170,470,823<text:s/></text:p>
          </table:table-cell>
          <table:table-cell office:value-type="float" office:value="205740511.859" table:style-name="ce23">
            <text:p>205,740,512<text:s/></text:p>
          </table:table-cell>
          <table:table-cell office:value-type="float" office:value="93.235948546845194" table:style-name="ce27">
            <text:p><text:s/>93.24<text:s/></text:p>
          </table:table-cell>
          <table:table-cell office:value-type="string" table:style-name="ce29">
            <text:p>本年度支出合計</text:p>
          </table:table-cell>
          <table:table-cell office:value-type="float" office:value="220666508" table:style-name="ce34">
            <text:p><text:s/>220,666,508<text:s/></text:p>
          </table:table-cell>
          <table:table-cell office:value-type="float" office:value="31455047.938000001" table:style-name="ce38">
            <text:p>31,455,048<text:s/></text:p>
          </table:table-cell>
          <table:table-cell office:value-type="float" office:value="174627089.10499999" table:style-name="ce38">
            <text:p>174,627,089<text:s/></text:p>
          </table:table-cell>
          <table:table-cell office:value-type="float" office:value="206082137.04300001" table:style-name="ce38">
            <text:p>206,082,137<text:s/></text:p>
          </table:table-cell>
          <table:table-cell office:value-type="float" office:value="93.390763696228902" table:style-name="ce41">
            <text:p><text:s/>93.3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本年度歲入經資門合計</text:p>
          </table:table-cell>
          <table:table-cell office:value-type="float" office:value="116207895" table:style-name="ce19">
            <text:p><text:s/>116,207,895<text:s/></text:p>
          </table:table-cell>
          <table:table-cell office:value-type="float" office:value="14769688.851" table:style-name="ce23">
            <text:p>14,769,689<text:s/></text:p>
          </table:table-cell>
          <table:table-cell office:value-type="float" office:value="102970823.008" table:style-name="ce23">
            <text:p>102,970,823<text:s/></text:p>
          </table:table-cell>
          <table:table-cell office:value-type="float" office:value="117740511.859" table:style-name="ce23">
            <text:p>117,740,512<text:s/></text:p>
          </table:table-cell>
          <table:table-cell office:value-type="float" office:value="101.31885777554101" table:style-name="ce27">
            <text:p><text:s/>101.32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32666508" table:style-name="ce34">
            <text:p><text:s/>132,666,508<text:s/></text:p>
          </table:table-cell>
          <table:table-cell office:value-type="float" office:value="10955047.937999999" table:style-name="ce38">
            <text:p>10,955,048<text:s/></text:p>
          </table:table-cell>
          <table:table-cell office:value-type="float" office:value="107127089.105" table:style-name="ce39">
            <text:p>107,127,089<text:s/></text:p>
          </table:table-cell>
          <table:table-cell office:value-type="float" office:value="118082137.043" table:style-name="ce38">
            <text:p>118,082,137<text:s/></text:p>
          </table:table-cell>
          <table:table-cell office:value-type="float" office:value="89.0067424123351" table:style-name="ce41">
            <text:p><text:s/>89.01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經常門</text:p>
          </table:table-cell>
          <table:table-cell office:value-type="float" office:value="115837895" table:style-name="ce19">
            <text:p><text:s/>115,837,895<text:s/></text:p>
          </table:table-cell>
          <table:table-cell office:value-type="float" office:value="14767682.452" table:style-name="ce23">
            <text:p>14,767,682<text:s/></text:p>
          </table:table-cell>
          <table:table-cell office:value-type="float" office:value="102184538.09900001" table:style-name="ce23">
            <text:p>102,184,538<text:s/></text:p>
          </table:table-cell>
          <table:table-cell office:value-type="float" office:value="116952220.551" table:style-name="ce23">
            <text:p>116,952,221<text:s/></text:p>
          </table:table-cell>
          <table:table-cell office:value-type="float" office:value="100.961969786312" table:style-name="ce28">
            <text:p><text:s/>100.96<text:s/></text:p>
          </table:table-cell>
          <table:table-cell office:value-type="string" table:style-name="ce30">
            <text:p>經常門</text:p>
          </table:table-cell>
          <table:table-cell office:value-type="float" office:value="109671506.84999999" table:style-name="ce34">
            <text:p><text:s/>109,671,507<text:s/></text:p>
          </table:table-cell>
          <table:table-cell office:value-type="float" office:value="7576906.5959999999" table:style-name="ce24">
            <text:p><text:s/>7,576,907<text:s/></text:p>
          </table:table-cell>
          <table:table-cell office:value-type="float" office:value="95314309.164000005" table:style-name="ce37">
            <text:p>95,314,309<text:s/></text:p>
          </table:table-cell>
          <table:table-cell office:value-type="float" office:value="102891215.76000001" table:style-name="ce39">
            <text:p>102,891,216<text:s/></text:p>
          </table:table-cell>
          <table:table-cell office:value-type="float" office:value="93.817636608865499" table:style-name="ce42">
            <text:p><text:s/>93.8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稅課收入</text:p>
          </table:table-cell>
          <table:table-cell office:value-type="float" office:value="73673361" table:style-name="ce19">
            <text:p><text:s/>73,673,361<text:s/></text:p>
          </table:table-cell>
          <table:table-cell office:value-type="float" office:value="10389798.908" table:style-name="ce23">
            <text:p>10,389,799<text:s/></text:p>
          </table:table-cell>
          <table:table-cell office:value-type="float" office:value="67401368.328999996" table:style-name="ce23">
            <text:p>67,401,368<text:s/></text:p>
          </table:table-cell>
          <table:table-cell office:value-type="float" office:value="77791167.237000003" table:style-name="ce23">
            <text:p>77,791,167<text:s/></text:p>
          </table:table-cell>
          <table:table-cell office:value-type="float" office:value="105.589274306353" table:style-name="ce28">
            <text:p><text:s/>105.59<text:s/></text:p>
          </table:table-cell>
          <table:table-cell office:value-type="string" table:style-name="ce30">
            <text:p>行政支出</text:p>
          </table:table-cell>
          <table:table-cell office:value-type="float" office:value="1303740.0719999999" table:style-name="ce35">
            <text:p><text:s/>1,303,740<text:s/></text:p>
          </table:table-cell>
          <table:table-cell office:value-type="float" office:value="127522.209" table:style-name="ce24">
            <text:p><text:s/>127,522<text:s/></text:p>
          </table:table-cell>
          <table:table-cell office:value-type="float" office:value="1018505.76" table:style-name="ce35">
            <text:p><text:s/>1,018,506<text:s/></text:p>
          </table:table-cell>
          <table:table-cell office:value-type="float" office:value="1146027.969" table:style-name="ce35">
            <text:p><text:s/>1,146,028<text:s/></text:p>
          </table:table-cell>
          <table:table-cell office:value-type="float" office:value="87.903102283412807" table:style-name="ce42">
            <text:p><text:s/>87.90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7"/>地價稅</text:p>
          </table:table-cell>
          <table:table-cell office:value-type="float" office:value="8312241" table:style-name="ce19">
            <text:p><text:s/>8,312,241<text:s/></text:p>
          </table:table-cell>
          <table:table-cell office:value-type="float" office:value="5200455.1310000001" table:style-name="ce23">
            <text:p>5,200,455<text:s/></text:p>
          </table:table-cell>
          <table:table-cell office:value-type="float" office:value="2952142.7760000001" table:style-name="ce19">
            <text:p><text:s/>2,952,143<text:s/></text:p>
          </table:table-cell>
          <table:table-cell office:value-type="float" office:value="8152597.9069999997" table:style-name="ce19">
            <text:p><text:s/>8,152,598<text:s/></text:p>
          </table:table-cell>
          <table:table-cell office:value-type="float" office:value="98.079421746794907" table:style-name="ce28">
            <text:p><text:s/>98.08<text:s/></text:p>
          </table:table-cell>
          <table:table-cell office:value-type="string" table:style-name="ce30">
            <text:p>民政支出</text:p>
          </table:table-cell>
          <table:table-cell office:value-type="float" office:value="8607748.9199999999" table:style-name="ce35">
            <text:p><text:s/>8,607,749<text:s/></text:p>
          </table:table-cell>
          <table:table-cell office:value-type="float" office:value="658256.10600000096" table:style-name="ce24">
            <text:p><text:s/>658,256<text:s/></text:p>
          </table:table-cell>
          <table:table-cell office:value-type="float" office:value="7496117.4019999998" table:style-name="ce35">
            <text:p><text:s/>7,496,117<text:s/></text:p>
          </table:table-cell>
          <table:table-cell office:value-type="float" office:value="8154373.5080000004" table:style-name="ce35">
            <text:p><text:s/>8,154,374<text:s/></text:p>
          </table:table-cell>
          <table:table-cell office:value-type="float" office:value="94.732938701934202" table:style-name="ce42">
            <text:p><text:s/>94.73<text:s/>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s text:c="3"/>土地增值稅</text:p>
          </table:table-cell>
          <table:table-cell office:value-type="float" office:value="13219386" table:style-name="ce19">
            <text:p><text:s/>13,219,386<text:s/></text:p>
          </table:table-cell>
          <table:table-cell office:value-type="float" office:value="2293244.736" table:style-name="ce23">
            <text:p>2,293,245<text:s/></text:p>
          </table:table-cell>
          <table:table-cell office:value-type="float" office:value="14660867.684" table:style-name="ce19">
            <text:p><text:s/>14,660,868<text:s/></text:p>
          </table:table-cell>
          <table:table-cell office:value-type="float" office:value="16954112.420000002" table:style-name="ce19">
            <text:p><text:s/>16,954,112<text:s/></text:p>
          </table:table-cell>
          <table:table-cell office:value-type="float" office:value="128.251890216384" table:style-name="ce28">
            <text:p><text:s/>128.25<text:s/></text:p>
          </table:table-cell>
          <table:table-cell office:value-type="string" table:style-name="ce30">
            <text:p>財務支出</text:p>
          </table:table-cell>
          <table:table-cell office:value-type="float" office:value="1016071.642" table:style-name="ce35">
            <text:p><text:s/>1,016,072<text:s/></text:p>
          </table:table-cell>
          <table:table-cell office:value-type="float" office:value="69242.702999999994" table:style-name="ce24">
            <text:p><text:s/>69,243<text:s/></text:p>
          </table:table-cell>
          <table:table-cell office:value-type="float" office:value="889998.42" table:style-name="ce35">
            <text:p><text:s/>889,998<text:s/></text:p>
          </table:table-cell>
          <table:table-cell office:value-type="float" office:value="959241.12300000002" table:style-name="ce35">
            <text:p><text:s/>959,241<text:s/></text:p>
          </table:table-cell>
          <table:table-cell office:value-type="float" office:value="94.406839375210097" table:style-name="ce42">
            <text:p><text:s/>94.41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331" table:style-name="ce35">
            <text:p><text:s/>781,331<text:s/></text:p>
          </table:table-cell>
          <table:table-cell office:value-type="float" office:value="60752.322999999997" table:style-name="ce24">
            <text:p><text:s/>60,752<text:s/></text:p>
          </table:table-cell>
          <table:table-cell office:value-type="float" office:value="619088.55700000003" table:style-name="ce35">
            <text:p><text:s/>619,089<text:s/></text:p>
          </table:table-cell>
          <table:table-cell office:value-type="float" office:value="679840.88" table:style-name="ce35">
            <text:p><text:s/>679,841<text:s/></text:p>
          </table:table-cell>
          <table:table-cell office:value-type="float" office:value="87.010611379812104" table:style-name="ce42">
            <text:p><text:s/>87.01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房屋稅</text:p>
          </table:table-cell>
          <table:table-cell office:value-type="float" office:value="9173647" table:style-name="ce19">
            <text:p><text:s/>9,173,647<text:s/></text:p>
          </table:table-cell>
          <table:table-cell office:value-type="float" office:value="54037.712999999501" table:style-name="ce23">
            <text:p>54,038<text:s/></text:p>
          </table:table-cell>
          <table:table-cell office:value-type="float" office:value="9221605.9480000008" table:style-name="ce19">
            <text:p><text:s/>9,221,606<text:s/></text:p>
          </table:table-cell>
          <table:table-cell office:value-type="float" office:value="9275643.6610000003" table:style-name="ce19">
            <text:p><text:s/>9,275,644<text:s/></text:p>
          </table:table-cell>
          <table:table-cell office:value-type="float" office:value="101.111844188031" table:style-name="ce28">
            <text:p><text:s/>101.11<text:s/></text:p>
          </table:table-cell>
          <table:table-cell office:value-type="string" table:style-name="ce30">
            <text:p>警政支出</text:p>
          </table:table-cell>
          <table:table-cell office:value-type="float" office:value="10101962" table:style-name="ce35">
            <text:p><text:s/>10,101,962<text:s/></text:p>
          </table:table-cell>
          <table:table-cell office:value-type="float" office:value="431489.85200000001" table:style-name="ce24">
            <text:p><text:s/>431,490<text:s/></text:p>
          </table:table-cell>
          <table:table-cell office:value-type="float" office:value="9124706.4790000003" table:style-name="ce35">
            <text:p><text:s/>9,124,706<text:s/></text:p>
          </table:table-cell>
          <table:table-cell office:value-type="float" office:value="9556196.3310000002" table:style-name="ce35">
            <text:p><text:s/>9,556,196<text:s/></text:p>
          </table:table-cell>
          <table:table-cell office:value-type="float" office:value="94.597429004385504" table:style-name="ce42">
            <text:p><text:s/>94.6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35802.466" table:style-name="ce23">
            <text:p>35,802<text:s/></text:p>
          </table:table-cell>
          <table:table-cell office:value-type="float" office:value="8993514.9680000003" table:style-name="ce19">
            <text:p><text:s/>8,993,515<text:s/></text:p>
          </table:table-cell>
          <table:table-cell office:value-type="float" office:value="9029317.4340000004" table:style-name="ce19">
            <text:p><text:s/>9,029,317<text:s/></text:p>
          </table:table-cell>
          <table:table-cell office:value-type="float" office:value="99.402542629630503" table:style-name="ce28">
            <text:p><text:s/>99.40<text:s/></text:p>
          </table:table-cell>
          <table:table-cell office:value-type="string" table:style-name="ce30">
            <text:p>教育支出</text:p>
          </table:table-cell>
          <table:table-cell office:value-type="float" office:value="46046679" table:style-name="ce35">
            <text:p><text:s/>46,046,679<text:s/></text:p>
          </table:table-cell>
          <table:table-cell office:value-type="float" office:value="905998.81300000101" table:style-name="ce24">
            <text:p><text:s/>905,999<text:s/></text:p>
          </table:table-cell>
          <table:table-cell office:value-type="float" office:value="44851208.566" table:style-name="ce35">
            <text:p><text:s/>44,851,209<text:s/></text:p>
          </table:table-cell>
          <table:table-cell office:value-type="float" office:value="45757207.379000001" table:style-name="ce35">
            <text:p><text:s/>45,757,207<text:s/></text:p>
          </table:table-cell>
          <table:table-cell office:value-type="float" office:value="99.371351794990503" table:style-name="ce42">
            <text:p><text:s/>99.3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契稅</text:p>
          </table:table-cell>
          <table:table-cell office:value-type="float" office:value="1862163" table:style-name="ce19">
            <text:p><text:s/>1,862,163<text:s/></text:p>
          </table:table-cell>
          <table:table-cell office:value-type="float" office:value="228137.32500000001" table:style-name="ce23">
            <text:p>228,137<text:s/></text:p>
          </table:table-cell>
          <table:table-cell office:value-type="float" office:value="1647059.6" table:style-name="ce19">
            <text:p><text:s/>1,647,060<text:s/></text:p>
          </table:table-cell>
          <table:table-cell office:value-type="float" office:value="1875196.925" table:style-name="ce19">
            <text:p><text:s/>1,875,197<text:s/></text:p>
          </table:table-cell>
          <table:table-cell office:value-type="float" office:value="100.699934699594" table:style-name="ce28">
            <text:p><text:s/>100.70<text:s/></text:p>
          </table:table-cell>
          <table:table-cell office:value-type="string" table:style-name="ce30">
            <text:p>文化支出</text:p>
          </table:table-cell>
          <table:table-cell office:value-type="float" office:value="2755813.3369999998" table:style-name="ce35">
            <text:p><text:s/>2,755,813<text:s/></text:p>
          </table:table-cell>
          <table:table-cell office:value-type="float" office:value="403215.62300000002" table:style-name="ce24">
            <text:p><text:s/>403,216<text:s/></text:p>
          </table:table-cell>
          <table:table-cell office:value-type="float" office:value="1296343.652" table:style-name="ce35">
            <text:p><text:s/>1,296,344<text:s/></text:p>
          </table:table-cell>
          <table:table-cell office:value-type="float" office:value="1699559.2749999999" table:style-name="ce35">
            <text:p><text:s/>1,699,559<text:s/></text:p>
          </table:table-cell>
          <table:table-cell office:value-type="float" office:value="61.671784956602103" table:style-name="ce42">
            <text:p><text:s/>61.6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印花稅</text:p>
          </table:table-cell>
          <table:table-cell office:value-type="float" office:value="1144048" table:style-name="ce19">
            <text:p><text:s/>1,144,048<text:s/></text:p>
          </table:table-cell>
          <table:table-cell office:value-type="float" office:value="65766.334000000003" table:style-name="ce23">
            <text:p>65,766<text:s/></text:p>
          </table:table-cell>
          <table:table-cell office:value-type="float" office:value="1184440.007" table:style-name="ce19">
            <text:p><text:s/>1,184,440<text:s/></text:p>
          </table:table-cell>
          <table:table-cell office:value-type="float" office:value="1250206.341" table:style-name="ce19">
            <text:p><text:s/>1,250,206<text:s/></text:p>
          </table:table-cell>
          <table:table-cell office:value-type="float" office:value="109.27918592576501" table:style-name="ce28">
            <text:p><text:s/>109.28<text:s/></text:p>
          </table:table-cell>
          <table:table-cell office:value-type="string" table:style-name="ce30">
            <text:p>農業支出</text:p>
          </table:table-cell>
          <table:table-cell office:value-type="float" office:value="1225203" table:style-name="ce35">
            <text:p><text:s/>1,225,203<text:s/></text:p>
          </table:table-cell>
          <table:table-cell office:value-type="float" office:value="230641.76500000001" table:style-name="ce24">
            <text:p><text:s/>230,642<text:s/></text:p>
          </table:table-cell>
          <table:table-cell office:value-type="float" office:value="808579.29099999997" table:style-name="ce35">
            <text:p><text:s/>808,579<text:s/></text:p>
          </table:table-cell>
          <table:table-cell office:value-type="float" office:value="1039221.056" table:style-name="ce35">
            <text:p><text:s/>1,039,221<text:s/></text:p>
          </table:table-cell>
          <table:table-cell office:value-type="float" office:value="84.820315980290601" table:style-name="ce42">
            <text:p><text:s/>84.8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6858.544000000002" table:style-name="ce23">
            <text:p>16,859<text:s/></text:p>
          </table:table-cell>
          <table:table-cell office:value-type="float" office:value="181554.101" table:style-name="ce19">
            <text:p><text:s/>181,554<text:s/></text:p>
          </table:table-cell>
          <table:table-cell office:value-type="float" office:value="198412.64499999999" table:style-name="ce19">
            <text:p><text:s/>198,413<text:s/></text:p>
          </table:table-cell>
          <table:table-cell office:value-type="float" office:value="167.75677240982799" table:style-name="ce28">
            <text:p><text:s/>167.76<text:s/></text:p>
          </table:table-cell>
          <table:table-cell office:value-type="string" table:style-name="ce30">
            <text:p>工業支出</text:p>
          </table:table-cell>
          <table:table-cell office:value-type="float" office:value="1263109.3659999999" table:style-name="ce35">
            <text:p><text:s/>1,263,109<text:s/></text:p>
          </table:table-cell>
          <table:table-cell office:value-type="float" office:value="88360.725999999995" table:style-name="ce24">
            <text:p><text:s/>88,361<text:s/></text:p>
          </table:table-cell>
          <table:table-cell office:value-type="float" office:value="984256.06499999994" table:style-name="ce35">
            <text:p><text:s/>984,256<text:s/></text:p>
          </table:table-cell>
          <table:table-cell office:value-type="float" office:value="1072616.791" table:style-name="ce35">
            <text:p><text:s/>1,072,617<text:s/></text:p>
          </table:table-cell>
          <table:table-cell office:value-type="float" office:value="84.918758412563307" table:style-name="ce42">
            <text:p><text:s/>84.92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5"/>遺產稅</text:p>
          </table:table-cell>
          <table:table-cell office:value-type="float" office:value="846000" table:style-name="ce19">
            <text:p><text:s/>846,000<text:s/></text:p>
          </table:table-cell>
          <table:table-cell office:value-type="float" office:value="131787.59299999999" table:style-name="ce23">
            <text:p>131,788<text:s/></text:p>
          </table:table-cell>
          <table:table-cell office:value-type="float" office:value="956815.71499999997" table:style-name="ce19">
            <text:p><text:s/>956,816<text:s/></text:p>
          </table:table-cell>
          <table:table-cell office:value-type="float" office:value="1088603.308" table:style-name="ce19">
            <text:p><text:s/>1,088,603<text:s/></text:p>
          </table:table-cell>
          <table:table-cell office:value-type="float" office:value="128.676513947991" table:style-name="ce28">
            <text:p><text:s/>128.68<text:s/></text:p>
          </table:table-cell>
          <table:table-cell office:value-type="string" table:style-name="ce30">
            <text:p>交通支出</text:p>
          </table:table-cell>
          <table:table-cell office:value-type="float" office:value="3870994.2420000001" table:style-name="ce35">
            <text:p><text:s/>3,870,994<text:s/></text:p>
          </table:table-cell>
          <table:table-cell office:value-type="float" office:value="806266.78899999999" table:style-name="ce24">
            <text:p><text:s/>806,267<text:s/></text:p>
          </table:table-cell>
          <table:table-cell office:value-type="float" office:value="2594895.514" table:style-name="ce35">
            <text:p><text:s/>2,594,896<text:s/></text:p>
          </table:table-cell>
          <table:table-cell office:value-type="float" office:value="3401162.3029999998" table:style-name="ce35">
            <text:p><text:s/>3,401,162<text:s/></text:p>
          </table:table-cell>
          <table:table-cell office:value-type="float" office:value="87.862757998904797" table:style-name="ce42">
            <text:p><text:s/>87.86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5"/>贈與稅</text:p>
          </table:table-cell>
          <table:table-cell office:value-type="float" office:value="564000" table:style-name="ce19">
            <text:p><text:s/>564,000<text:s/></text:p>
          </table:table-cell>
          <table:table-cell office:value-type="float" office:value="71792.671000000002" table:style-name="ce23">
            <text:p>71,793<text:s/></text:p>
          </table:table-cell>
          <table:table-cell office:value-type="float" office:value="655246.93200000003" table:style-name="ce19">
            <text:p><text:s/>655,247<text:s/></text:p>
          </table:table-cell>
          <table:table-cell office:value-type="float" office:value="727039.603" table:style-name="ce19">
            <text:p><text:s/>727,040<text:s/></text:p>
          </table:table-cell>
          <table:table-cell office:value-type="float" office:value="128.907731028369" table:style-name="ce28">
            <text:p><text:s/>128.91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121389.0889999999" table:style-name="ce35">
            <text:p><text:s/>1,121,389<text:s/></text:p>
          </table:table-cell>
          <table:table-cell office:value-type="float" office:value="187947.76800000001" table:style-name="ce24">
            <text:p><text:s/>187,948<text:s/></text:p>
          </table:table-cell>
          <table:table-cell office:value-type="float" office:value="745794.60800000001" table:style-name="ce35">
            <text:p><text:s/>745,795<text:s/></text:p>
          </table:table-cell>
          <table:table-cell office:value-type="float" office:value="933742.37600000005" table:style-name="ce35">
            <text:p><text:s/>933,742<text:s/></text:p>
          </table:table-cell>
          <table:table-cell office:value-type="float" office:value="83.266582951388102" table:style-name="ce42">
            <text:p><text:s/>83.2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菸酒稅</text:p>
          </table:table-cell>
          <table:table-cell office:value-type="float" office:value="896036" table:style-name="ce19">
            <text:p><text:s/>896,036<text:s/></text:p>
          </table:table-cell>
          <table:table-cell office:value-type="float" office:value="86138.919999999896" table:style-name="ce19">
            <text:p><text:s/>86,139<text:s/></text:p>
          </table:table-cell>
          <table:table-cell office:value-type="float" office:value="775250.28" table:style-name="ce19">
            <text:p><text:s/>775,250<text:s/></text:p>
          </table:table-cell>
          <table:table-cell office:value-type="float" office:value="861389.2" table:style-name="ce19">
            <text:p><text:s/>861,389<text:s/></text:p>
          </table:table-cell>
          <table:table-cell office:value-type="float" office:value="96.133325000334807" table:style-name="ce28">
            <text:p><text:s/>96.13<text:s/></text:p>
          </table:table-cell>
          <table:table-cell office:value-type="string" table:style-name="ce30">
            <text:p>社會保險支出</text:p>
          </table:table-cell>
          <table:table-cell office:value-type="float" office:value="857509" table:style-name="ce35">
            <text:p><text:s/>857,509<text:s/></text:p>
          </table:table-cell>
          <table:table-cell office:value-type="float" office:value="318619.125" table:style-name="ce24">
            <text:p><text:s/>318,619<text:s/></text:p>
          </table:table-cell>
          <table:table-cell office:value-type="float" office:value="506177.17599999998" table:style-name="ce35">
            <text:p><text:s/>506,177<text:s/></text:p>
          </table:table-cell>
          <table:table-cell office:value-type="float" office:value="824796.30099999998" table:style-name="ce35">
            <text:p><text:s/>824,796<text:s/></text:p>
          </table:table-cell>
          <table:table-cell office:value-type="float" office:value="96.185148027600903" table:style-name="ce42">
            <text:p><text:s/>96.19<text:s/>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/>統籌分配稅</text:p>
          </table:table-cell>
          <table:table-cell office:value-type="float" office:value="28453978" table:style-name="ce19">
            <text:p><text:s/>28,453,978<text:s/></text:p>
          </table:table-cell>
          <table:table-cell office:value-type="float" office:value="2205777.4750000001" table:style-name="ce19">
            <text:p><text:s/>2,205,777<text:s/></text:p>
          </table:table-cell>
          <table:table-cell office:value-type="float" office:value="26172870.318" table:style-name="ce19">
            <text:p><text:s/>26,172,870<text:s/></text:p>
          </table:table-cell>
          <table:table-cell office:value-type="float" office:value="28378647.793000001" table:style-name="ce19">
            <text:p><text:s/>28,378,648<text:s/></text:p>
          </table:table-cell>
          <table:table-cell office:value-type="float" office:value="99.735255973698997" table:style-name="ce28">
            <text:p><text:s/>99.74<text:s/></text:p>
          </table:table-cell>
          <table:table-cell office:value-type="string" table:style-name="ce30">
            <text:p>社會救助支出</text:p>
          </table:table-cell>
          <table:table-cell office:value-type="float" office:value="1758672" table:style-name="ce35">
            <text:p><text:s/>1,758,672<text:s/></text:p>
          </table:table-cell>
          <table:table-cell office:value-type="float" office:value="37925.747999999898" table:style-name="ce24">
            <text:p><text:s/>37,926<text:s/></text:p>
          </table:table-cell>
          <table:table-cell office:value-type="float" office:value="1677843.1780000001" table:style-name="ce35">
            <text:p><text:s/>1,677,843<text:s/></text:p>
          </table:table-cell>
          <table:table-cell office:value-type="float" office:value="1715768.926" table:style-name="ce35">
            <text:p><text:s/>1,715,769<text:s/></text:p>
          </table:table-cell>
          <table:table-cell office:value-type="float" office:value="97.560484615664507" table:style-name="ce42">
            <text:p><text:s/>97.56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3856533.855" table:style-name="ce35">
            <text:p><text:s/>13,856,534<text:s/></text:p>
          </table:table-cell>
          <table:table-cell office:value-type="float" office:value="1598264.4669999999" table:style-name="ce24">
            <text:p><text:s/>1,598,264<text:s/></text:p>
          </table:table-cell>
          <table:table-cell office:value-type="float" office:value="11288975.705" table:style-name="ce35">
            <text:p><text:s/>11,288,976<text:s/></text:p>
          </table:table-cell>
          <table:table-cell office:value-type="float" office:value="12887240.172" table:style-name="ce35">
            <text:p><text:s/>12,887,240<text:s/></text:p>
          </table:table-cell>
          <table:table-cell office:value-type="float" office:value="93.004789703232703" table:style-name="ce42">
            <text:p><text:s/>93.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罰款及賠償收入</text:p>
          </table:table-cell>
          <table:table-cell office:value-type="float" office:value="2012830" table:style-name="ce19">
            <text:p><text:s/>2,012,830<text:s/></text:p>
          </table:table-cell>
          <table:table-cell office:value-type="float" office:value="347684.81800000003" table:style-name="ce23">
            <text:p>347,685<text:s/></text:p>
          </table:table-cell>
          <table:table-cell office:value-type="float" office:value="2322138.7289999998" table:style-name="ce19">
            <text:p><text:s/>2,322,139<text:s/></text:p>
          </table:table-cell>
          <table:table-cell office:value-type="float" office:value="2669823.5469999998" table:style-name="ce19">
            <text:p><text:s/>2,669,824<text:s/></text:p>
          </table:table-cell>
          <table:table-cell office:value-type="float" office:value="132.64028989035299" table:style-name="ce28">
            <text:p><text:s/>132.64<text:s/></text:p>
          </table:table-cell>
          <table:table-cell office:value-type="string" table:style-name="ce30">
            <text:p>國民就業支出</text:p>
          </table:table-cell>
          <table:table-cell office:value-type="float" office:value="25544" table:style-name="ce35">
            <text:p><text:s/>25,544<text:s/></text:p>
          </table:table-cell>
          <table:table-cell office:value-type="float" office:value="5788.9920000000002" table:style-name="ce24">
            <text:p><text:s/>5,789<text:s/></text:p>
          </table:table-cell>
          <table:table-cell office:value-type="float" office:value="18326.978999999999" table:style-name="ce35">
            <text:p><text:s/>18,327<text:s/></text:p>
          </table:table-cell>
          <table:table-cell office:value-type="float" office:value="24115.971000000001" table:style-name="ce35">
            <text:p><text:s/>24,116<text:s/></text:p>
          </table:table-cell>
          <table:table-cell office:value-type="float" office:value="94.409532571249599" table:style-name="ce42">
            <text:p><text:s/>94.41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規費收入</text:p>
          </table:table-cell>
          <table:table-cell office:value-type="float" office:value="4757845" table:style-name="ce19">
            <text:p><text:s/>4,757,845<text:s/></text:p>
          </table:table-cell>
          <table:table-cell office:value-type="float" office:value="343492.70799999998" table:style-name="ce23">
            <text:p>343,493<text:s/></text:p>
          </table:table-cell>
          <table:table-cell office:value-type="float" office:value="4710677.7759999996" table:style-name="ce23">
            <text:p>4,710,678<text:s/></text:p>
          </table:table-cell>
          <table:table-cell office:value-type="float" office:value="5054170.4840000002" table:style-name="ce23">
            <text:p>5,054,170<text:s/></text:p>
          </table:table-cell>
          <table:table-cell office:value-type="float" office:value="106.22814496899301" table:style-name="ce28">
            <text:p><text:s/>106.23<text:s/></text:p>
          </table:table-cell>
          <table:table-cell office:value-type="string" table:style-name="ce30">
            <text:p>醫療保健支出</text:p>
          </table:table-cell>
          <table:table-cell office:value-type="float" office:value="4208022" table:style-name="ce35">
            <text:p><text:s/>4,208,022<text:s/></text:p>
          </table:table-cell>
          <table:table-cell office:value-type="float" office:value="348702.03" table:style-name="ce24">
            <text:p><text:s/>348,702<text:s/></text:p>
          </table:table-cell>
          <table:table-cell office:value-type="float" office:value="3664760.662" table:style-name="ce35">
            <text:p><text:s/>3,664,761<text:s/></text:p>
          </table:table-cell>
          <table:table-cell office:value-type="float" office:value="4013462.6919999998" table:style-name="ce35">
            <text:p><text:s/>4,013,463<text:s/></text:p>
          </table:table-cell>
          <table:table-cell office:value-type="float" office:value="95.376466472846403" table:style-name="ce42">
            <text:p><text:s/>95.38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行政規費收入</text:p>
          </table:table-cell>
          <table:table-cell office:value-type="float" office:value="1208688" table:style-name="ce19">
            <text:p><text:s/>1,208,688<text:s/></text:p>
          </table:table-cell>
          <table:table-cell office:value-type="float" office:value="169391.682" table:style-name="ce23">
            <text:p>169,392<text:s/></text:p>
          </table:table-cell>
          <table:table-cell office:value-type="float" office:value="1227003.048" table:style-name="ce19">
            <text:p><text:s/>1,227,003<text:s/></text:p>
          </table:table-cell>
          <table:table-cell office:value-type="float" office:value="1396394.73" table:style-name="ce19">
            <text:p><text:s/>1,396,395<text:s/></text:p>
          </table:table-cell>
          <table:table-cell office:value-type="float" office:value="115.52979180731499" table:style-name="ce28">
            <text:p><text:s/>115.53<text:s/></text:p>
          </table:table-cell>
          <table:table-cell office:value-type="string" table:style-name="ce30">
            <text:p>社區發展支出</text:p>
          </table:table-cell>
          <table:table-cell office:value-type="float" office:value="624683" table:style-name="ce35">
            <text:p><text:s/>624,683<text:s/></text:p>
          </table:table-cell>
          <table:table-cell office:value-type="float" office:value="65142.978999999999" table:style-name="ce24">
            <text:p><text:s/>65,143<text:s/></text:p>
          </table:table-cell>
          <table:table-cell office:value-type="float" office:value="459455.12900000002" table:style-name="ce35">
            <text:p><text:s/>459,455<text:s/></text:p>
          </table:table-cell>
          <table:table-cell office:value-type="float" office:value="524598.10800000001" table:style-name="ce35">
            <text:p><text:s/>524,598<text:s/></text:p>
          </table:table-cell>
          <table:table-cell office:value-type="float" office:value="83.978291069230295" table:style-name="ce42">
            <text:p><text:s/>83.98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使用規費收入</text:p>
          </table:table-cell>
          <table:table-cell office:value-type="float" office:value="3549157" table:style-name="ce19">
            <text:p><text:s/>3,549,157<text:s/></text:p>
          </table:table-cell>
          <table:table-cell office:value-type="float" office:value="174101.02600000001" table:style-name="ce23">
            <text:p>174,101<text:s/></text:p>
          </table:table-cell>
          <table:table-cell office:value-type="float" office:value="3483674.7280000001" table:style-name="ce19">
            <text:p><text:s/>3,483,675<text:s/></text:p>
          </table:table-cell>
          <table:table-cell office:value-type="float" office:value="3657775.7540000002" table:style-name="ce19">
            <text:p><text:s/>3,657,776<text:s/></text:p>
          </table:table-cell>
          <table:table-cell office:value-type="float" office:value="103.06040995087" table:style-name="ce28">
            <text:p><text:s/>103.06<text:s/></text:p>
          </table:table-cell>
          <table:table-cell office:value-type="string" table:style-name="ce30">
            <text:p>環境保護支出</text:p>
          </table:table-cell>
          <table:table-cell office:value-type="float" office:value="6006971.2120000003" table:style-name="ce35">
            <text:p><text:s/>6,006,971<text:s/></text:p>
          </table:table-cell>
          <table:table-cell office:value-type="float" office:value="1041395.5110000001" table:style-name="ce24">
            <text:p><text:s/>1,041,396<text:s/></text:p>
          </table:table-cell>
          <table:table-cell office:value-type="float" office:value="4240685.09" table:style-name="ce35">
            <text:p><text:s/>4,240,685<text:s/></text:p>
          </table:table-cell>
          <table:table-cell office:value-type="float" office:value="5282080.6009999998" table:style-name="ce35">
            <text:p><text:s/>5,282,081<text:s/></text:p>
          </table:table-cell>
          <table:table-cell office:value-type="float" office:value="87.9325106544226" table:style-name="ce42">
            <text:p><text:s/>87.93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091309" table:style-name="ce35">
            <text:p><text:s/>3,091,309<text:s/></text:p>
          </table:table-cell>
          <table:table-cell office:value-type="float" office:value="49237.822999999902" table:style-name="ce24">
            <text:p><text:s/>49,238<text:s/></text:p>
          </table:table-cell>
          <table:table-cell office:value-type="float" office:value="2361581.5989999999" table:style-name="ce35">
            <text:p><text:s/>2,361,582<text:s/></text:p>
          </table:table-cell>
          <table:table-cell office:value-type="float" office:value="2410819.4219999998" table:style-name="ce35">
            <text:p><text:s/>2,410,819<text:s/></text:p>
          </table:table-cell>
          <table:table-cell office:value-type="float" office:value="77.987008804360897" table:style-name="ce42">
            <text:p><text:s/>77.99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財產收入</text:p>
          </table:table-cell>
          <table:table-cell office:value-type="float" office:value="628609" table:style-name="ce19">
            <text:p><text:s/>628,609<text:s/></text:p>
          </table:table-cell>
          <table:table-cell office:value-type="float" office:value="99084.7420000001" table:style-name="ce23">
            <text:p>99,085<text:s/></text:p>
          </table:table-cell>
          <table:table-cell office:value-type="float" office:value="672079.43" table:style-name="ce23">
            <text:p>672,079<text:s/></text:p>
          </table:table-cell>
          <table:table-cell office:value-type="float" office:value="771164.17200000002" table:style-name="ce23">
            <text:p>771,164<text:s/></text:p>
          </table:table-cell>
          <table:table-cell office:value-type="float" office:value="122.67787639057001" table:style-name="ce28">
            <text:p><text:s/>122.68<text:s/></text:p>
          </table:table-cell>
          <table:table-cell office:value-type="string" table:style-name="ce30">
            <text:p>債務付息支出</text:p>
          </table:table-cell>
          <table:table-cell office:value-type="float" office:value="650000" table:style-name="ce35">
            <text:p><text:s/>650,000<text:s/></text:p>
          </table:table-cell>
          <table:table-cell office:value-type="float" office:value="125666.626" table:style-name="ce24">
            <text:p><text:s/>125,667<text:s/></text:p>
          </table:table-cell>
          <table:table-cell office:value-type="float" office:value="415238.12900000002" table:style-name="ce35">
            <text:p><text:s/>415,238<text:s/></text:p>
          </table:table-cell>
          <table:table-cell office:value-type="float" office:value="540904.755" table:style-name="ce35">
            <text:p><text:s/>540,905<text:s/></text:p>
          </table:table-cell>
          <table:table-cell office:value-type="float" office:value="83.216116153846201" table:style-name="ce42">
            <text:p><text:s/>83.2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財產孳息</text:p>
          </table:table-cell>
          <table:table-cell office:value-type="float" office:value="592860" table:style-name="ce19">
            <text:p><text:s/>592,860<text:s/></text:p>
          </table:table-cell>
          <table:table-cell office:value-type="float" office:value="68637.582000000097" table:style-name="ce23">
            <text:p>68,638<text:s/></text:p>
          </table:table-cell>
          <table:table-cell office:value-type="float" office:value="570319.02399999998" table:style-name="ce19">
            <text:p><text:s/>570,319<text:s/></text:p>
          </table:table-cell>
          <table:table-cell office:value-type="float" office:value="638956.60600000003" table:style-name="ce19">
            <text:p><text:s/>638,957<text:s/></text:p>
          </table:table-cell>
          <table:table-cell office:value-type="float" office:value="107.775293661235" table:style-name="ce28">
            <text:p><text:s/>107.78<text:s/></text:p>
          </table:table-cell>
          <table:table-cell office:value-type="string" table:style-name="ce30">
            <text:p>其他支出</text:p>
          </table:table-cell>
          <table:table-cell office:value-type="float" office:value="494000" table:style-name="ce35">
            <text:p><text:s/>494,000<text:s/></text:p>
          </table:table-cell>
          <table:table-cell office:value-type="float" office:value="16468.617999999999" table:style-name="ce24">
            <text:p><text:s/>16,469<text:s/></text:p>
          </table:table-cell>
          <table:table-cell office:value-type="float" office:value="251771.20300000001" table:style-name="ce35">
            <text:p><text:s/>251,771<text:s/></text:p>
          </table:table-cell>
          <table:table-cell office:value-type="float" office:value="268239.821" table:style-name="ce35">
            <text:p><text:s/>268,240<text:s/></text:p>
          </table:table-cell>
          <table:table-cell office:value-type="float" office:value="54.299558906882602" table:style-name="ce42">
            <text:p><text:s/>54.3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廢棄物資售價</text:p>
          </table:table-cell>
          <table:table-cell office:value-type="float" office:value="35749" table:style-name="ce19">
            <text:p><text:s/>35,749<text:s/></text:p>
          </table:table-cell>
          <table:table-cell office:value-type="float" office:value="30447.16" table:style-name="ce23">
            <text:p>30,447<text:s/></text:p>
          </table:table-cell>
          <table:table-cell office:value-type="float" office:value="101760.406" table:style-name="ce19">
            <text:p><text:s/>101,760<text:s/></text:p>
          </table:table-cell>
          <table:table-cell office:value-type="float" office:value="132207.56599999999" table:style-name="ce19">
            <text:p><text:s/>132,208<text:s/></text:p>
          </table:table-cell>
          <table:table-cell office:value-type="float" office:value="369.82171809001602" table:style-name="ce28">
            <text:p><text:s/>369.82<text:s/></text:p>
          </table:table-cell>
          <table:table-cell office:value-type="string" table:style-name="ce30">
            <text:p>第二預備金</text:p>
          </table:table-cell>
          <table:table-cell office:value-type="float" office:value="4221.1149999999998" table:style-name="ce35">
            <text:p><text:s/>4,221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營業盈餘及事業收入</text:p>
          </table:table-cell>
          <table:table-cell office:value-type="float" office:value="506850" table:style-name="ce19">
            <text:p><text:s/>506,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0" table:style-name="ce19">
            <text:p><text:s/>4,420<text:s/></text:p>
          </table:table-cell>
          <table:table-cell office:value-type="float" office:value="4420" table:style-name="ce19">
            <text:p><text:s/>4,420<text:s/></text:p>
          </table:table-cell>
          <table:table-cell office:value-type="float" office:value="0.87205287560422196" table:style-name="ce28">
            <text:p><text:s/>0.8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47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5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0">
            <text:p>108年12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2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47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48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補助收入</text:p>
          </table:table-cell>
          <table:table-cell office:value-type="float" office:value="30663493" table:style-name="ce19">
            <text:p><text:s/>30,663,493<text:s/></text:p>
          </table:table-cell>
          <table:table-cell office:value-type="float" office:value="2989180.2829999998" table:style-name="ce23">
            <text:p>2,989,180<text:s/></text:p>
          </table:table-cell>
          <table:table-cell office:value-type="float" office:value="24850711.083999999" table:style-name="ce23">
            <text:p>24,850,711<text:s/></text:p>
          </table:table-cell>
          <table:table-cell office:value-type="float" office:value="27839891.366999999" table:style-name="ce23">
            <text:p>27,839,891<text:s/></text:p>
          </table:table-cell>
          <table:table-cell office:value-type="float" office:value="90.791650406559995" table:style-name="ce28">
            <text:p><text:s/>90.79<text:s/></text:p>
          </table:table-cell>
          <table:table-cell office:value-type="string" table:style-name="ce30">
            <text:p>資本門</text:p>
          </table:table-cell>
          <table:table-cell office:value-type="float" office:value="22995001.149999999" table:style-name="ce24">
            <text:p><text:s/>22,995,001<text:s/></text:p>
          </table:table-cell>
          <table:table-cell office:value-type="float" office:value="3378141.3420000002" table:style-name="ce23">
            <text:p>3,378,141<text:s/></text:p>
          </table:table-cell>
          <table:table-cell office:value-type="float" office:value="11812779.941" table:style-name="ce37">
            <text:p>11,812,780<text:s/></text:p>
          </table:table-cell>
          <table:table-cell office:value-type="float" office:value="15190921.283" table:style-name="ce24">
            <text:p><text:s/>15,190,921<text:s/></text:p>
          </table:table-cell>
          <table:table-cell office:value-type="float" office:value="66.061841805996195" table:style-name="ce42">
            <text:p><text:s/>66.06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上級政府補助收入</text:p>
          </table:table-cell>
          <table:table-cell office:value-type="float" office:value="30663493" table:style-name="ce19">
            <text:p><text:s/>30,663,493<text:s/></text:p>
          </table:table-cell>
          <table:table-cell office:value-type="float" office:value="2989180.2829999998" table:style-name="ce23">
            <text:p>2,989,180<text:s/></text:p>
          </table:table-cell>
          <table:table-cell office:value-type="float" office:value="24850711.083999999" table:style-name="ce23">
            <text:p>24,850,711<text:s/></text:p>
          </table:table-cell>
          <table:table-cell office:value-type="float" office:value="27839891.366999999" table:style-name="ce23">
            <text:p>27,839,891<text:s/></text:p>
          </table:table-cell>
          <table:table-cell office:value-type="float" office:value="90.791650406559995" table:style-name="ce28">
            <text:p><text:s/>90.79<text:s/></text:p>
          </table:table-cell>
          <table:table-cell office:value-type="string" table:style-name="ce30">
            <text:p>行政支出</text:p>
          </table:table-cell>
          <table:table-cell office:value-type="float" office:value="152259.84" table:style-name="ce35">
            <text:p><text:s/>152,260<text:s/></text:p>
          </table:table-cell>
          <table:table-cell office:value-type="float" office:value="55053.408000000003" table:style-name="ce24">
            <text:p><text:s/>55,053<text:s/></text:p>
          </table:table-cell>
          <table:table-cell office:value-type="float" office:value="48509.322" table:style-name="ce35">
            <text:p><text:s/>48,509<text:s/></text:p>
          </table:table-cell>
          <table:table-cell office:value-type="float" office:value="103562.73" table:style-name="ce35">
            <text:p><text:s/>103,563<text:s/></text:p>
          </table:table-cell>
          <table:table-cell office:value-type="float" office:value="68.017101554815795" table:style-name="ce42">
            <text:p><text:s/>68.0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6"/>一般性補助收入</text:p>
          </table:table-cell>
          <table:table-cell office:value-type="float" office:value="8555551" table:style-name="ce19">
            <text:p><text:s/>8,555,551<text:s/></text:p>
          </table:table-cell>
          <table:table-cell office:value-type="float" office:value="1141413.8119999999" table:style-name="ce19">
            <text:p><text:s/>1,141,414<text:s/></text:p>
          </table:table-cell>
          <table:table-cell office:value-type="float" office:value="7292828.2060000002" table:style-name="ce19">
            <text:p><text:s/>7,292,828<text:s/></text:p>
          </table:table-cell>
          <table:table-cell office:value-type="float" office:value="8434242.0179999992" table:style-name="ce19">
            <text:p><text:s/>8,434,242<text:s/></text:p>
          </table:table-cell>
          <table:table-cell office:value-type="float" office:value="98.582102052807599" table:style-name="ce28">
            <text:p><text:s/>98.58<text:s/></text:p>
          </table:table-cell>
          <table:table-cell office:value-type="string" table:style-name="ce30">
            <text:p>民政支出</text:p>
          </table:table-cell>
          <table:table-cell office:value-type="float" office:value="1134911.8840000001" table:style-name="ce35">
            <text:p><text:s/>1,134,912<text:s/></text:p>
          </table:table-cell>
          <table:table-cell office:value-type="float" office:value="303333.83100000001" table:style-name="ce24">
            <text:p><text:s/>303,334<text:s/></text:p>
          </table:table-cell>
          <table:table-cell office:value-type="float" office:value="528804.34" table:style-name="ce35">
            <text:p><text:s/>528,804<text:s/></text:p>
          </table:table-cell>
          <table:table-cell office:value-type="float" office:value="832138.17099999997" table:style-name="ce35">
            <text:p><text:s/>832,138<text:s/></text:p>
          </table:table-cell>
          <table:table-cell office:value-type="float" office:value="73.321830772194104" table:style-name="ce42">
            <text:p><text:s/>73.32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6"/>計畫型補助收入</text:p>
          </table:table-cell>
          <table:table-cell office:value-type="float" office:value="22107942" table:style-name="ce19">
            <text:p><text:s/>22,107,942<text:s/></text:p>
          </table:table-cell>
          <table:table-cell office:value-type="float" office:value="1847766.4709999999" table:style-name="ce23">
            <text:p>1,847,766<text:s/></text:p>
          </table:table-cell>
          <table:table-cell office:value-type="float" office:value="17557882.877999999" table:style-name="ce19">
            <text:p><text:s/>17,557,883<text:s/></text:p>
          </table:table-cell>
          <table:table-cell office:value-type="float" office:value="19405649.348999999" table:style-name="ce19">
            <text:p><text:s/>19,405,649<text:s/></text:p>
          </table:table-cell>
          <table:table-cell office:value-type="float" office:value="87.7768240435948" table:style-name="ce28">
            <text:p><text:s/>87.78<text:s/></text:p>
          </table:table-cell>
          <table:table-cell office:value-type="string" table:style-name="ce30">
            <text:p>財務支出</text:p>
          </table:table-cell>
          <table:table-cell office:value-type="float" office:value="16656.358" table:style-name="ce35">
            <text:p><text:s/>16,656<text:s/></text:p>
          </table:table-cell>
          <table:table-cell office:value-type="float" office:value="4145.3069999999998" table:style-name="ce24">
            <text:p><text:s/>4,145<text:s/></text:p>
          </table:table-cell>
          <table:table-cell office:value-type="float" office:value="11641.448" table:style-name="ce35">
            <text:p><text:s/>11,641<text:s/></text:p>
          </table:table-cell>
          <table:table-cell office:value-type="float" office:value="15786.754999999999" table:style-name="ce35">
            <text:p><text:s/>15,787<text:s/></text:p>
          </table:table-cell>
          <table:table-cell office:value-type="float" office:value="94.779152801590797" table:style-name="ce42">
            <text:p><text:s/>94.78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捐獻及贈與收入</text:p>
          </table:table-cell>
          <table:table-cell office:value-type="float" office:value="681959" table:style-name="ce19">
            <text:p><text:s/>681,959<text:s/></text:p>
          </table:table-cell>
          <table:table-cell office:value-type="float" office:value="178461.69200000001" table:style-name="ce23">
            <text:p>178,462<text:s/></text:p>
          </table:table-cell>
          <table:table-cell office:value-type="float" office:value="183510.636" table:style-name="ce19">
            <text:p><text:s/>183,511<text:s/></text:p>
          </table:table-cell>
          <table:table-cell office:value-type="float" office:value="361972.32799999998" table:style-name="ce19">
            <text:p><text:s/>361,972<text:s/></text:p>
          </table:table-cell>
          <table:table-cell office:value-type="float" office:value="53.078312332559598" table:style-name="ce28">
            <text:p><text:s/>53.08<text:s/></text:p>
          </table:table-cell>
          <table:table-cell office:value-type="string" table:style-name="ce30">
            <text:p>立法支出</text:p>
          </table:table-cell>
          <table:table-cell office:value-type="float" office:value="8225" table:style-name="ce35">
            <text:p><text:s/>8,225<text:s/></text:p>
          </table:table-cell>
          <table:table-cell office:value-type="float" office:value="845.38800000000003" table:style-name="ce24">
            <text:p><text:s/>845<text:s/></text:p>
          </table:table-cell>
          <table:table-cell office:value-type="float" office:value="7203.64" table:style-name="ce35">
            <text:p><text:s/>7,204<text:s/></text:p>
          </table:table-cell>
          <table:table-cell office:value-type="float" office:value="8049.0280000000002" table:style-name="ce35">
            <text:p><text:s/>8,049<text:s/></text:p>
          </table:table-cell>
          <table:table-cell office:value-type="float" office:value="97.860522796352598" table:style-name="ce42">
            <text:p><text:s/>97.86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22859" table:style-name="ce35">
            <text:p><text:s/>322,859<text:s/></text:p>
          </table:table-cell>
          <table:table-cell office:value-type="float" office:value="178753.231" table:style-name="ce24">
            <text:p><text:s/>178,753<text:s/></text:p>
          </table:table-cell>
          <table:table-cell office:value-type="float" office:value="88979.221999999994" table:style-name="ce35">
            <text:p><text:s/>88,979<text:s/></text:p>
          </table:table-cell>
          <table:table-cell office:value-type="float" office:value="267732.45299999998" table:style-name="ce35">
            <text:p><text:s/>267,732<text:s/></text:p>
          </table:table-cell>
          <table:table-cell office:value-type="float" office:value="82.925504012587496" table:style-name="ce42">
            <text:p><text:s/>82.93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其他收入</text:p>
          </table:table-cell>
          <table:table-cell office:value-type="float" office:value="2912948" table:style-name="ce19">
            <text:p><text:s/>2,912,948<text:s/></text:p>
          </table:table-cell>
          <table:table-cell office:value-type="float" office:value="419979.30099999998" table:style-name="ce23">
            <text:p>419,979<text:s/></text:p>
          </table:table-cell>
          <table:table-cell office:value-type="float" office:value="2039632.115" table:style-name="ce19">
            <text:p><text:s/>2,039,632<text:s/></text:p>
          </table:table-cell>
          <table:table-cell office:value-type="float" office:value="2459611.4160000002" table:style-name="ce19">
            <text:p><text:s/>2,459,611<text:s/></text:p>
          </table:table-cell>
          <table:table-cell office:value-type="float" office:value="84.437189266681003" table:style-name="ce28">
            <text:p><text:s/>84.44<text:s/></text:p>
          </table:table-cell>
          <table:table-cell office:value-type="string" table:style-name="ce30">
            <text:p>教育支出</text:p>
          </table:table-cell>
          <table:table-cell office:value-type="float" office:value="2995192.1609999998" table:style-name="ce35">
            <text:p><text:s/>2,995,192<text:s/></text:p>
          </table:table-cell>
          <table:table-cell office:value-type="float" office:value="204320.95300000001" table:style-name="ce24">
            <text:p><text:s/>204,321<text:s/></text:p>
          </table:table-cell>
          <table:table-cell office:value-type="float" office:value="2790859.014" table:style-name="ce35">
            <text:p><text:s/>2,790,859<text:s/></text:p>
          </table:table-cell>
          <table:table-cell office:value-type="float" office:value="2995179.9670000002" table:style-name="ce35">
            <text:p><text:s/>2,995,180<text:s/></text:p>
          </table:table-cell>
          <table:table-cell office:value-type="float" office:value="99.999592880879007" table:style-name="ce42">
            <text:p><text:s/>100.00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460110.6270000001" table:style-name="ce35">
            <text:p><text:s/>1,460,111<text:s/></text:p>
          </table:table-cell>
          <table:table-cell office:value-type="float" office:value="91839.653000000006" table:style-name="ce24">
            <text:p><text:s/>91,840<text:s/></text:p>
          </table:table-cell>
          <table:table-cell office:value-type="float" office:value="253349.68299999999" table:style-name="ce35">
            <text:p><text:s/>253,350<text:s/></text:p>
          </table:table-cell>
          <table:table-cell office:value-type="float" office:value="345189.33600000001" table:style-name="ce35">
            <text:p><text:s/>345,189<text:s/></text:p>
          </table:table-cell>
          <table:table-cell office:value-type="float" office:value="23.641313857788901" table:style-name="ce42">
            <text:p><text:s/>23.64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資本門</text:p>
          </table:table-cell>
          <table:table-cell office:value-type="float" office:value="370000" table:style-name="ce19">
            <text:p><text:s/>370,000<text:s/></text:p>
          </table:table-cell>
          <table:table-cell office:value-type="float" office:value="2006.3989999999801" table:style-name="ce19">
            <text:p><text:s/>2,006<text:s/></text:p>
          </table:table-cell>
          <table:table-cell office:value-type="float" office:value="786284.90899999999" table:style-name="ce19">
            <text:p><text:s/>786,285<text:s/></text:p>
          </table:table-cell>
          <table:table-cell office:value-type="float" office:value="788291.30799999996" table:style-name="ce19">
            <text:p><text:s/>788,291<text:s/></text:p>
          </table:table-cell>
          <table:table-cell office:value-type="float" office:value="213.051704864865" table:style-name="ce28">
            <text:p><text:s/>213.05<text:s/></text:p>
          </table:table-cell>
          <table:table-cell office:value-type="string" table:style-name="ce30">
            <text:p>農業支出</text:p>
          </table:table-cell>
          <table:table-cell office:value-type="float" office:value="2727961" table:style-name="ce35">
            <text:p><text:s/>2,727,961<text:s/></text:p>
          </table:table-cell>
          <table:table-cell office:value-type="float" office:value="530832.35600000003" table:style-name="ce24">
            <text:p><text:s/>530,832<text:s/></text:p>
          </table:table-cell>
          <table:table-cell office:value-type="float" office:value="931933.97699999996" table:style-name="ce35">
            <text:p><text:s/>931,934<text:s/></text:p>
          </table:table-cell>
          <table:table-cell office:value-type="float" office:value="1462766.3330000001" table:style-name="ce35">
            <text:p><text:s/>1,462,766<text:s/></text:p>
          </table:table-cell>
          <table:table-cell office:value-type="float" office:value="53.621233331414899" table:style-name="ce42">
            <text:p><text:s/>53.62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財產收入</text:p>
          </table:table-cell>
          <table:table-cell office:value-type="float" office:value="370000" table:style-name="ce19">
            <text:p><text:s/>370,000<text:s/></text:p>
          </table:table-cell>
          <table:table-cell office:value-type="float" office:value="2006.3989999999801" table:style-name="ce19">
            <text:p><text:s/>2,006<text:s/></text:p>
          </table:table-cell>
          <table:table-cell office:value-type="float" office:value="786284.90899999999" table:style-name="ce19">
            <text:p><text:s/>786,285<text:s/></text:p>
          </table:table-cell>
          <table:table-cell office:value-type="float" office:value="788291.30799999996" table:style-name="ce19">
            <text:p><text:s/>788,291<text:s/></text:p>
          </table:table-cell>
          <table:table-cell office:value-type="float" office:value="213.051704864865" table:style-name="ce28">
            <text:p><text:s/>213.05<text:s/></text:p>
          </table:table-cell>
          <table:table-cell office:value-type="string" table:style-name="ce30">
            <text:p>工業支出</text:p>
          </table:table-cell>
          <table:table-cell office:value-type="float" office:value="1299292" table:style-name="ce35">
            <text:p><text:s/>1,299,292<text:s/></text:p>
          </table:table-cell>
          <table:table-cell office:value-type="float" office:value="289889.30599999998" table:style-name="ce38">
            <text:p>289,889<text:s/></text:p>
          </table:table-cell>
          <table:table-cell office:value-type="float" office:value="281043.61" table:style-name="ce35">
            <text:p><text:s/>281,044<text:s/></text:p>
          </table:table-cell>
          <table:table-cell office:value-type="float" office:value="570932.91599999997" table:style-name="ce35">
            <text:p><text:s/>570,933<text:s/></text:p>
          </table:table-cell>
          <table:table-cell office:value-type="float" office:value="43.941848021845701" table:style-name="ce42">
            <text:p><text:s/>43.94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財產售價</text:p>
          </table:table-cell>
          <table:table-cell office:value-type="float" office:value="370000" table:style-name="ce19">
            <text:p><text:s/>370,000<text:s/></text:p>
          </table:table-cell>
          <table:table-cell office:value-type="float" office:value="2006.3989999999801" table:style-name="ce19">
            <text:p><text:s/>2,006<text:s/></text:p>
          </table:table-cell>
          <table:table-cell office:value-type="float" office:value="786284.90899999999" table:style-name="ce19">
            <text:p><text:s/>786,285<text:s/></text:p>
          </table:table-cell>
          <table:table-cell office:value-type="float" office:value="788291.30799999996" table:style-name="ce19">
            <text:p><text:s/>788,291<text:s/></text:p>
          </table:table-cell>
          <table:table-cell office:value-type="float" office:value="213.051704864865" table:style-name="ce28">
            <text:p><text:s/>213.05<text:s/></text:p>
          </table:table-cell>
          <table:table-cell office:value-type="string" table:style-name="ce30">
            <text:p>交通支出</text:p>
          </table:table-cell>
          <table:table-cell office:value-type="float" office:value="7586396.7580000004" table:style-name="ce35">
            <text:p><text:s/>7,586,397<text:s/></text:p>
          </table:table-cell>
          <table:table-cell office:value-type="float" office:value="903633.13899999997" table:style-name="ce38">
            <text:p>903,633<text:s/></text:p>
          </table:table-cell>
          <table:table-cell office:value-type="float" office:value="4690548.7529999996" table:style-name="ce35">
            <text:p><text:s/>4,690,549<text:s/></text:p>
          </table:table-cell>
          <table:table-cell office:value-type="float" office:value="5594181.892" table:style-name="ce35">
            <text:p><text:s/>5,594,182<text:s/></text:p>
          </table:table-cell>
          <table:table-cell office:value-type="float" office:value="73.739643080238693" table:style-name="ce42">
            <text:p><text:s/>73.74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871851" table:style-name="ce35">
            <text:p><text:s/>871,851<text:s/></text:p>
          </table:table-cell>
          <table:table-cell office:value-type="float" office:value="165729.541" table:style-name="ce24">
            <text:p><text:s/>165,730<text:s/></text:p>
          </table:table-cell>
          <table:table-cell office:value-type="float" office:value="419670.46399999998" table:style-name="ce35">
            <text:p><text:s/>419,670<text:s/></text:p>
          </table:table-cell>
          <table:table-cell office:value-type="float" office:value="585400.005" table:style-name="ce35">
            <text:p><text:s/>585,400<text:s/></text:p>
          </table:table-cell>
          <table:table-cell office:value-type="float" office:value="67.144501181967996" table:style-name="ce42">
            <text:p><text:s/>67.14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421945.522" table:style-name="ce35">
            <text:p><text:s/>421,946<text:s/></text:p>
          </table:table-cell>
          <table:table-cell office:value-type="float" office:value="31114.440999999999" table:style-name="ce38">
            <text:p>31,114<text:s/></text:p>
          </table:table-cell>
          <table:table-cell office:value-type="float" office:value="61541.860999999997" table:style-name="ce35">
            <text:p><text:s/>61,542<text:s/></text:p>
          </table:table-cell>
          <table:table-cell office:value-type="float" office:value="92656.301999999996" table:style-name="ce35">
            <text:p><text:s/>92,656<text:s/></text:p>
          </table:table-cell>
          <table:table-cell office:value-type="float" office:value="21.959304499977598" table:style-name="ce42">
            <text:p><text:s/>21.96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7.619047619047606" table:style-name="ce42">
            <text:p><text:s/>97.62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00572" table:style-name="ce35">
            <text:p><text:s/>100,572<text:s/></text:p>
          </table:table-cell>
          <table:table-cell office:value-type="float" office:value="32215.696" table:style-name="ce24">
            <text:p><text:s/>32,216<text:s/></text:p>
          </table:table-cell>
          <table:table-cell office:value-type="float" office:value="38746.226999999999" table:style-name="ce35">
            <text:p><text:s/>38,746<text:s/></text:p>
          </table:table-cell>
          <table:table-cell office:value-type="float" office:value="70961.922999999995" table:style-name="ce35">
            <text:p><text:s/>70,962<text:s/></text:p>
          </table:table-cell>
          <table:table-cell office:value-type="float" office:value="70.558329356083206" table:style-name="ce42">
            <text:p><text:s/>70.56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373625" table:style-name="ce35">
            <text:p><text:s/>373,625<text:s/></text:p>
          </table:table-cell>
          <table:table-cell office:value-type="float" office:value="46113.061999999998" table:style-name="ce24">
            <text:p><text:s/>46,113<text:s/></text:p>
          </table:table-cell>
          <table:table-cell office:value-type="float" office:value="91082.013000000006" table:style-name="ce35">
            <text:p><text:s/>91,082<text:s/></text:p>
          </table:table-cell>
          <table:table-cell office:value-type="float" office:value="137195.07500000001" table:style-name="ce35">
            <text:p><text:s/>137,195<text:s/></text:p>
          </table:table-cell>
          <table:table-cell office:value-type="float" office:value="36.719993308798898" table:style-name="ce42">
            <text:p><text:s/>36.72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422933" table:style-name="ce35">
            <text:p><text:s/>2,422,933<text:s/></text:p>
          </table:table-cell>
          <table:table-cell office:value-type="float" office:value="366380.43400000001" table:style-name="ce24">
            <text:p><text:s/>366,380<text:s/></text:p>
          </table:table-cell>
          <table:table-cell office:value-type="float" office:value="1502485.4269999999" table:style-name="ce35">
            <text:p><text:s/>1,502,485<text:s/></text:p>
          </table:table-cell>
          <table:table-cell office:value-type="float" office:value="1868865.861" table:style-name="ce35">
            <text:p><text:s/>1,868,866<text:s/></text:p>
          </table:table-cell>
          <table:table-cell office:value-type="float" office:value="77.132378856534601" table:style-name="ce42">
            <text:p><text:s/>77.13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100000" table:style-name="ce35">
            <text:p><text:s/>1,100,000<text:s/></text:p>
          </table:table-cell>
          <table:table-cell office:value-type="float" office:value="173736.59599999999" table:style-name="ce24">
            <text:p><text:s/>173,737<text:s/></text:p>
          </table:table-cell>
          <table:table-cell office:value-type="float" office:value="66380.94" table:style-name="ce35">
            <text:p><text:s/>66,381<text:s/></text:p>
          </table:table-cell>
          <table:table-cell office:value-type="float" office:value="240117.53599999999" table:style-name="ce35">
            <text:p><text:s/>240,118<text:s/></text:p>
          </table:table-cell>
          <table:table-cell office:value-type="float" office:value="21.828866909090902" table:style-name="ce42">
            <text:p><text:s/>21.83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0" table:style-name="ce36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6">
            <text:p>融資性收入</text:p>
          </table:table-cell>
          <table:table-cell office:value-type="float" office:value="104458613" table:style-name="ce19">
            <text:p><text:s/>104,458,613<text:s/></text:p>
          </table:table-cell>
          <table:table-cell office:value-type="float" office:value="20500000" table:style-name="ce24">
            <text:p><text:s/>20,500,000<text:s/></text:p>
          </table:table-cell>
          <table:table-cell office:value-type="float" office:value="67500000" table:style-name="ce23">
            <text:p>67,500,000<text:s/></text:p>
          </table:table-cell>
          <table:table-cell office:value-type="float" office:value="88000000" table:style-name="ce23">
            <text:p>88,000,000<text:s/></text:p>
          </table:table-cell>
          <table:table-cell office:value-type="float" office:value="84.243890927404905" table:style-name="ce28">
            <text:p><text:s/>84.24<text:s/></text:p>
          </table:table-cell>
          <table:table-cell office:value-type="string" table:style-name="ce30">
            <text:p>融資性支出</text:p>
          </table:table-cell>
          <table:table-cell office:value-type="float" office:value="88000000" table:style-name="ce24">
            <text:p><text:s/>88,000,000<text:s/></text:p>
          </table:table-cell>
          <table:table-cell office:value-type="float" office:value="20500000" table:style-name="ce24">
            <text:p><text:s/>20,500,000<text:s/></text:p>
          </table:table-cell>
          <table:table-cell office:value-type="float" office:value="67500000" table:style-name="ce24">
            <text:p><text:s/>67,500,000<text:s/></text:p>
          </table:table-cell>
          <table:table-cell office:value-type="float" office:value="88000000" table:style-name="ce24">
            <text:p><text:s/>88,000,000<text:s/></text:p>
          </table:table-cell>
          <table:table-cell office:value-type="float" office:value="100" table:style-name="ce42">
            <text:p><text:s/>100.00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04458613" table:style-name="ce19">
            <text:p><text:s/>104,458,613<text:s/></text:p>
          </table:table-cell>
          <table:table-cell office:value-type="float" office:value="20500000" table:style-name="ce24">
            <text:p><text:s/>20,500,000<text:s/></text:p>
          </table:table-cell>
          <table:table-cell office:value-type="float" office:value="67500000" table:style-name="ce19">
            <text:p><text:s/>67,500,000<text:s/></text:p>
          </table:table-cell>
          <table:table-cell office:value-type="float" office:value="88000000" table:style-name="ce19">
            <text:p><text:s/>88,000,000<text:s/></text:p>
          </table:table-cell>
          <table:table-cell office:value-type="float" office:value="84.243890927404905" table:style-name="ce28">
            <text:p><text:s/>84.24<text:s/></text:p>
          </table:table-cell>
          <table:table-cell office:value-type="string" table:style-name="ce30">
            <text:p>債務還本</text:p>
          </table:table-cell>
          <table:table-cell office:value-type="float" office:value="88000000" table:style-name="ce24">
            <text:p><text:s/>88,000,000<text:s/></text:p>
          </table:table-cell>
          <table:table-cell office:value-type="float" office:value="20500000" table:style-name="ce24">
            <text:p><text:s/>20,500,000<text:s/></text:p>
          </table:table-cell>
          <table:table-cell office:value-type="float" office:value="67500000" table:style-name="ce24">
            <text:p><text:s/>67,500,000<text:s/></text:p>
          </table:table-cell>
          <table:table-cell office:value-type="float" office:value="88000000" table:style-name="ce24">
            <text:p><text:s/>88,000,000<text:s/></text:p>
          </table:table-cell>
          <table:table-cell office:value-type="float" office:value="100" table:style-name="ce42">
            <text:p><text:s/>100.00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2月27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11Z</meta:creation-date>
    <dc:date>2020-03-05T01:41:11Z</dc:date>
  </office:meta>
</office:document-meta>
</file>