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thin solid #000000" fo:border-bottom="none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able-cell-properties fo:border="thin solid #000000" style:vertical-align="middle" fo:background-color="#FFFFFF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5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0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47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5">
            <text:p><text:s text:c="3"/>臺中市市庫收支月報表-本年度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6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0">
            <text:p>109年2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2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47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48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收入</text:p>
          </table:table-cell>
          <table:table-cell office:value-type="string" table:style-name="ce18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18">
            <text:p>預算數</text:p>
          </table:table-cell>
          <table:table-cell office:value-type="string" table:style-name="ce18">
            <text:p>本月支出</text:p>
          </table:table-cell>
          <table:table-cell office:value-type="string" table:style-name="ce18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本年度收入合計</text:p>
          </table:table-cell>
          <table:table-cell office:value-type="float" office:value="239410322" table:style-name="ce19">
            <text:p><text:s/>239,410,322<text:s/></text:p>
          </table:table-cell>
          <table:table-cell office:value-type="float" office:value="9743588.0500000007" table:style-name="ce23">
            <text:p>9,743,588<text:s/></text:p>
          </table:table-cell>
          <table:table-cell office:value-type="float" office:value="53781557.222999997" table:style-name="ce23">
            <text:p>53,781,557<text:s/></text:p>
          </table:table-cell>
          <table:table-cell office:value-type="float" office:value="63525145.273000002" table:style-name="ce23">
            <text:p>63,525,145<text:s/></text:p>
          </table:table-cell>
          <table:table-cell office:value-type="float" office:value="26.5340043580076" table:style-name="ce27">
            <text:p><text:s/>26.53<text:s/></text:p>
          </table:table-cell>
          <table:table-cell office:value-type="string" table:style-name="ce29">
            <text:p>本年度支出合計</text:p>
          </table:table-cell>
          <table:table-cell office:value-type="float" office:value="239410322" table:style-name="ce34">
            <text:p><text:s/>239,410,322<text:s/></text:p>
          </table:table-cell>
          <table:table-cell office:value-type="float" office:value="8048127.165" table:style-name="ce38">
            <text:p>8,048,127<text:s/></text:p>
          </table:table-cell>
          <table:table-cell office:value-type="float" office:value="64952842.704000004" table:style-name="ce38">
            <text:p>64,952,843<text:s/></text:p>
          </table:table-cell>
          <table:table-cell office:value-type="float" office:value="73000969.869000003" table:style-name="ce38">
            <text:p>73,000,970<text:s/></text:p>
          </table:table-cell>
          <table:table-cell office:value-type="float" office:value="30.4919893424645" table:style-name="ce41">
            <text:p><text:s/>30.49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本年度歲入經資門合計</text:p>
          </table:table-cell>
          <table:table-cell office:value-type="float" office:value="129340426" table:style-name="ce19">
            <text:p><text:s/>129,340,426<text:s/></text:p>
          </table:table-cell>
          <table:table-cell office:value-type="float" office:value="9743588.0500000007" table:style-name="ce23">
            <text:p>9,743,588<text:s/></text:p>
          </table:table-cell>
          <table:table-cell office:value-type="float" office:value="6781557.2230000002" table:style-name="ce23">
            <text:p>6,781,557<text:s/></text:p>
          </table:table-cell>
          <table:table-cell office:value-type="float" office:value="16525145.273" table:style-name="ce23">
            <text:p>16,525,145<text:s/></text:p>
          </table:table-cell>
          <table:table-cell office:value-type="float" office:value="12.7764735157127" table:style-name="ce27">
            <text:p><text:s/>12.78<text:s/></text:p>
          </table:table-cell>
          <table:table-cell office:value-type="string" table:style-name="ce29">
            <text:p>本年度歲出經資門合計</text:p>
          </table:table-cell>
          <table:table-cell office:value-type="float" office:value="141410322" table:style-name="ce34">
            <text:p><text:s/>141,410,322<text:s/></text:p>
          </table:table-cell>
          <table:table-cell office:value-type="float" office:value="8048127.165" table:style-name="ce38">
            <text:p>8,048,127<text:s/></text:p>
          </table:table-cell>
          <table:table-cell office:value-type="float" office:value="17952842.704" table:style-name="ce39">
            <text:p>17,952,843<text:s/></text:p>
          </table:table-cell>
          <table:table-cell office:value-type="float" office:value="26000969.868999999" table:style-name="ce38">
            <text:p>26,000,970<text:s/></text:p>
          </table:table-cell>
          <table:table-cell office:value-type="float" office:value="18.386896728090299" table:style-name="ce41">
            <text:p><text:s/>18.39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經常門</text:p>
          </table:table-cell>
          <table:table-cell office:value-type="float" office:value="128886289" table:style-name="ce19">
            <text:p><text:s/>128,886,289<text:s/></text:p>
          </table:table-cell>
          <table:table-cell office:value-type="float" office:value="9732710.9499999993" table:style-name="ce23">
            <text:p>9,732,711<text:s/></text:p>
          </table:table-cell>
          <table:table-cell office:value-type="float" office:value="6781557.2230000002" table:style-name="ce23">
            <text:p>6,781,557<text:s/></text:p>
          </table:table-cell>
          <table:table-cell office:value-type="float" office:value="16514268.173" table:style-name="ce23">
            <text:p>16,514,268<text:s/></text:p>
          </table:table-cell>
          <table:table-cell office:value-type="float" office:value="12.8130527313111" table:style-name="ce28">
            <text:p><text:s/>12.81<text:s/></text:p>
          </table:table-cell>
          <table:table-cell office:value-type="string" table:style-name="ce30">
            <text:p>經常門</text:p>
          </table:table-cell>
          <table:table-cell office:value-type="float" office:value="116136016" table:style-name="ce34">
            <text:p><text:s/>116,136,016<text:s/></text:p>
          </table:table-cell>
          <table:table-cell office:value-type="float" office:value="7738715.9280000003" table:style-name="ce24">
            <text:p><text:s/>7,738,716<text:s/></text:p>
          </table:table-cell>
          <table:table-cell office:value-type="float" office:value="15280331.777000001" table:style-name="ce37">
            <text:p>15,280,332<text:s/></text:p>
          </table:table-cell>
          <table:table-cell office:value-type="float" office:value="23019047.704999998" table:style-name="ce39">
            <text:p>23,019,048<text:s/></text:p>
          </table:table-cell>
          <table:table-cell office:value-type="float" office:value="19.820765769165" table:style-name="ce42">
            <text:p><text:s/>19.82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稅課收入</text:p>
          </table:table-cell>
          <table:table-cell office:value-type="float" office:value="72733182" table:style-name="ce19">
            <text:p><text:s/>72,733,182<text:s/></text:p>
          </table:table-cell>
          <table:table-cell office:value-type="float" office:value="4430827.9079999998" table:style-name="ce23">
            <text:p>4,430,828<text:s/></text:p>
          </table:table-cell>
          <table:table-cell office:value-type="float" office:value="2995562.392" table:style-name="ce23">
            <text:p>2,995,562<text:s/></text:p>
          </table:table-cell>
          <table:table-cell office:value-type="float" office:value="7426390.2999999998" table:style-name="ce23">
            <text:p>7,426,390<text:s/></text:p>
          </table:table-cell>
          <table:table-cell office:value-type="float" office:value="10.2104570373396" table:style-name="ce28">
            <text:p><text:s/>10.21<text:s/></text:p>
          </table:table-cell>
          <table:table-cell office:value-type="string" table:style-name="ce30">
            <text:p>行政支出</text:p>
          </table:table-cell>
          <table:table-cell office:value-type="float" office:value="1320121" table:style-name="ce35">
            <text:p><text:s/>1,320,121<text:s/></text:p>
          </table:table-cell>
          <table:table-cell office:value-type="float" office:value="76665.23" table:style-name="ce24">
            <text:p><text:s/>76,665<text:s/></text:p>
          </table:table-cell>
          <table:table-cell office:value-type="float" office:value="203947.01199999999" table:style-name="ce35">
            <text:p><text:s/>203,947<text:s/></text:p>
          </table:table-cell>
          <table:table-cell office:value-type="float" office:value="280612.24200000003" table:style-name="ce35">
            <text:p><text:s/>280,612<text:s/></text:p>
          </table:table-cell>
          <table:table-cell office:value-type="float" office:value="21.256554664307298" table:style-name="ce42">
            <text:p><text:s/>21.26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7"/>地價稅</text:p>
          </table:table-cell>
          <table:table-cell office:value-type="float" office:value="8112241" table:style-name="ce19">
            <text:p><text:s/>8,112,241<text:s/></text:p>
          </table:table-cell>
          <table:table-cell office:value-type="float" office:value="60834.502999999997" table:style-name="ce23">
            <text:p>60,835<text:s/></text:p>
          </table:table-cell>
          <table:table-cell office:value-type="float" office:value="677.68499999999995" table:style-name="ce19">
            <text:p><text:s/>678<text:s/></text:p>
          </table:table-cell>
          <table:table-cell office:value-type="float" office:value="61512.188000000002" table:style-name="ce19">
            <text:p><text:s/>61,512<text:s/></text:p>
          </table:table-cell>
          <table:table-cell office:value-type="float" office:value="0.75826381390789599" table:style-name="ce28">
            <text:p><text:s/>0.76<text:s/></text:p>
          </table:table-cell>
          <table:table-cell office:value-type="string" table:style-name="ce30">
            <text:p>民政支出</text:p>
          </table:table-cell>
          <table:table-cell office:value-type="float" office:value="8719935" table:style-name="ce35">
            <text:p><text:s/>8,719,935<text:s/></text:p>
          </table:table-cell>
          <table:table-cell office:value-type="float" office:value="567454.897" table:style-name="ce24">
            <text:p><text:s/>567,455<text:s/></text:p>
          </table:table-cell>
          <table:table-cell office:value-type="float" office:value="1462696.527" table:style-name="ce35">
            <text:p><text:s/>1,462,697<text:s/></text:p>
          </table:table-cell>
          <table:table-cell office:value-type="float" office:value="2030151.4240000001" table:style-name="ce35">
            <text:p><text:s/>2,030,151<text:s/></text:p>
          </table:table-cell>
          <table:table-cell office:value-type="float" office:value="23.2817265725031" table:style-name="ce42">
            <text:p><text:s/>23.28<text:s/>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s text:c="3"/>土地增值稅</text:p>
          </table:table-cell>
          <table:table-cell office:value-type="float" office:value="13360193" table:style-name="ce19">
            <text:p><text:s/>13,360,193<text:s/></text:p>
          </table:table-cell>
          <table:table-cell office:value-type="float" office:value="1431812.8559999999" table:style-name="ce23">
            <text:p>1,431,813<text:s/></text:p>
          </table:table-cell>
          <table:table-cell office:value-type="float" office:value="336642.31" table:style-name="ce19">
            <text:p><text:s/>336,642<text:s/></text:p>
          </table:table-cell>
          <table:table-cell office:value-type="float" office:value="1768455.166" table:style-name="ce19">
            <text:p><text:s/>1,768,455<text:s/></text:p>
          </table:table-cell>
          <table:table-cell office:value-type="float" office:value="13.236748645771801" table:style-name="ce28">
            <text:p><text:s/>13.24<text:s/></text:p>
          </table:table-cell>
          <table:table-cell office:value-type="string" table:style-name="ce30">
            <text:p>財務支出</text:p>
          </table:table-cell>
          <table:table-cell office:value-type="float" office:value="1011389" table:style-name="ce35">
            <text:p><text:s/>1,011,389<text:s/></text:p>
          </table:table-cell>
          <table:table-cell office:value-type="float" office:value="58190.432999999997" table:style-name="ce24">
            <text:p><text:s/>58,190<text:s/></text:p>
          </table:table-cell>
          <table:table-cell office:value-type="float" office:value="215644.4" table:style-name="ce35">
            <text:p><text:s/>215,644<text:s/></text:p>
          </table:table-cell>
          <table:table-cell office:value-type="float" office:value="273834.83299999998" table:style-name="ce35">
            <text:p><text:s/>273,835<text:s/></text:p>
          </table:table-cell>
          <table:table-cell office:value-type="float" office:value="27.0751247047377" table:style-name="ce42">
            <text:p><text:s/>27.08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6"/>特別稅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立法支出</text:p>
          </table:table-cell>
          <table:table-cell office:value-type="float" office:value="781881" table:style-name="ce35">
            <text:p><text:s/>781,881<text:s/></text:p>
          </table:table-cell>
          <table:table-cell office:value-type="float" office:value="54848.606" table:style-name="ce24">
            <text:p><text:s/>54,849<text:s/></text:p>
          </table:table-cell>
          <table:table-cell office:value-type="float" office:value="103543.504" table:style-name="ce35">
            <text:p><text:s/>103,544<text:s/></text:p>
          </table:table-cell>
          <table:table-cell office:value-type="float" office:value="158392.10999999999" table:style-name="ce35">
            <text:p><text:s/>158,392<text:s/></text:p>
          </table:table-cell>
          <table:table-cell office:value-type="float" office:value="20.257828237289299" table:style-name="ce42">
            <text:p><text:s/>20.26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房屋稅</text:p>
          </table:table-cell>
          <table:table-cell office:value-type="float" office:value="9287469" table:style-name="ce19">
            <text:p><text:s/>9,287,469<text:s/></text:p>
          </table:table-cell>
          <table:table-cell office:value-type="float" office:value="38131.444000000003" table:style-name="ce23">
            <text:p>38,131<text:s/></text:p>
          </table:table-cell>
          <table:table-cell office:value-type="float" office:value="7522.1149999999998" table:style-name="ce19">
            <text:p><text:s/>7,522<text:s/></text:p>
          </table:table-cell>
          <table:table-cell office:value-type="float" office:value="45653.559000000001" table:style-name="ce19">
            <text:p><text:s/>45,654<text:s/></text:p>
          </table:table-cell>
          <table:table-cell office:value-type="float" office:value="0.49156082243720001" table:style-name="ce28">
            <text:p><text:s/>0.49<text:s/></text:p>
          </table:table-cell>
          <table:table-cell office:value-type="string" table:style-name="ce30">
            <text:p>警政支出</text:p>
          </table:table-cell>
          <table:table-cell office:value-type="float" office:value="10259146" table:style-name="ce35">
            <text:p><text:s/>10,259,146<text:s/></text:p>
          </table:table-cell>
          <table:table-cell office:value-type="float" office:value="665071.13699999999" table:style-name="ce24">
            <text:p><text:s/>665,071<text:s/></text:p>
          </table:table-cell>
          <table:table-cell office:value-type="float" office:value="2343834.3199999998" table:style-name="ce35">
            <text:p><text:s/>2,343,834<text:s/></text:p>
          </table:table-cell>
          <table:table-cell office:value-type="float" office:value="3008905.4569999999" table:style-name="ce35">
            <text:p><text:s/>3,008,905<text:s/></text:p>
          </table:table-cell>
          <table:table-cell office:value-type="float" office:value="29.329005133565701" table:style-name="ce42">
            <text:p><text:s/>29.33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使用牌照稅</text:p>
          </table:table-cell>
          <table:table-cell office:value-type="float" office:value="9083588" table:style-name="ce19">
            <text:p><text:s/>9,083,588<text:s/></text:p>
          </table:table-cell>
          <table:table-cell office:value-type="float" office:value="102864.02800000001" table:style-name="ce23">
            <text:p>102,864<text:s/></text:p>
          </table:table-cell>
          <table:table-cell office:value-type="float" office:value="56774.137999999999" table:style-name="ce19">
            <text:p><text:s/>56,774<text:s/></text:p>
          </table:table-cell>
          <table:table-cell office:value-type="float" office:value="159638.166" table:style-name="ce19">
            <text:p><text:s/>159,638<text:s/></text:p>
          </table:table-cell>
          <table:table-cell office:value-type="float" office:value="1.75743512365378" table:style-name="ce28">
            <text:p><text:s/>1.76<text:s/></text:p>
          </table:table-cell>
          <table:table-cell office:value-type="string" table:style-name="ce30">
            <text:p>教育支出</text:p>
          </table:table-cell>
          <table:table-cell office:value-type="float" office:value="48823441" table:style-name="ce35">
            <text:p><text:s/>48,823,441<text:s/></text:p>
          </table:table-cell>
          <table:table-cell office:value-type="float" office:value="3767028.4470000002" table:style-name="ce24">
            <text:p><text:s/>3,767,028<text:s/></text:p>
          </table:table-cell>
          <table:table-cell office:value-type="float" office:value="7584152.1100000003" table:style-name="ce35">
            <text:p><text:s/>7,584,152<text:s/></text:p>
          </table:table-cell>
          <table:table-cell office:value-type="float" office:value="11351180.557" table:style-name="ce35">
            <text:p><text:s/>11,351,181<text:s/></text:p>
          </table:table-cell>
          <table:table-cell office:value-type="float" office:value="23.249448061229401" table:style-name="ce42">
            <text:p><text:s/>23.25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契稅</text:p>
          </table:table-cell>
          <table:table-cell office:value-type="float" office:value="1862812" table:style-name="ce19">
            <text:p><text:s/>1,862,812<text:s/></text:p>
          </table:table-cell>
          <table:table-cell office:value-type="float" office:value="186017.17300000001" table:style-name="ce23">
            <text:p>186,017<text:s/></text:p>
          </table:table-cell>
          <table:table-cell office:value-type="float" office:value="91885.145000000004" table:style-name="ce19">
            <text:p><text:s/>91,885<text:s/></text:p>
          </table:table-cell>
          <table:table-cell office:value-type="float" office:value="277902.31800000003" table:style-name="ce19">
            <text:p><text:s/>277,902<text:s/></text:p>
          </table:table-cell>
          <table:table-cell office:value-type="float" office:value="14.918430738045499" table:style-name="ce28">
            <text:p><text:s/>14.92<text:s/></text:p>
          </table:table-cell>
          <table:table-cell office:value-type="string" table:style-name="ce30">
            <text:p>文化支出</text:p>
          </table:table-cell>
          <table:table-cell office:value-type="float" office:value="1765893" table:style-name="ce35">
            <text:p><text:s/>1,765,893<text:s/></text:p>
          </table:table-cell>
          <table:table-cell office:value-type="float" office:value="149801.09" table:style-name="ce24">
            <text:p><text:s/>149,801<text:s/></text:p>
          </table:table-cell>
          <table:table-cell office:value-type="float" office:value="149555.522" table:style-name="ce35">
            <text:p><text:s/>149,556<text:s/></text:p>
          </table:table-cell>
          <table:table-cell office:value-type="float" office:value="299356.61200000002" table:style-name="ce35">
            <text:p><text:s/>299,357<text:s/></text:p>
          </table:table-cell>
          <table:table-cell office:value-type="float" office:value="16.952137643673801" table:style-name="ce42">
            <text:p><text:s/>16.95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印花稅</text:p>
          </table:table-cell>
          <table:table-cell office:value-type="float" office:value="1200000" table:style-name="ce19">
            <text:p><text:s/>1,200,000<text:s/></text:p>
          </table:table-cell>
          <table:table-cell office:value-type="float" office:value="58581.667000000001" table:style-name="ce23">
            <text:p>58,582<text:s/></text:p>
          </table:table-cell>
          <table:table-cell office:value-type="float" office:value="143048.18900000001" table:style-name="ce19">
            <text:p><text:s/>143,048<text:s/></text:p>
          </table:table-cell>
          <table:table-cell office:value-type="float" office:value="201629.856" table:style-name="ce19">
            <text:p><text:s/>201,630<text:s/></text:p>
          </table:table-cell>
          <table:table-cell office:value-type="float" office:value="16.802488" table:style-name="ce28">
            <text:p><text:s/>16.80<text:s/></text:p>
          </table:table-cell>
          <table:table-cell office:value-type="string" table:style-name="ce30">
            <text:p>農業支出</text:p>
          </table:table-cell>
          <table:table-cell office:value-type="float" office:value="1094521" table:style-name="ce35">
            <text:p><text:s/>1,094,521<text:s/></text:p>
          </table:table-cell>
          <table:table-cell office:value-type="float" office:value="50694.574999999997" table:style-name="ce24">
            <text:p><text:s/>50,695<text:s/></text:p>
          </table:table-cell>
          <table:table-cell office:value-type="float" office:value="110992.213" table:style-name="ce35">
            <text:p><text:s/>110,992<text:s/></text:p>
          </table:table-cell>
          <table:table-cell office:value-type="float" office:value="161686.788" table:style-name="ce35">
            <text:p><text:s/>161,687<text:s/></text:p>
          </table:table-cell>
          <table:table-cell office:value-type="float" office:value="14.7723787848748" table:style-name="ce42">
            <text:p><text:s/>14.77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娛樂稅</text:p>
          </table:table-cell>
          <table:table-cell office:value-type="float" office:value="118274" table:style-name="ce19">
            <text:p><text:s/>118,274<text:s/></text:p>
          </table:table-cell>
          <table:table-cell office:value-type="float" office:value="15258.373" table:style-name="ce23">
            <text:p>15,258<text:s/></text:p>
          </table:table-cell>
          <table:table-cell office:value-type="float" office:value="12425.22" table:style-name="ce19">
            <text:p><text:s/>12,425<text:s/></text:p>
          </table:table-cell>
          <table:table-cell office:value-type="float" office:value="27683.593000000001" table:style-name="ce19">
            <text:p><text:s/>27,684<text:s/></text:p>
          </table:table-cell>
          <table:table-cell office:value-type="float" office:value="23.406321761333899" table:style-name="ce28">
            <text:p><text:s/>23.41<text:s/></text:p>
          </table:table-cell>
          <table:table-cell office:value-type="string" table:style-name="ce30">
            <text:p>工業支出</text:p>
          </table:table-cell>
          <table:table-cell office:value-type="float" office:value="1633481" table:style-name="ce35">
            <text:p><text:s/>1,633,481<text:s/></text:p>
          </table:table-cell>
          <table:table-cell office:value-type="float" office:value="90484.706000000006" table:style-name="ce24">
            <text:p><text:s/>90,485<text:s/></text:p>
          </table:table-cell>
          <table:table-cell office:value-type="float" office:value="158398.505" table:style-name="ce35">
            <text:p><text:s/>158,399<text:s/></text:p>
          </table:table-cell>
          <table:table-cell office:value-type="float" office:value="248883.21100000001" table:style-name="ce35">
            <text:p><text:s/>248,883<text:s/></text:p>
          </table:table-cell>
          <table:table-cell office:value-type="float" office:value="15.2363701200075" table:style-name="ce42">
            <text:p><text:s/>15.24<text:s/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 text:c="5"/>遺產稅</text:p>
          </table:table-cell>
          <table:table-cell office:value-type="float" office:value="910000" table:style-name="ce19">
            <text:p><text:s/>910,000<text:s/></text:p>
          </table:table-cell>
          <table:table-cell office:value-type="float" office:value="62842.92" table:style-name="ce23">
            <text:p>62,843<text:s/></text:p>
          </table:table-cell>
          <table:table-cell office:value-type="float" office:value="44183.978000000003" table:style-name="ce19">
            <text:p><text:s/>44,184<text:s/></text:p>
          </table:table-cell>
          <table:table-cell office:value-type="float" office:value="107026.898" table:style-name="ce19">
            <text:p><text:s/>107,027<text:s/></text:p>
          </table:table-cell>
          <table:table-cell office:value-type="float" office:value="11.7611975824176" table:style-name="ce28">
            <text:p><text:s/>11.76<text:s/></text:p>
          </table:table-cell>
          <table:table-cell office:value-type="string" table:style-name="ce30">
            <text:p>交通支出</text:p>
          </table:table-cell>
          <table:table-cell office:value-type="float" office:value="4333106" table:style-name="ce35">
            <text:p><text:s/>4,333,106<text:s/></text:p>
          </table:table-cell>
          <table:table-cell office:value-type="float" office:value="54997.752999999997" table:style-name="ce24">
            <text:p><text:s/>54,998<text:s/></text:p>
          </table:table-cell>
          <table:table-cell office:value-type="float" office:value="62158.870999999999" table:style-name="ce35">
            <text:p><text:s/>62,159<text:s/></text:p>
          </table:table-cell>
          <table:table-cell office:value-type="float" office:value="117156.624" table:style-name="ce35">
            <text:p><text:s/>117,157<text:s/></text:p>
          </table:table-cell>
          <table:table-cell office:value-type="float" office:value="2.70375624321214" table:style-name="ce42">
            <text:p><text:s/>2.70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5"/>贈與稅</text:p>
          </table:table-cell>
          <table:table-cell office:value-type="float" office:value="607000" table:style-name="ce19">
            <text:p><text:s/>607,000<text:s/></text:p>
          </table:table-cell>
          <table:table-cell office:value-type="float" office:value="65984.645000000004" table:style-name="ce23">
            <text:p>65,985<text:s/></text:p>
          </table:table-cell>
          <table:table-cell office:value-type="float" office:value="37532.612000000001" table:style-name="ce19">
            <text:p><text:s/>37,533<text:s/></text:p>
          </table:table-cell>
          <table:table-cell office:value-type="float" office:value="103517.257" table:style-name="ce19">
            <text:p><text:s/>103,517<text:s/></text:p>
          </table:table-cell>
          <table:table-cell office:value-type="float" office:value="17.053913838550201" table:style-name="ce28">
            <text:p><text:s/>17.05<text:s/></text:p>
          </table:table-cell>
          <table:table-cell office:value-type="string" table:style-name="ce30">
            <text:p>其他經濟服務支出</text:p>
          </table:table-cell>
          <table:table-cell office:value-type="float" office:value="1600231" table:style-name="ce35">
            <text:p><text:s/>1,600,231<text:s/></text:p>
          </table:table-cell>
          <table:table-cell office:value-type="float" office:value="95839.661999999997" table:style-name="ce24">
            <text:p><text:s/>95,840<text:s/></text:p>
          </table:table-cell>
          <table:table-cell office:value-type="float" office:value="107848.36900000001" table:style-name="ce35">
            <text:p><text:s/>107,848<text:s/></text:p>
          </table:table-cell>
          <table:table-cell office:value-type="float" office:value="203688.03099999999" table:style-name="ce35">
            <text:p><text:s/>203,688<text:s/></text:p>
          </table:table-cell>
          <table:table-cell office:value-type="float" office:value="12.7286642366008" table:style-name="ce42">
            <text:p><text:s/>12.73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2"/>菸酒稅</text:p>
          </table:table-cell>
          <table:table-cell office:value-type="float" office:value="890461" table:style-name="ce19">
            <text:p><text:s/>890,461<text:s/></text:p>
          </table:table-cell>
          <table:table-cell office:value-type="float" office:value="75634.370999999999" table:style-name="ce19">
            <text:p><text:s/>75,6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634.370999999999" table:style-name="ce19">
            <text:p><text:s/>75,634<text:s/></text:p>
          </table:table-cell>
          <table:table-cell office:value-type="float" office:value="8.4938443121035103" table:style-name="ce28">
            <text:p><text:s/>8.49<text:s/></text:p>
          </table:table-cell>
          <table:table-cell office:value-type="string" table:style-name="ce30">
            <text:p>社會保險支出</text:p>
          </table:table-cell>
          <table:table-cell office:value-type="float" office:value="863280" table:style-name="ce35">
            <text:p><text:s/>863,280<text:s/></text:p>
          </table:table-cell>
          <table:table-cell office:value-type="float" office:value="31243.605" table:style-name="ce24">
            <text:p><text:s/>31,244<text:s/></text:p>
          </table:table-cell>
          <table:table-cell office:value-type="float" office:value="25.05" table:style-name="ce35">
            <text:p><text:s/>25<text:s/></text:p>
          </table:table-cell>
          <table:table-cell office:value-type="float" office:value="31268.654999999999" table:style-name="ce35">
            <text:p><text:s/>31,269<text:s/></text:p>
          </table:table-cell>
          <table:table-cell office:value-type="float" office:value="3.62207568807339" table:style-name="ce42">
            <text:p><text:s/>3.62<text:s/>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<text:s/>統籌分配稅</text:p>
          </table:table-cell>
          <table:table-cell office:value-type="float" office:value="27301144" table:style-name="ce19">
            <text:p><text:s/>27,301,144<text:s/></text:p>
          </table:table-cell>
          <table:table-cell office:value-type="float" office:value="2332865.9279999998" table:style-name="ce19">
            <text:p><text:s/>2,332,866<text:s/></text:p>
          </table:table-cell>
          <table:table-cell office:value-type="float" office:value="2264871" table:style-name="ce19">
            <text:p><text:s/>2,264,871<text:s/></text:p>
          </table:table-cell>
          <table:table-cell office:value-type="float" office:value="4597736.9280000003" table:style-name="ce19">
            <text:p><text:s/>4,597,737<text:s/></text:p>
          </table:table-cell>
          <table:table-cell office:value-type="float" office:value="16.840821498175998" table:style-name="ce28">
            <text:p><text:s/>16.84<text:s/></text:p>
          </table:table-cell>
          <table:table-cell office:value-type="string" table:style-name="ce30">
            <text:p>社會救助支出</text:p>
          </table:table-cell>
          <table:table-cell office:value-type="float" office:value="2109603" table:style-name="ce35">
            <text:p><text:s/>2,109,603<text:s/></text:p>
          </table:table-cell>
          <table:table-cell office:value-type="float" office:value="127672.076" table:style-name="ce24">
            <text:p><text:s/>127,672<text:s/></text:p>
          </table:table-cell>
          <table:table-cell office:value-type="float" office:value="176794.58799999999" table:style-name="ce35">
            <text:p><text:s/>176,795<text:s/></text:p>
          </table:table-cell>
          <table:table-cell office:value-type="float" office:value="304466.66399999999" table:style-name="ce35">
            <text:p><text:s/>304,467<text:s/></text:p>
          </table:table-cell>
          <table:table-cell office:value-type="float" office:value="14.432415198499401" table:style-name="ce42">
            <text:p><text:s/>14.43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工程受益費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福利服務支出</text:p>
          </table:table-cell>
          <table:table-cell office:value-type="float" office:value="15615714" table:style-name="ce35">
            <text:p><text:s/>15,615,714<text:s/></text:p>
          </table:table-cell>
          <table:table-cell office:value-type="float" office:value="945932.60800000001" table:style-name="ce24">
            <text:p><text:s/>945,933<text:s/></text:p>
          </table:table-cell>
          <table:table-cell office:value-type="float" office:value="803815.45600000001" table:style-name="ce35">
            <text:p><text:s/>803,815<text:s/></text:p>
          </table:table-cell>
          <table:table-cell office:value-type="float" office:value="1749748.064" table:style-name="ce35">
            <text:p><text:s/>1,749,748<text:s/></text:p>
          </table:table-cell>
          <table:table-cell office:value-type="float" office:value="11.2050468137416" table:style-name="ce42">
            <text:p><text:s/>11.21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罰款及賠償收入</text:p>
          </table:table-cell>
          <table:table-cell office:value-type="float" office:value="2019398" table:style-name="ce19">
            <text:p><text:s/>2,019,398<text:s/></text:p>
          </table:table-cell>
          <table:table-cell office:value-type="float" office:value="377319.08" table:style-name="ce23">
            <text:p>377,319<text:s/></text:p>
          </table:table-cell>
          <table:table-cell office:value-type="float" office:value="86867.907000000007" table:style-name="ce19">
            <text:p><text:s/>86,868<text:s/></text:p>
          </table:table-cell>
          <table:table-cell office:value-type="float" office:value="464186.98700000002" table:style-name="ce19">
            <text:p><text:s/>464,187<text:s/></text:p>
          </table:table-cell>
          <table:table-cell office:value-type="float" office:value="22.986404215513701" table:style-name="ce28">
            <text:p><text:s/>22.99<text:s/></text:p>
          </table:table-cell>
          <table:table-cell office:value-type="string" table:style-name="ce30">
            <text:p>國民就業支出</text:p>
          </table:table-cell>
          <table:table-cell office:value-type="float" office:value="19731" table:style-name="ce35">
            <text:p><text:s/>19,731<text:s/></text:p>
          </table:table-cell>
          <table:table-cell office:value-type="float" office:value="1644.3920000000001" table:style-name="ce24">
            <text:p><text:s/>1,644<text:s/></text:p>
          </table:table-cell>
          <table:table-cell office:value-type="float" office:value="699.9" table:style-name="ce35">
            <text:p><text:s/>700<text:s/></text:p>
          </table:table-cell>
          <table:table-cell office:value-type="float" office:value="2344.2919999999999" table:style-name="ce35">
            <text:p><text:s/>2,344<text:s/></text:p>
          </table:table-cell>
          <table:table-cell office:value-type="float" office:value="11.8812629871775" table:style-name="ce42">
            <text:p><text:s/>11.88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規費收入</text:p>
          </table:table-cell>
          <table:table-cell office:value-type="float" office:value="4742224" table:style-name="ce19">
            <text:p><text:s/>4,742,224<text:s/></text:p>
          </table:table-cell>
          <table:table-cell office:value-type="float" office:value="273449.84399999998" table:style-name="ce23">
            <text:p>273,450<text:s/></text:p>
          </table:table-cell>
          <table:table-cell office:value-type="float" office:value="112880.916" table:style-name="ce23">
            <text:p>112,881<text:s/></text:p>
          </table:table-cell>
          <table:table-cell office:value-type="float" office:value="386330.76" table:style-name="ce23">
            <text:p>386,331<text:s/></text:p>
          </table:table-cell>
          <table:table-cell office:value-type="float" office:value="8.1466155963952804" table:style-name="ce28">
            <text:p><text:s/>8.15<text:s/></text:p>
          </table:table-cell>
          <table:table-cell office:value-type="string" table:style-name="ce30">
            <text:p>醫療保健支出</text:p>
          </table:table-cell>
          <table:table-cell office:value-type="float" office:value="4900397" table:style-name="ce35">
            <text:p><text:s/>4,900,397<text:s/></text:p>
          </table:table-cell>
          <table:table-cell office:value-type="float" office:value="507536.408" table:style-name="ce24">
            <text:p><text:s/>507,536<text:s/></text:p>
          </table:table-cell>
          <table:table-cell office:value-type="float" office:value="363881.93900000001" table:style-name="ce35">
            <text:p><text:s/>363,882<text:s/></text:p>
          </table:table-cell>
          <table:table-cell office:value-type="float" office:value="871418.34699999995" table:style-name="ce35">
            <text:p><text:s/>871,418<text:s/></text:p>
          </table:table-cell>
          <table:table-cell office:value-type="float" office:value="17.782607143870202" table:style-name="ce42">
            <text:p><text:s/>17.78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行政規費收入</text:p>
          </table:table-cell>
          <table:table-cell office:value-type="float" office:value="1229461" table:style-name="ce19">
            <text:p><text:s/>1,229,461<text:s/></text:p>
          </table:table-cell>
          <table:table-cell office:value-type="float" office:value="118892.87300000001" table:style-name="ce23">
            <text:p>118,893<text:s/></text:p>
          </table:table-cell>
          <table:table-cell office:value-type="float" office:value="80804.854999999996" table:style-name="ce19">
            <text:p><text:s/>80,805<text:s/></text:p>
          </table:table-cell>
          <table:table-cell office:value-type="float" office:value="199697.728" table:style-name="ce19">
            <text:p><text:s/>199,698<text:s/></text:p>
          </table:table-cell>
          <table:table-cell office:value-type="float" office:value="16.242705380650499" table:style-name="ce28">
            <text:p><text:s/>16.24<text:s/></text:p>
          </table:table-cell>
          <table:table-cell office:value-type="string" table:style-name="ce30">
            <text:p>社區發展支出</text:p>
          </table:table-cell>
          <table:table-cell office:value-type="float" office:value="675557" table:style-name="ce35">
            <text:p><text:s/>675,557<text:s/></text:p>
          </table:table-cell>
          <table:table-cell office:value-type="float" office:value="11202.895" table:style-name="ce24">
            <text:p><text:s/>11,203<text:s/></text:p>
          </table:table-cell>
          <table:table-cell office:value-type="float" office:value="187418.155" table:style-name="ce35">
            <text:p><text:s/>187,418<text:s/></text:p>
          </table:table-cell>
          <table:table-cell office:value-type="float" office:value="198621.05" table:style-name="ce35">
            <text:p><text:s/>198,621<text:s/></text:p>
          </table:table-cell>
          <table:table-cell office:value-type="float" office:value="29.401079405586799" table:style-name="ce42">
            <text:p><text:s/>29.40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使用規費收入</text:p>
          </table:table-cell>
          <table:table-cell office:value-type="float" office:value="3512763" table:style-name="ce19">
            <text:p><text:s/>3,512,763<text:s/></text:p>
          </table:table-cell>
          <table:table-cell office:value-type="float" office:value="154556.97099999999" table:style-name="ce23">
            <text:p>154,557<text:s/></text:p>
          </table:table-cell>
          <table:table-cell office:value-type="float" office:value="32076.061000000002" table:style-name="ce19">
            <text:p><text:s/>32,076<text:s/></text:p>
          </table:table-cell>
          <table:table-cell office:value-type="float" office:value="186633.03200000001" table:style-name="ce19">
            <text:p><text:s/>186,633<text:s/></text:p>
          </table:table-cell>
          <table:table-cell office:value-type="float" office:value="5.31299811572827" table:style-name="ce28">
            <text:p><text:s/>5.31<text:s/></text:p>
          </table:table-cell>
          <table:table-cell office:value-type="string" table:style-name="ce30">
            <text:p>環境保護支出</text:p>
          </table:table-cell>
          <table:table-cell office:value-type="float" office:value="5523074" table:style-name="ce35">
            <text:p><text:s/>5,523,074<text:s/></text:p>
          </table:table-cell>
          <table:table-cell office:value-type="float" office:value="318607.53399999999" table:style-name="ce24">
            <text:p><text:s/>318,608<text:s/></text:p>
          </table:table-cell>
          <table:table-cell office:value-type="float" office:value="665167.277" table:style-name="ce35">
            <text:p><text:s/>665,167<text:s/></text:p>
          </table:table-cell>
          <table:table-cell office:value-type="float" office:value="983774.81099999999" table:style-name="ce35">
            <text:p><text:s/>983,775<text:s/></text:p>
          </table:table-cell>
          <table:table-cell office:value-type="float" office:value="17.812088177706801" table:style-name="ce42">
            <text:p><text:s/>17.81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信託管理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退休撫卹給付支出</text:p>
          </table:table-cell>
          <table:table-cell office:value-type="float" office:value="3115965" table:style-name="ce35">
            <text:p><text:s/>3,115,965<text:s/></text:p>
          </table:table-cell>
          <table:table-cell office:value-type="float" office:value="150283.264" table:style-name="ce24">
            <text:p><text:s/>150,283<text:s/></text:p>
          </table:table-cell>
          <table:table-cell office:value-type="float" office:value="296607.04800000001" table:style-name="ce35">
            <text:p><text:s/>296,607<text:s/></text:p>
          </table:table-cell>
          <table:table-cell office:value-type="float" office:value="446890.31199999998" table:style-name="ce35">
            <text:p><text:s/>446,890<text:s/></text:p>
          </table:table-cell>
          <table:table-cell office:value-type="float" office:value="14.341955445584301" table:style-name="ce42">
            <text:p><text:s/>14.34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財產收入</text:p>
          </table:table-cell>
          <table:table-cell office:value-type="float" office:value="573159" table:style-name="ce19">
            <text:p><text:s/>573,159<text:s/></text:p>
          </table:table-cell>
          <table:table-cell office:value-type="float" office:value="112439.10400000001" table:style-name="ce23">
            <text:p>112,439<text:s/></text:p>
          </table:table-cell>
          <table:table-cell office:value-type="float" office:value="45975.22" table:style-name="ce23">
            <text:p>45,975<text:s/></text:p>
          </table:table-cell>
          <table:table-cell office:value-type="float" office:value="158414.32399999999" table:style-name="ce23">
            <text:p>158,414<text:s/></text:p>
          </table:table-cell>
          <table:table-cell office:value-type="float" office:value="27.638809475206699" table:style-name="ce28">
            <text:p><text:s/>27.64<text:s/></text:p>
          </table:table-cell>
          <table:table-cell office:value-type="string" table:style-name="ce30">
            <text:p>債務付息支出</text:p>
          </table:table-cell>
          <table:table-cell office:value-type="float" office:value="800000" table:style-name="ce35">
            <text:p><text:s/>800,000<text:s/></text:p>
          </table:table-cell>
          <table:table-cell office:value-type="float" office:value="1743.924" table:style-name="ce24">
            <text:p><text:s/>1,744<text:s/></text:p>
          </table:table-cell>
          <table:table-cell office:value-type="float" office:value="277107.67" table:style-name="ce35">
            <text:p><text:s/>277,108<text:s/></text:p>
          </table:table-cell>
          <table:table-cell office:value-type="float" office:value="278851.59399999998" table:style-name="ce35">
            <text:p><text:s/>278,852<text:s/></text:p>
          </table:table-cell>
          <table:table-cell office:value-type="float" office:value="34.856449249999997" table:style-name="ce42">
            <text:p><text:s/>34.86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財產孳息</text:p>
          </table:table-cell>
          <table:table-cell office:value-type="float" office:value="537996" table:style-name="ce19">
            <text:p><text:s/>537,996<text:s/></text:p>
          </table:table-cell>
          <table:table-cell office:value-type="float" office:value="108147.743" table:style-name="ce23">
            <text:p>108,148<text:s/></text:p>
          </table:table-cell>
          <table:table-cell office:value-type="float" office:value="42929.237999999998" table:style-name="ce19">
            <text:p><text:s/>42,929<text:s/></text:p>
          </table:table-cell>
          <table:table-cell office:value-type="float" office:value="151076.981" table:style-name="ce19">
            <text:p><text:s/>151,077<text:s/></text:p>
          </table:table-cell>
          <table:table-cell office:value-type="float" office:value="28.081432018081902" table:style-name="ce28">
            <text:p><text:s/>28.08<text:s/></text:p>
          </table:table-cell>
          <table:table-cell office:value-type="string" table:style-name="ce30">
            <text:p>其他支出</text:p>
          </table:table-cell>
          <table:table-cell office:value-type="float" office:value="869550" table:style-name="ce35">
            <text:p><text:s/>869,550<text:s/></text:p>
          </table:table-cell>
          <table:table-cell office:value-type="float" office:value="11772.686" table:style-name="ce24">
            <text:p><text:s/>11,773<text:s/></text:p>
          </table:table-cell>
          <table:table-cell office:value-type="float" office:value="6043.3410000000003" table:style-name="ce35">
            <text:p><text:s/>6,043<text:s/></text:p>
          </table:table-cell>
          <table:table-cell office:value-type="float" office:value="17816.026999999998" table:style-name="ce35">
            <text:p><text:s/>17,816<text:s/></text:p>
          </table:table-cell>
          <table:table-cell office:value-type="float" office:value="2.0488789603818098" table:style-name="ce42">
            <text:p><text:s/>2.05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廢棄物資售價</text:p>
          </table:table-cell>
          <table:table-cell office:value-type="float" office:value="35163" table:style-name="ce19">
            <text:p><text:s/>35,163<text:s/></text:p>
          </table:table-cell>
          <table:table-cell office:value-type="float" office:value="4291.3609999999999" table:style-name="ce23">
            <text:p>4,291<text:s/></text:p>
          </table:table-cell>
          <table:table-cell office:value-type="float" office:value="3045.982" table:style-name="ce19">
            <text:p><text:s/>3,046<text:s/></text:p>
          </table:table-cell>
          <table:table-cell office:value-type="float" office:value="7337.3429999999998" table:style-name="ce19">
            <text:p><text:s/>7,337<text:s/></text:p>
          </table:table-cell>
          <table:table-cell office:value-type="float" office:value="20.866658134971399" table:style-name="ce28">
            <text:p><text:s/>20.87<text:s/></text:p>
          </table:table-cell>
          <table:table-cell office:value-type="string" table:style-name="ce30">
            <text:p>第二預備金</text:p>
          </table:table-cell>
          <table:table-cell office:value-type="float" office:value="300000" table:style-name="ce35">
            <text:p><text:s/>3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營業盈餘及事業收入</text:p>
          </table:table-cell>
          <table:table-cell office:value-type="float" office:value="12509205" table:style-name="ce19">
            <text:p><text:s/>12,509,205<text:s/></text:p>
          </table:table-cell>
          <table:table-cell office:value-type="float" office:value="4680" table:style-name="ce19">
            <text:p><text:s/>4,680<text:s/></text:p>
          </table:table-cell>
          <table:table-cell office:value-type="float" office:value="4525" table:style-name="ce19">
            <text:p><text:s/>4,525<text:s/></text:p>
          </table:table-cell>
          <table:table-cell office:value-type="float" office:value="9205" table:style-name="ce19">
            <text:p><text:s/>9,205<text:s/></text:p>
          </table:table-cell>
          <table:table-cell office:value-type="float" office:value="7.3585811408478793E-2" table:style-name="ce28">
            <text:p><text:s/>0.07<text:s/></text:p>
          </table:table-cell>
          <table:table-cell table:style-name="ce30"/>
          <table:table-cell table:number-columns-repeated="4" table:style-name="ce19"/>
          <table:table-cell table:style-name="ce43"/>
          <table:table-cell table:number-columns-repeated="16372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5"/>
          <table:table-cell table:style-name="ce32"/>
          <table:table-cell office:value-type="string" table:style-name="ce20">
            <text:p>編製機關</text:p>
          </table:table-cell>
          <table:table-cell table:style-name="ce20"/>
          <table:table-cell office:value-type="string" table:number-columns-spanned="2" table:number-rows-spanned="1" table:style-name="ce47">
            <text:p>臺中市政府財政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4">
            <text:p>2~11月於次月25日，12月及1月於3月15日編報。</text:p>
          </table:table-cell>
          <table:table-cell table:number-columns-repeated="5" table:style-name="ce4"/>
          <table:table-cell table:style-name="ce33"/>
          <table:table-cell office:value-type="string" table:style-name="ce20">
            <text:p>表 <text:s text:c="7"/>號</text:p>
          </table:table-cell>
          <table:table-cell table:style-name="ce20"/>
          <table:table-cell office:value-type="string" table:number-columns-spanned="2" table:number-rows-spanned="1" table:style-name="ce64">
            <text:p>20902-00-01-2</text:p>
          </table:table-cell>
          <table:covered-table-cell/>
          <table:table-cell table:number-columns-repeated="16372"/>
        </table:table-row>
        <table:table-row table:style-name="ro2">
          <table:table-cell table:style-name="ce3"/>
          <table:table-cell table:style-name="ce15"/>
          <table:table-cell office:value-type="string" table:number-columns-spanned="6" table:number-rows-spanned="1" table:style-name="ce55">
            <text:p><text:s text:c="3"/>臺中市市庫收支月報表-本年度(續一完)</text:p>
          </table:table-cell>
          <table:covered-table-cell table:number-columns-repeated="5"/>
          <table:table-cell table:number-columns-repeated="2" table:style-name="ce15"/>
          <table:table-cell table:number-columns-spanned="2" table:number-rows-spanned="1" table:style-name="ce56"/>
          <table:covered-table-cell/>
          <table:table-cell table:number-columns-repeated="16372"/>
        </table:table-row>
        <table:table-row table:style-name="ro1">
          <table:table-cell table:style-name="ce4"/>
          <table:table-cell table:style-name="ce15"/>
          <table:table-cell office:value-type="string" table:number-columns-spanned="6" table:number-rows-spanned="1" table:style-name="ce50">
            <text:p>109年2月份</text:p>
          </table:table-cell>
          <table:covered-table-cell table:number-columns-repeated="5"/>
          <table:table-cell table:number-columns-repeated="2" table:style-name="ce15"/>
          <table:table-cell office:value-type="string" table:number-columns-spanned="2" table:number-rows-spanned="1" table:style-name="ce52">
            <text:p><text:s text:c="24"/>單元：新臺幣千元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3">
            <text:p>科目</text:p>
          </table:table-cell>
          <table:table-cell office:value-type="string" table:number-columns-spanned="5" table:number-rows-spanned="1" table:style-name="ce47">
            <text:p>本年度收入</text:p>
          </table:table-cell>
          <table:covered-table-cell table:number-columns-repeated="4"/>
          <table:table-cell office:value-type="string" table:number-columns-spanned="1" table:number-rows-spanned="2" table:style-name="ce48">
            <text:p>科目</text:p>
          </table:table-cell>
          <table:table-cell office:value-type="string" table:number-columns-spanned="5" table:number-rows-spanned="1" table:style-name="ce49">
            <text:p>本年度支出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收入</text:p>
          </table:table-cell>
          <table:table-cell office:value-type="string" table:style-name="ce21">
            <text:p>上月收入</text:p>
          </table:table-cell>
          <table:table-cell office:value-type="string" table:style-name="ce21">
            <text:p>本月底收入</text:p>
            <text:p>累計</text:p>
          </table:table-cell>
          <table:table-cell office:value-type="string" table:style-name="ce21">
            <text:p>百分比</text:p>
            <text:p>%</text:p>
          </table:table-cell>
          <table:covered-table-cell/>
          <table:table-cell office:value-type="string" table:style-name="ce21">
            <text:p>預算數</text:p>
          </table:table-cell>
          <table:table-cell office:value-type="string" table:style-name="ce21">
            <text:p>本月支出</text:p>
          </table:table-cell>
          <table:table-cell office:value-type="string" table:style-name="ce21">
            <text:p>上月支出</text:p>
          </table:table-cell>
          <table:table-cell office:value-type="string" table:style-name="ce21">
            <text:p>本月底支出</text:p>
            <text:p>累計</text:p>
          </table:table-cell>
          <table:table-cell office:value-type="string" table:style-name="ce40">
            <text:p>百分比</text:p>
            <text:p>%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4358809.6679999996" table:style-name="ce23">
            <text:p>4,358,810<text:s/></text:p>
          </table:table-cell>
          <table:table-cell office:value-type="float" office:value="3483558.2319999998" table:style-name="ce23">
            <text:p>3,483,558<text:s/></text:p>
          </table:table-cell>
          <table:table-cell office:value-type="float" office:value="7842367.9000000004" table:style-name="ce23">
            <text:p>7,842,368<text:s/></text:p>
          </table:table-cell>
          <table:table-cell office:value-type="float" office:value="23.729543041940499" table:style-name="ce28">
            <text:p><text:s/>23.73<text:s/></text:p>
          </table:table-cell>
          <table:table-cell office:value-type="string" table:style-name="ce30">
            <text:p>資本門</text:p>
          </table:table-cell>
          <table:table-cell office:value-type="float" office:value="25274306" table:style-name="ce24">
            <text:p><text:s/>25,274,306<text:s/></text:p>
          </table:table-cell>
          <table:table-cell office:value-type="float" office:value="309411.23700000002" table:style-name="ce23">
            <text:p>309,411<text:s/></text:p>
          </table:table-cell>
          <table:table-cell office:value-type="float" office:value="2672510.9270000001" table:style-name="ce37">
            <text:p>2,672,511<text:s/></text:p>
          </table:table-cell>
          <table:table-cell office:value-type="float" office:value="2981922.1639999999" table:style-name="ce24">
            <text:p><text:s/>2,981,922<text:s/></text:p>
          </table:table-cell>
          <table:table-cell office:value-type="float" office:value="11.798235583600199" table:style-name="ce42">
            <text:p><text:s/>11.80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上級政府補助收入</text:p>
          </table:table-cell>
          <table:table-cell office:value-type="float" office:value="33048963" table:style-name="ce19">
            <text:p><text:s/>33,048,963<text:s/></text:p>
          </table:table-cell>
          <table:table-cell office:value-type="float" office:value="4358809.6679999996" table:style-name="ce23">
            <text:p>4,358,810<text:s/></text:p>
          </table:table-cell>
          <table:table-cell office:value-type="float" office:value="3483558.2319999998" table:style-name="ce23">
            <text:p>3,483,558<text:s/></text:p>
          </table:table-cell>
          <table:table-cell office:value-type="float" office:value="7842367.9000000004" table:style-name="ce23">
            <text:p>7,842,368<text:s/></text:p>
          </table:table-cell>
          <table:table-cell office:value-type="float" office:value="23.729543041940499" table:style-name="ce28">
            <text:p><text:s/>23.73<text:s/></text:p>
          </table:table-cell>
          <table:table-cell office:value-type="string" table:style-name="ce30">
            <text:p>行政支出</text:p>
          </table:table-cell>
          <table:table-cell office:value-type="float" office:value="71686" table:style-name="ce35">
            <text:p><text:s/>71,686<text:s/></text:p>
          </table:table-cell>
          <table:table-cell office:value-type="float" office:value="101.697" table:style-name="ce24">
            <text:p><text:s/>102<text:s/></text:p>
          </table:table-cell>
          <table:table-cell office:value-type="float" office:value="16.8" table:style-name="ce35">
            <text:p><text:s/>17<text:s/></text:p>
          </table:table-cell>
          <table:table-cell office:value-type="float" office:value="118.497" table:style-name="ce35">
            <text:p><text:s/>118<text:s/></text:p>
          </table:table-cell>
          <table:table-cell office:value-type="float" office:value="0.165300058588846" table:style-name="ce42">
            <text:p><text:s/>0.17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6"/>一般性補助收入</text:p>
          </table:table-cell>
          <table:table-cell office:value-type="float" office:value="8870405" table:style-name="ce19">
            <text:p><text:s/>8,870,4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33263.2059999998" table:style-name="ce19">
            <text:p><text:s/>2,333,263<text:s/></text:p>
          </table:table-cell>
          <table:table-cell office:value-type="float" office:value="2333263.2059999998" table:style-name="ce19">
            <text:p><text:s/>2,333,263<text:s/></text:p>
          </table:table-cell>
          <table:table-cell office:value-type="float" office:value="26.303908401025701" table:style-name="ce28">
            <text:p><text:s/>26.30<text:s/></text:p>
          </table:table-cell>
          <table:table-cell office:value-type="string" table:style-name="ce30">
            <text:p>民政支出</text:p>
          </table:table-cell>
          <table:table-cell office:value-type="float" office:value="1113601" table:style-name="ce35">
            <text:p><text:s/>1,113,601<text:s/></text:p>
          </table:table-cell>
          <table:table-cell office:value-type="float" office:value="10642.382" table:style-name="ce24">
            <text:p><text:s/>10,642<text:s/></text:p>
          </table:table-cell>
          <table:table-cell office:value-type="float" office:value="38372.858999999997" table:style-name="ce35">
            <text:p><text:s/>38,373<text:s/></text:p>
          </table:table-cell>
          <table:table-cell office:value-type="float" office:value="49015.241000000002" table:style-name="ce35">
            <text:p><text:s/>49,015<text:s/></text:p>
          </table:table-cell>
          <table:table-cell office:value-type="float" office:value="4.4015083499386201" table:style-name="ce42">
            <text:p><text:s/>4.40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6"/>計畫型補助收入</text:p>
          </table:table-cell>
          <table:table-cell office:value-type="float" office:value="24178558" table:style-name="ce19">
            <text:p><text:s/>24,178,558<text:s/></text:p>
          </table:table-cell>
          <table:table-cell office:value-type="float" office:value="4358809.6679999996" table:style-name="ce23">
            <text:p>4,358,810<text:s/></text:p>
          </table:table-cell>
          <table:table-cell office:value-type="float" office:value="1150295.0260000001" table:style-name="ce19">
            <text:p><text:s/>1,150,295<text:s/></text:p>
          </table:table-cell>
          <table:table-cell office:value-type="float" office:value="5509104.6940000001" table:style-name="ce19">
            <text:p><text:s/>5,509,105<text:s/></text:p>
          </table:table-cell>
          <table:table-cell office:value-type="float" office:value="22.785083767195701" table:style-name="ce28">
            <text:p><text:s/>22.79<text:s/></text:p>
          </table:table-cell>
          <table:table-cell office:value-type="string" table:style-name="ce30">
            <text:p>財務支出</text:p>
          </table:table-cell>
          <table:table-cell office:value-type="float" office:value="13260" table:style-name="ce35">
            <text:p><text:s/>13,26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27.5" table:style-name="ce35">
            <text:p><text:s/>28<text:s/></text:p>
          </table:table-cell>
          <table:table-cell office:value-type="float" office:value="27.5" table:style-name="ce35">
            <text:p><text:s/>28<text:s/></text:p>
          </table:table-cell>
          <table:table-cell office:value-type="float" office:value="0.207390648567119" table:style-name="ce42">
            <text:p><text:s/>0.21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捐獻及贈與收入</text:p>
          </table:table-cell>
          <table:table-cell office:value-type="float" office:value="453869" table:style-name="ce19">
            <text:p><text:s/>453,869<text:s/></text:p>
          </table:table-cell>
          <table:table-cell office:value-type="float" office:value="27651.053" table:style-name="ce23">
            <text:p>27,651<text:s/></text:p>
          </table:table-cell>
          <table:table-cell office:value-type="float" office:value="45593.5" table:style-name="ce19">
            <text:p><text:s/>45,594<text:s/></text:p>
          </table:table-cell>
          <table:table-cell office:value-type="float" office:value="73244.553" table:style-name="ce19">
            <text:p><text:s/>73,245<text:s/></text:p>
          </table:table-cell>
          <table:table-cell office:value-type="float" office:value="16.137817960689102" table:style-name="ce28">
            <text:p><text:s/>16.14<text:s/></text:p>
          </table:table-cell>
          <table:table-cell office:value-type="string" table:style-name="ce30">
            <text:p>立法支出</text:p>
          </table:table-cell>
          <table:table-cell office:value-type="float" office:value="31100" table:style-name="ce35">
            <text:p><text:s/>31,1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自治稅捐收入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警政支出</text:p>
          </table:table-cell>
          <table:table-cell office:value-type="float" office:value="384397" table:style-name="ce35">
            <text:p><text:s/>384,397<text:s/></text:p>
          </table:table-cell>
          <table:table-cell office:value-type="float" office:value="211.53299999999999" table:style-name="ce24">
            <text:p><text:s/>212<text:s/></text:p>
          </table:table-cell>
          <table:table-cell office:value-type="float" office:value="4000" table:style-name="ce35">
            <text:p><text:s/>4,000<text:s/></text:p>
          </table:table-cell>
          <table:table-cell office:value-type="float" office:value="4211.5330000000004" table:style-name="ce35">
            <text:p><text:s/>4,212<text:s/></text:p>
          </table:table-cell>
          <table:table-cell office:value-type="float" office:value="1.09562067341837" table:style-name="ce42">
            <text:p><text:s/>1.10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其他收入</text:p>
          </table:table-cell>
          <table:table-cell office:value-type="float" office:value="2806289" table:style-name="ce19">
            <text:p><text:s/>2,806,289<text:s/></text:p>
          </table:table-cell>
          <table:table-cell office:value-type="float" office:value="147534.29300000001" table:style-name="ce23">
            <text:p>147,534<text:s/></text:p>
          </table:table-cell>
          <table:table-cell office:value-type="float" office:value="6594.0559999999996" table:style-name="ce19">
            <text:p><text:s/>6,594<text:s/></text:p>
          </table:table-cell>
          <table:table-cell office:value-type="float" office:value="154128.34899999999" table:style-name="ce19">
            <text:p><text:s/>154,128<text:s/></text:p>
          </table:table-cell>
          <table:table-cell office:value-type="float" office:value="5.4922479117439398" table:style-name="ce28">
            <text:p><text:s/>5.49<text:s/></text:p>
          </table:table-cell>
          <table:table-cell office:value-type="string" table:style-name="ce30">
            <text:p>教育支出</text:p>
          </table:table-cell>
          <table:table-cell office:value-type="float" office:value="2968634" table:style-name="ce35">
            <text:p><text:s/>2,968,634<text:s/></text:p>
          </table:table-cell>
          <table:table-cell office:value-type="float" office:value="19.8999999999069" table:style-name="ce24">
            <text:p><text:s/>20<text:s/></text:p>
          </table:table-cell>
          <table:table-cell office:value-type="float" office:value="2134457" table:style-name="ce35">
            <text:p><text:s/>2,134,457<text:s/></text:p>
          </table:table-cell>
          <table:table-cell office:value-type="float" office:value="2134476.9" table:style-name="ce35">
            <text:p><text:s/>2,134,477<text:s/></text:p>
          </table:table-cell>
          <table:table-cell office:value-type="float" office:value="71.900978699294001" table:style-name="ce42">
            <text:p><text:s/>71.90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文化支出</text:p>
          </table:table-cell>
          <table:table-cell office:value-type="float" office:value="1371380" table:style-name="ce35">
            <text:p><text:s/>1,371,380<text:s/></text:p>
          </table:table-cell>
          <table:table-cell office:value-type="float" office:value="36102.103000000003" table:style-name="ce24">
            <text:p><text:s/>36,102<text:s/></text:p>
          </table:table-cell>
          <table:table-cell office:value-type="float" office:value="52934.983" table:style-name="ce35">
            <text:p><text:s/>52,935<text:s/></text:p>
          </table:table-cell>
          <table:table-cell office:value-type="float" office:value="89037.085999999996" table:style-name="ce35">
            <text:p><text:s/>89,037<text:s/></text:p>
          </table:table-cell>
          <table:table-cell office:value-type="float" office:value="6.4925174641601897" table:style-name="ce42">
            <text:p><text:s/>6.49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資本門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10877.1" table:style-name="ce19">
            <text:p><text:s/>10,8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77.1" table:style-name="ce19">
            <text:p><text:s/>10,877<text:s/></text:p>
          </table:table-cell>
          <table:table-cell office:value-type="float" office:value="2.3951142496647502" table:style-name="ce28">
            <text:p><text:s/>2.40<text:s/></text:p>
          </table:table-cell>
          <table:table-cell office:value-type="string" table:style-name="ce30">
            <text:p>農業支出</text:p>
          </table:table-cell>
          <table:table-cell office:value-type="float" office:value="2156621" table:style-name="ce35">
            <text:p><text:s/>2,156,621<text:s/></text:p>
          </table:table-cell>
          <table:table-cell office:value-type="float" office:value="7541.8249999999998" table:style-name="ce24">
            <text:p><text:s/>7,542<text:s/></text:p>
          </table:table-cell>
          <table:table-cell office:value-type="float" office:value="9402.9130000000005" table:style-name="ce35">
            <text:p><text:s/>9,403<text:s/></text:p>
          </table:table-cell>
          <table:table-cell office:value-type="float" office:value="16944.738000000001" table:style-name="ce35">
            <text:p><text:s/>16,945<text:s/></text:p>
          </table:table-cell>
          <table:table-cell office:value-type="float" office:value="0.78570773446052899" table:style-name="ce42">
            <text:p><text:s/>0.79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財產收入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10877.1" table:style-name="ce19">
            <text:p><text:s/>10,8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77.1" table:style-name="ce19">
            <text:p><text:s/>10,877<text:s/></text:p>
          </table:table-cell>
          <table:table-cell office:value-type="float" office:value="2.3951142496647502" table:style-name="ce28">
            <text:p><text:s/>2.40<text:s/></text:p>
          </table:table-cell>
          <table:table-cell office:value-type="string" table:style-name="ce30">
            <text:p>工業支出</text:p>
          </table:table-cell>
          <table:table-cell office:value-type="float" office:value="1524577" table:style-name="ce35">
            <text:p><text:s/>1,524,577<text:s/></text:p>
          </table:table-cell>
          <table:table-cell office:value-type="float" office:value="7909.6229999999896" table:style-name="ce38">
            <text:p>7,910<text:s/></text:p>
          </table:table-cell>
          <table:table-cell office:value-type="float" office:value="223851.802" table:style-name="ce35">
            <text:p><text:s/>223,852<text:s/></text:p>
          </table:table-cell>
          <table:table-cell office:value-type="float" office:value="231761.42499999999" table:style-name="ce35">
            <text:p><text:s/>231,761<text:s/></text:p>
          </table:table-cell>
          <table:table-cell office:value-type="float" office:value="15.201687090911101" table:style-name="ce42">
            <text:p><text:s/>15.20<text:s/>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<text:s text:c="3"/>財產售價</text:p>
          </table:table-cell>
          <table:table-cell office:value-type="float" office:value="454137" table:style-name="ce19">
            <text:p><text:s/>454,137<text:s/></text:p>
          </table:table-cell>
          <table:table-cell office:value-type="float" office:value="10877.1" table:style-name="ce19">
            <text:p><text:s/>10,877<text:s/></text:p>
          </table:table-cell>
          <table:table-cell table:style-name="ce19"/>
          <table:table-cell office:value-type="float" office:value="10877.1" table:style-name="ce19">
            <text:p><text:s/>10,877<text:s/></text:p>
          </table:table-cell>
          <table:table-cell office:value-type="float" office:value="2.3951142496647502" table:style-name="ce28">
            <text:p><text:s/>2.40<text:s/></text:p>
          </table:table-cell>
          <table:table-cell office:value-type="string" table:style-name="ce30">
            <text:p>交通支出</text:p>
          </table:table-cell>
          <table:table-cell office:value-type="float" office:value="9810736" table:style-name="ce35">
            <text:p><text:s/>9,810,736<text:s/></text:p>
          </table:table-cell>
          <table:table-cell office:value-type="float" office:value="134263.459" table:style-name="ce38">
            <text:p>134,263<text:s/></text:p>
          </table:table-cell>
          <table:table-cell office:value-type="float" office:value="124745.992" table:style-name="ce35">
            <text:p><text:s/>124,746<text:s/></text:p>
          </table:table-cell>
          <table:table-cell office:value-type="float" office:value="259009.451" table:style-name="ce35">
            <text:p><text:s/>259,009<text:s/></text:p>
          </table:table-cell>
          <table:table-cell office:value-type="float" office:value="2.64006136746519" table:style-name="ce42">
            <text:p><text:s/>2.64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office:value-type="string" table:style-name="ce9">
            <text:p><text:s text:c="3"/>投資收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5"/>
          <table:table-cell office:value-type="float" office:value="0" table:style-name="ce19">
            <text:p><text:s/>-<text:s/></text:p>
          </table:table-cell>
          <table:table-cell office:value-type="string" table:style-name="ce28">
            <text:p>--</text:p>
          </table:table-cell>
          <table:table-cell office:value-type="string" table:style-name="ce30">
            <text:p>其他經濟服務支出</text:p>
          </table:table-cell>
          <table:table-cell office:value-type="float" office:value="481690" table:style-name="ce35">
            <text:p><text:s/>481,690<text:s/></text:p>
          </table:table-cell>
          <table:table-cell office:value-type="float" office:value="6175.1760000000004" table:style-name="ce24">
            <text:p><text:s/>6,175<text:s/></text:p>
          </table:table-cell>
          <table:table-cell office:value-type="float" office:value="4151.098" table:style-name="ce35">
            <text:p><text:s/>4,151<text:s/></text:p>
          </table:table-cell>
          <table:table-cell office:value-type="float" office:value="10326.273999999999" table:style-name="ce35">
            <text:p><text:s/>10,326<text:s/></text:p>
          </table:table-cell>
          <table:table-cell office:value-type="float" office:value="2.1437592642570902" table:style-name="ce42">
            <text:p><text:s/>2.14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保險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會救助支出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string" table:style-name="ce42">
            <text:p>--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福利服務支出</text:p>
          </table:table-cell>
          <table:table-cell office:value-type="float" office:value="357058" table:style-name="ce35">
            <text:p><text:s/>357,058<text:s/></text:p>
          </table:table-cell>
          <table:table-cell office:value-type="float" office:value="2844.0160000000001" table:style-name="ce38">
            <text:p>2,844<text:s/></text:p>
          </table:table-cell>
          <table:table-cell office:value-type="float" office:value="1036.3320000000001" table:style-name="ce35">
            <text:p><text:s/>1,036<text:s/></text:p>
          </table:table-cell>
          <table:table-cell office:value-type="float" office:value="3880.348" table:style-name="ce35">
            <text:p><text:s/>3,880<text:s/></text:p>
          </table:table-cell>
          <table:table-cell office:value-type="float" office:value="1.0867556531431899" table:style-name="ce42">
            <text:p><text:s/>1.09<text:s/></text:p>
          </table:table-cell>
          <table:table-cell table:style-name="ce12"/>
          <table:table-cell table:style-name="ce44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國民就業支出</text:p>
          </table:table-cell>
          <table:table-cell office:value-type="float" office:value="2233" table:style-name="ce35">
            <text:p><text:s/>2,233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醫療保健支出</text:p>
          </table:table-cell>
          <table:table-cell office:value-type="float" office:value="155605" table:style-name="ce35">
            <text:p><text:s/>155,605<text:s/></text:p>
          </table:table-cell>
          <table:table-cell office:value-type="float" office:value="0" table:style-name="ce24">
            <text:p><text:s/>-<text:s text:c="4"/></text:p>
          </table:table-cell>
          <table:table-cell table:style-name="ce35"/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社區發展支出</text:p>
          </table:table-cell>
          <table:table-cell office:value-type="float" office:value="608474" table:style-name="ce35">
            <text:p><text:s/>608,474<text:s/></text:p>
          </table:table-cell>
          <table:table-cell office:value-type="float" office:value="16399.062999999998" table:style-name="ce24">
            <text:p><text:s/>16,399<text:s/></text:p>
          </table:table-cell>
          <table:table-cell office:value-type="float" office:value="35213" table:style-name="ce35">
            <text:p><text:s/>35,213<text:s/></text:p>
          </table:table-cell>
          <table:table-cell office:value-type="float" office:value="51612.063000000002" table:style-name="ce35">
            <text:p><text:s/>51,612<text:s/></text:p>
          </table:table-cell>
          <table:table-cell office:value-type="float" office:value="8.4822133731268696" table:style-name="ce42">
            <text:p><text:s/>8.48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環境保護支出</text:p>
          </table:table-cell>
          <table:table-cell office:value-type="float" office:value="2723254" table:style-name="ce35">
            <text:p><text:s/>2,723,254<text:s/></text:p>
          </table:table-cell>
          <table:table-cell office:value-type="float" office:value="87200.46" table:style-name="ce24">
            <text:p><text:s/>87,200<text:s/></text:p>
          </table:table-cell>
          <table:table-cell office:value-type="float" office:value="44300.648000000001" table:style-name="ce35">
            <text:p><text:s/>44,301<text:s/></text:p>
          </table:table-cell>
          <table:table-cell office:value-type="float" office:value="131501.10800000001" table:style-name="ce35">
            <text:p><text:s/>131,501<text:s/></text:p>
          </table:table-cell>
          <table:table-cell office:value-type="float" office:value="4.8288227245787603" table:style-name="ce42">
            <text:p><text:s/>4.83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3"/>
          <table:table-cell table:style-name="ce28"/>
          <table:table-cell office:value-type="string" table:style-name="ce30">
            <text:p>其他支出</text:p>
          </table:table-cell>
          <table:table-cell office:value-type="float" office:value="1300000" table:style-name="ce35">
            <text:p><text:s/>1,300,000<text:s/></text:p>
          </table:table-cell>
          <table:table-cell office:value-type="float" office:value="0" table:style-name="ce24">
            <text:p><text:s/>-<text:s text:c="4"/></text:p>
          </table:table-cell>
          <table:table-cell table:style-name="ce35"/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3"/>
          <table:table-cell table:style-name="ce22"/>
          <table:table-cell table:number-columns-repeated="3" table:style-name="ce23"/>
          <table:table-cell table:style-name="ce28"/>
          <table:table-cell office:value-type="string" table:style-name="ce31">
            <text:p>第二預備金</text:p>
          </table:table-cell>
          <table:table-cell office:value-type="float" office:value="200000" table:style-name="ce36">
            <text:p><text:s/>2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35">
            <text:p><text:s/>-<text:s text:c="4"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table:style-name="ce14"/>
          <table:table-cell table:style-name="ce22"/>
          <table:table-cell table:number-columns-repeated="3" table:style-name="ce23"/>
          <table:table-cell table:style-name="ce28"/>
          <table:table-cell table:style-name="ce22"/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5">
          <table:table-cell office:value-type="string" table:style-name="ce6">
            <text:p>融資性收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47000000" table:style-name="ce23">
            <text:p>47,000,000<text:s/></text:p>
          </table:table-cell>
          <table:table-cell office:value-type="float" office:value="47000000" table:style-name="ce23">
            <text:p>47,000,000<text:s/></text:p>
          </table:table-cell>
          <table:table-cell office:value-type="float" office:value="42.700140281771503" table:style-name="ce28">
            <text:p><text:s/>42.70<text:s/></text:p>
          </table:table-cell>
          <table:table-cell office:value-type="string" table:style-name="ce30">
            <text:p>融資性支出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47.959183673469397" table:style-name="ce42">
            <text:p><text:s/>47.96<text:s/></text:p>
          </table:table-cell>
          <table:table-cell table:number-columns-repeated="2" table:style-name="ce12"/>
          <table:table-cell table:number-columns-repeated="16370"/>
        </table:table-row>
        <table:table-row table:style-name="ro5">
          <table:table-cell office:value-type="string" table:style-name="ce10">
            <text:p><text:s text:c="4"/>賒 <text:s text:c="7"/>借 <text:s text:c="7"/>收 <text:s text:c="7"/>入</text:p>
          </table:table-cell>
          <table:table-cell office:value-type="float" office:value="110069896" table:style-name="ce19">
            <text:p><text:s/>110,069,896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47000000" table:style-name="ce19">
            <text:p><text:s/>47,000,000<text:s/></text:p>
          </table:table-cell>
          <table:table-cell office:value-type="float" office:value="47000000" table:style-name="ce19">
            <text:p><text:s/>47,000,000<text:s/></text:p>
          </table:table-cell>
          <table:table-cell office:value-type="float" office:value="42.700140281771503" table:style-name="ce28">
            <text:p><text:s/>42.70<text:s/></text:p>
          </table:table-cell>
          <table:table-cell office:value-type="string" table:style-name="ce30">
            <text:p>債務還本</text:p>
          </table:table-cell>
          <table:table-cell office:value-type="float" office:value="98000000" table:style-name="ce24">
            <text:p><text:s/>98,000,000<text:s/></text:p>
          </table:table-cell>
          <table:table-cell office:value-type="float" office:value="0" table:style-name="ce24">
            <text:p><text:s/>-<text:s text:c="4"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47000000" table:style-name="ce24">
            <text:p><text:s/>47,000,000<text:s/></text:p>
          </table:table-cell>
          <table:table-cell office:value-type="float" office:value="47.959183673469397" table:style-name="ce42">
            <text:p><text:s/>47.96<text:s/></text:p>
          </table:table-cell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5">
            <text:p>填表</text:p>
          </table:table-cell>
          <table:table-cell office:value-type="string" table:style-name="ce15">
            <text:p>審核</text:p>
          </table:table-cell>
          <table:table-cell table:number-columns-repeated="2" table:style-name="ce16"/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6">
            <text:p>機關首長</text:p>
          </table:table-cell>
          <table:table-cell table:number-columns-repeated="5" table:style-name="ce16"/>
          <table:table-cell table:number-columns-repeated="16370"/>
        </table:table-row>
        <table:table-row table:style-name="ro1">
          <table:table-cell table:number-columns-repeated="4" table:style-name="ce16"/>
          <table:table-cell table:style-name="ce26"/>
          <table:table-cell office:value-type="string" table:style-name="ce26">
            <text:p>主辦統計人員</text:p>
          </table:table-cell>
          <table:table-cell table:number-columns-repeated="8" table:style-name="ce16"/>
          <table:table-cell table:number-columns-repeated="16370"/>
        </table:table-row>
        <table:table-row table:style-name="ro1">
          <table:table-cell table:number-columns-repeated="8" table:style-name="ce16"/>
          <table:table-cell office:value-type="string" table:style-name="ce26">
            <text:p>中華民國109年3月12日編製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7">
            <text:p>備 <text:s text:c="3"/>註：千元以下四捨五入故總數與細數間容或未能相符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7">
            <text:p>填表說明：1.編製四份，送財政部統計處一份，市府主計處一份，本局會計室一份，留存一份。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7">
            <text:p><text:s text:c="18"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3:58Z</meta:creation-date>
    <dc:date>2020-03-23T00:23:58Z</dc:date>
  </office:meta>
</office:document-meta>
</file>