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3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6909320.1220000004" table:style-name="ce23">
            <text:p>6,909,320<text:s/></text:p>
          </table:table-cell>
          <table:table-cell office:value-type="float" office:value="63525145.273000002" table:style-name="ce23">
            <text:p>63,525,145<text:s/></text:p>
          </table:table-cell>
          <table:table-cell office:value-type="float" office:value="70434465.394999996" table:style-name="ce23">
            <text:p>70,434,465<text:s/></text:p>
          </table:table-cell>
          <table:table-cell office:value-type="float" office:value="29.419978556730701" table:style-name="ce27">
            <text:p><text:s/>29.42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9489663.8389999997" table:style-name="ce38">
            <text:p>9,489,664<text:s/></text:p>
          </table:table-cell>
          <table:table-cell office:value-type="float" office:value="73000969.869000003" table:style-name="ce38">
            <text:p>73,000,970<text:s/></text:p>
          </table:table-cell>
          <table:table-cell office:value-type="float" office:value="82490633.708000004" table:style-name="ce38">
            <text:p>82,490,634<text:s/></text:p>
          </table:table-cell>
          <table:table-cell office:value-type="float" office:value="34.455754880944497" table:style-name="ce41">
            <text:p><text:s/>34.46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6909320.1220000004" table:style-name="ce23">
            <text:p>6,909,320<text:s/></text:p>
          </table:table-cell>
          <table:table-cell office:value-type="float" office:value="16525145.273" table:style-name="ce23">
            <text:p>16,525,145<text:s/></text:p>
          </table:table-cell>
          <table:table-cell office:value-type="float" office:value="23434465.395" table:style-name="ce23">
            <text:p>23,434,465<text:s/></text:p>
          </table:table-cell>
          <table:table-cell office:value-type="float" office:value="18.118438387546401" table:style-name="ce27">
            <text:p><text:s/>18.12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9489663.8389999997" table:style-name="ce38">
            <text:p>9,489,664<text:s/></text:p>
          </table:table-cell>
          <table:table-cell office:value-type="float" office:value="26000969.868999999" table:style-name="ce39">
            <text:p>26,000,970<text:s/></text:p>
          </table:table-cell>
          <table:table-cell office:value-type="float" office:value="35490633.707999997" table:style-name="ce38">
            <text:p>35,490,634<text:s/></text:p>
          </table:table-cell>
          <table:table-cell office:value-type="float" office:value="25.097625976694999" table:style-name="ce41">
            <text:p><text:s/>25.1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6868956.1519999998" table:style-name="ce23">
            <text:p>6,868,956<text:s/></text:p>
          </table:table-cell>
          <table:table-cell office:value-type="float" office:value="16514268.173" table:style-name="ce23">
            <text:p>16,514,268<text:s/></text:p>
          </table:table-cell>
          <table:table-cell office:value-type="float" office:value="23383224.324999999" table:style-name="ce23">
            <text:p>23,383,224<text:s/></text:p>
          </table:table-cell>
          <table:table-cell office:value-type="float" office:value="18.1425227667157" table:style-name="ce28">
            <text:p><text:s/>18.14<text:s/></text:p>
          </table:table-cell>
          <table:table-cell office:value-type="string" table:style-name="ce30">
            <text:p>經常門</text:p>
          </table:table-cell>
          <table:table-cell office:value-type="float" office:value="116131390.5" table:style-name="ce34">
            <text:p><text:s/>116,131,391<text:s/></text:p>
          </table:table-cell>
          <table:table-cell office:value-type="float" office:value="8384669.6339999996" table:style-name="ce24">
            <text:p><text:s/>8,384,670<text:s/></text:p>
          </table:table-cell>
          <table:table-cell office:value-type="float" office:value="23019047.704999998" table:style-name="ce37">
            <text:p>23,019,048<text:s/></text:p>
          </table:table-cell>
          <table:table-cell office:value-type="float" office:value="31403717.339000002" table:style-name="ce39">
            <text:p>31,403,717<text:s/></text:p>
          </table:table-cell>
          <table:table-cell office:value-type="float" office:value="27.041540795983099" table:style-name="ce42">
            <text:p><text:s/>27.04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4604313.2220000001" table:style-name="ce23">
            <text:p>4,604,313<text:s/></text:p>
          </table:table-cell>
          <table:table-cell office:value-type="float" office:value="7426390.2999999998" table:style-name="ce23">
            <text:p>7,426,390<text:s/></text:p>
          </table:table-cell>
          <table:table-cell office:value-type="float" office:value="12030703.522" table:style-name="ce23">
            <text:p>12,030,704<text:s/></text:p>
          </table:table-cell>
          <table:table-cell office:value-type="float" office:value="16.5408733554377" table:style-name="ce28">
            <text:p><text:s/>16.54<text:s/></text:p>
          </table:table-cell>
          <table:table-cell office:value-type="string" table:style-name="ce30">
            <text:p>行政支出</text:p>
          </table:table-cell>
          <table:table-cell office:value-type="float" office:value="1320121" table:style-name="ce35">
            <text:p><text:s/>1,320,121<text:s/></text:p>
          </table:table-cell>
          <table:table-cell office:value-type="float" office:value="73191.604999999996" table:style-name="ce24">
            <text:p><text:s/>73,192<text:s/></text:p>
          </table:table-cell>
          <table:table-cell office:value-type="float" office:value="280612.24200000003" table:style-name="ce35">
            <text:p><text:s/>280,612<text:s/></text:p>
          </table:table-cell>
          <table:table-cell office:value-type="float" office:value="353803.84700000001" table:style-name="ce35">
            <text:p><text:s/>353,804<text:s/></text:p>
          </table:table-cell>
          <table:table-cell office:value-type="float" office:value="26.800864996466199" table:style-name="ce42">
            <text:p><text:s/>26.80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3265.064" table:style-name="ce23">
            <text:p>13,265<text:s/></text:p>
          </table:table-cell>
          <table:table-cell office:value-type="float" office:value="61512.188000000002" table:style-name="ce19">
            <text:p><text:s/>61,512<text:s/></text:p>
          </table:table-cell>
          <table:table-cell office:value-type="float" office:value="74777.251999999993" table:style-name="ce19">
            <text:p><text:s/>74,777<text:s/></text:p>
          </table:table-cell>
          <table:table-cell office:value-type="float" office:value="0.921782920403869" table:style-name="ce28">
            <text:p><text:s/>0.92<text:s/></text:p>
          </table:table-cell>
          <table:table-cell office:value-type="string" table:style-name="ce30">
            <text:p>民政支出</text:p>
          </table:table-cell>
          <table:table-cell office:value-type="float" office:value="8719690.5" table:style-name="ce35">
            <text:p><text:s/>8,719,691<text:s/></text:p>
          </table:table-cell>
          <table:table-cell office:value-type="float" office:value="687168.80500000005" table:style-name="ce24">
            <text:p><text:s/>687,169<text:s/></text:p>
          </table:table-cell>
          <table:table-cell office:value-type="float" office:value="2030151.4240000001" table:style-name="ce35">
            <text:p><text:s/>2,030,151<text:s/></text:p>
          </table:table-cell>
          <table:table-cell office:value-type="float" office:value="2717320.2289999998" table:style-name="ce35">
            <text:p><text:s/>2,717,320<text:s/></text:p>
          </table:table-cell>
          <table:table-cell office:value-type="float" office:value="31.163035304980099" table:style-name="ce42">
            <text:p><text:s/>31.16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648189.9450000001" table:style-name="ce23">
            <text:p>1,648,190<text:s/></text:p>
          </table:table-cell>
          <table:table-cell office:value-type="float" office:value="1768455.166" table:style-name="ce19">
            <text:p><text:s/>1,768,455<text:s/></text:p>
          </table:table-cell>
          <table:table-cell office:value-type="float" office:value="3416645.111" table:style-name="ce19">
            <text:p><text:s/>3,416,645<text:s/></text:p>
          </table:table-cell>
          <table:table-cell office:value-type="float" office:value="25.573321515639801" table:style-name="ce28">
            <text:p><text:s/>25.57<text:s/></text:p>
          </table:table-cell>
          <table:table-cell office:value-type="string" table:style-name="ce30">
            <text:p>財務支出</text:p>
          </table:table-cell>
          <table:table-cell office:value-type="float" office:value="1011389" table:style-name="ce35">
            <text:p><text:s/>1,011,389<text:s/></text:p>
          </table:table-cell>
          <table:table-cell office:value-type="float" office:value="63121.178" table:style-name="ce24">
            <text:p><text:s/>63,121<text:s/></text:p>
          </table:table-cell>
          <table:table-cell office:value-type="float" office:value="273834.83299999998" table:style-name="ce35">
            <text:p><text:s/>273,835<text:s/></text:p>
          </table:table-cell>
          <table:table-cell office:value-type="float" office:value="336956.011" table:style-name="ce35">
            <text:p><text:s/>336,956<text:s/></text:p>
          </table:table-cell>
          <table:table-cell office:value-type="float" office:value="33.316163315994103" table:style-name="ce42">
            <text:p><text:s/>33.32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46844.214999999997" table:style-name="ce24">
            <text:p><text:s/>46,844<text:s/></text:p>
          </table:table-cell>
          <table:table-cell office:value-type="float" office:value="158392.10999999999" table:style-name="ce35">
            <text:p><text:s/>158,392<text:s/></text:p>
          </table:table-cell>
          <table:table-cell office:value-type="float" office:value="205236.32500000001" table:style-name="ce35">
            <text:p><text:s/>205,236<text:s/></text:p>
          </table:table-cell>
          <table:table-cell office:value-type="float" office:value="26.249048768290798" table:style-name="ce42">
            <text:p><text:s/>26.2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37410.680999999997" table:style-name="ce23">
            <text:p>37,411<text:s/></text:p>
          </table:table-cell>
          <table:table-cell office:value-type="float" office:value="45653.559000000001" table:style-name="ce19">
            <text:p><text:s/>45,654<text:s/></text:p>
          </table:table-cell>
          <table:table-cell office:value-type="float" office:value="83064.240000000005" table:style-name="ce19">
            <text:p><text:s/>83,064<text:s/></text:p>
          </table:table-cell>
          <table:table-cell office:value-type="float" office:value="0.89436896101618202" table:style-name="ce28">
            <text:p><text:s/>0.89<text:s/></text:p>
          </table:table-cell>
          <table:table-cell office:value-type="string" table:style-name="ce30">
            <text:p>警政支出</text:p>
          </table:table-cell>
          <table:table-cell office:value-type="float" office:value="10259146" table:style-name="ce35">
            <text:p><text:s/>10,259,146<text:s/></text:p>
          </table:table-cell>
          <table:table-cell office:value-type="float" office:value="701495.22699999996" table:style-name="ce24">
            <text:p><text:s/>701,495<text:s/></text:p>
          </table:table-cell>
          <table:table-cell office:value-type="float" office:value="3008905.4569999999" table:style-name="ce35">
            <text:p><text:s/>3,008,905<text:s/></text:p>
          </table:table-cell>
          <table:table-cell office:value-type="float" office:value="3710400.6839999999" table:style-name="ce35">
            <text:p><text:s/>3,710,401<text:s/></text:p>
          </table:table-cell>
          <table:table-cell office:value-type="float" office:value="36.166759728343898" table:style-name="ce42">
            <text:p><text:s/>36.17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104565.796" table:style-name="ce23">
            <text:p>104,566<text:s/></text:p>
          </table:table-cell>
          <table:table-cell office:value-type="float" office:value="159638.166" table:style-name="ce19">
            <text:p><text:s/>159,638<text:s/></text:p>
          </table:table-cell>
          <table:table-cell office:value-type="float" office:value="264203.962" table:style-name="ce19">
            <text:p><text:s/>264,204<text:s/></text:p>
          </table:table-cell>
          <table:table-cell office:value-type="float" office:value="2.9085859244166499" table:style-name="ce28">
            <text:p><text:s/>2.91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3792464.5460000001" table:style-name="ce24">
            <text:p><text:s/>3,792,465<text:s/></text:p>
          </table:table-cell>
          <table:table-cell office:value-type="float" office:value="11351180.557" table:style-name="ce35">
            <text:p><text:s/>11,351,181<text:s/></text:p>
          </table:table-cell>
          <table:table-cell office:value-type="float" office:value="15143645.103" table:style-name="ce35">
            <text:p><text:s/>15,143,645<text:s/></text:p>
          </table:table-cell>
          <table:table-cell office:value-type="float" office:value="31.017160595051099" table:style-name="ce42">
            <text:p><text:s/>31.0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55103.92300000001" table:style-name="ce23">
            <text:p>155,104<text:s/></text:p>
          </table:table-cell>
          <table:table-cell office:value-type="float" office:value="277902.31800000003" table:style-name="ce19">
            <text:p><text:s/>277,902<text:s/></text:p>
          </table:table-cell>
          <table:table-cell office:value-type="float" office:value="433006.24099999998" table:style-name="ce19">
            <text:p><text:s/>433,006<text:s/></text:p>
          </table:table-cell>
          <table:table-cell office:value-type="float" office:value="23.244763347025899" table:style-name="ce28">
            <text:p><text:s/>23.24<text:s/></text:p>
          </table:table-cell>
          <table:table-cell office:value-type="string" table:style-name="ce30">
            <text:p>文化支出</text:p>
          </table:table-cell>
          <table:table-cell office:value-type="float" office:value="1766077.584" table:style-name="ce35">
            <text:p><text:s/>1,766,078<text:s/></text:p>
          </table:table-cell>
          <table:table-cell office:value-type="float" office:value="94223.404999999999" table:style-name="ce24">
            <text:p><text:s/>94,223<text:s/></text:p>
          </table:table-cell>
          <table:table-cell office:value-type="float" office:value="299356.61200000002" table:style-name="ce35">
            <text:p><text:s/>299,357<text:s/></text:p>
          </table:table-cell>
          <table:table-cell office:value-type="float" office:value="393580.01699999999" table:style-name="ce35">
            <text:p><text:s/>393,580<text:s/></text:p>
          </table:table-cell>
          <table:table-cell office:value-type="float" office:value="22.285545129256299" table:style-name="ce42">
            <text:p><text:s/>22.2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150456.40299999999" table:style-name="ce23">
            <text:p>150,456<text:s/></text:p>
          </table:table-cell>
          <table:table-cell office:value-type="float" office:value="201629.856" table:style-name="ce19">
            <text:p><text:s/>201,630<text:s/></text:p>
          </table:table-cell>
          <table:table-cell office:value-type="float" office:value="352086.25900000002" table:style-name="ce19">
            <text:p><text:s/>352,086<text:s/></text:p>
          </table:table-cell>
          <table:table-cell office:value-type="float" office:value="29.340521583333299" table:style-name="ce28">
            <text:p><text:s/>29.34<text:s/></text:p>
          </table:table-cell>
          <table:table-cell office:value-type="string" table:style-name="ce30">
            <text:p>農業支出</text:p>
          </table:table-cell>
          <table:table-cell office:value-type="float" office:value="1094521" table:style-name="ce35">
            <text:p><text:s/>1,094,521<text:s/></text:p>
          </table:table-cell>
          <table:table-cell office:value-type="float" office:value="83706.126999999993" table:style-name="ce24">
            <text:p><text:s/>83,706<text:s/></text:p>
          </table:table-cell>
          <table:table-cell office:value-type="float" office:value="161686.788" table:style-name="ce35">
            <text:p><text:s/>161,687<text:s/></text:p>
          </table:table-cell>
          <table:table-cell office:value-type="float" office:value="245392.91500000001" table:style-name="ce35">
            <text:p><text:s/>245,393<text:s/></text:p>
          </table:table-cell>
          <table:table-cell office:value-type="float" office:value="22.420119394694101" table:style-name="ce42">
            <text:p><text:s/>22.4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4652.294" table:style-name="ce23">
            <text:p>14,652<text:s/></text:p>
          </table:table-cell>
          <table:table-cell office:value-type="float" office:value="27683.593000000001" table:style-name="ce19">
            <text:p><text:s/>27,684<text:s/></text:p>
          </table:table-cell>
          <table:table-cell office:value-type="float" office:value="42335.887000000002" table:style-name="ce19">
            <text:p><text:s/>42,336<text:s/></text:p>
          </table:table-cell>
          <table:table-cell office:value-type="float" office:value="35.794753707492802" table:style-name="ce28">
            <text:p><text:s/>35.79<text:s/></text:p>
          </table:table-cell>
          <table:table-cell office:value-type="string" table:style-name="ce30">
            <text:p>工業支出</text:p>
          </table:table-cell>
          <table:table-cell office:value-type="float" office:value="1633481" table:style-name="ce35">
            <text:p><text:s/>1,633,481<text:s/></text:p>
          </table:table-cell>
          <table:table-cell office:value-type="float" office:value="77425.271999999997" table:style-name="ce24">
            <text:p><text:s/>77,425<text:s/></text:p>
          </table:table-cell>
          <table:table-cell office:value-type="float" office:value="248883.21100000001" table:style-name="ce35">
            <text:p><text:s/>248,883<text:s/></text:p>
          </table:table-cell>
          <table:table-cell office:value-type="float" office:value="326308.48300000001" table:style-name="ce35">
            <text:p><text:s/>326,308<text:s/></text:p>
          </table:table-cell>
          <table:table-cell office:value-type="float" office:value="19.976264370384499" table:style-name="ce42">
            <text:p><text:s/>19.98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96255.630999999994" table:style-name="ce23">
            <text:p>96,256<text:s/></text:p>
          </table:table-cell>
          <table:table-cell office:value-type="float" office:value="107026.898" table:style-name="ce19">
            <text:p><text:s/>107,027<text:s/></text:p>
          </table:table-cell>
          <table:table-cell office:value-type="float" office:value="203282.52900000001" table:style-name="ce19">
            <text:p><text:s/>203,283<text:s/></text:p>
          </table:table-cell>
          <table:table-cell office:value-type="float" office:value="22.3387394505495" table:style-name="ce28">
            <text:p><text:s/>22.34<text:s/></text:p>
          </table:table-cell>
          <table:table-cell office:value-type="string" table:style-name="ce30">
            <text:p>交通支出</text:p>
          </table:table-cell>
          <table:table-cell office:value-type="float" office:value="4333106" table:style-name="ce35">
            <text:p><text:s/>4,333,106<text:s/></text:p>
          </table:table-cell>
          <table:table-cell office:value-type="float" office:value="88438.521999999997" table:style-name="ce24">
            <text:p><text:s/>88,439<text:s/></text:p>
          </table:table-cell>
          <table:table-cell office:value-type="float" office:value="117156.624" table:style-name="ce35">
            <text:p><text:s/>117,157<text:s/></text:p>
          </table:table-cell>
          <table:table-cell office:value-type="float" office:value="205595.14600000001" table:style-name="ce35">
            <text:p><text:s/>205,595<text:s/></text:p>
          </table:table-cell>
          <table:table-cell office:value-type="float" office:value="4.74475228623532" table:style-name="ce42">
            <text:p><text:s/>4.7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43908.114000000001" table:style-name="ce23">
            <text:p>43,908<text:s/></text:p>
          </table:table-cell>
          <table:table-cell office:value-type="float" office:value="103517.257" table:style-name="ce19">
            <text:p><text:s/>103,517<text:s/></text:p>
          </table:table-cell>
          <table:table-cell office:value-type="float" office:value="147425.37100000001" table:style-name="ce19">
            <text:p><text:s/>147,425<text:s/></text:p>
          </table:table-cell>
          <table:table-cell office:value-type="float" office:value="24.287540527182902" table:style-name="ce28">
            <text:p><text:s/>24.29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93919.649000000005" table:style-name="ce24">
            <text:p><text:s/>93,920<text:s/></text:p>
          </table:table-cell>
          <table:table-cell office:value-type="float" office:value="203688.03099999999" table:style-name="ce35">
            <text:p><text:s/>203,688<text:s/></text:p>
          </table:table-cell>
          <table:table-cell office:value-type="float" office:value="297607.67999999999" table:style-name="ce35">
            <text:p><text:s/>297,608<text:s/></text:p>
          </table:table-cell>
          <table:table-cell office:value-type="float" office:value="18.597794943355101" table:style-name="ce42">
            <text:p><text:s/>18.6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151268.742" table:style-name="ce19">
            <text:p><text:s/>151,269<text:s/></text:p>
          </table:table-cell>
          <table:table-cell office:value-type="float" office:value="16.987688624206999" table:style-name="ce28">
            <text:p><text:s/>16.99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28092.302" table:style-name="ce24">
            <text:p><text:s/>28,092<text:s/></text:p>
          </table:table-cell>
          <table:table-cell office:value-type="float" office:value="31268.654999999999" table:style-name="ce35">
            <text:p><text:s/>31,269<text:s/></text:p>
          </table:table-cell>
          <table:table-cell office:value-type="float" office:value="59360.957000000002" table:style-name="ce35">
            <text:p><text:s/>59,361<text:s/></text:p>
          </table:table-cell>
          <table:table-cell office:value-type="float" office:value="6.8762113103512199" table:style-name="ce42">
            <text:p><text:s/>6.88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264871" table:style-name="ce19">
            <text:p><text:s/>2,264,871<text:s/></text:p>
          </table:table-cell>
          <table:table-cell office:value-type="float" office:value="4597736.9280000003" table:style-name="ce19">
            <text:p><text:s/>4,597,737<text:s/></text:p>
          </table:table-cell>
          <table:table-cell office:value-type="float" office:value="6862607.9280000003" table:style-name="ce19">
            <text:p><text:s/>6,862,608<text:s/></text:p>
          </table:table-cell>
          <table:table-cell office:value-type="float" office:value="25.1367046303994" table:style-name="ce28">
            <text:p><text:s/>25.14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57880.003" table:style-name="ce24">
            <text:p><text:s/>157,880<text:s/></text:p>
          </table:table-cell>
          <table:table-cell office:value-type="float" office:value="304466.66399999999" table:style-name="ce35">
            <text:p><text:s/>304,467<text:s/></text:p>
          </table:table-cell>
          <table:table-cell office:value-type="float" office:value="462346.66700000002" table:style-name="ce35">
            <text:p><text:s/>462,347<text:s/></text:p>
          </table:table-cell>
          <table:table-cell office:value-type="float" office:value="21.916287898718402" table:style-name="ce42">
            <text:p><text:s/>21.92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11533" table:style-name="ce35">
            <text:p><text:s/>15,611,533<text:s/></text:p>
          </table:table-cell>
          <table:table-cell office:value-type="float" office:value="1166719.3589999999" table:style-name="ce24">
            <text:p><text:s/>1,166,719<text:s/></text:p>
          </table:table-cell>
          <table:table-cell office:value-type="float" office:value="1749748.064" table:style-name="ce35">
            <text:p><text:s/>1,749,748<text:s/></text:p>
          </table:table-cell>
          <table:table-cell office:value-type="float" office:value="2916467.423" table:style-name="ce35">
            <text:p><text:s/>2,916,467<text:s/></text:p>
          </table:table-cell>
          <table:table-cell office:value-type="float" office:value="18.681492861719601" table:style-name="ce42">
            <text:p><text:s/>18.68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23852.24" table:style-name="ce23">
            <text:p>223,852<text:s/></text:p>
          </table:table-cell>
          <table:table-cell office:value-type="float" office:value="464186.98700000002" table:style-name="ce19">
            <text:p><text:s/>464,187<text:s/></text:p>
          </table:table-cell>
          <table:table-cell office:value-type="float" office:value="688039.22699999996" table:style-name="ce19">
            <text:p><text:s/>688,039<text:s/></text:p>
          </table:table-cell>
          <table:table-cell office:value-type="float" office:value="34.071501853522697" table:style-name="ce28">
            <text:p><text:s/>34.07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2361.0810000000001" table:style-name="ce24">
            <text:p><text:s/>2,361<text:s/></text:p>
          </table:table-cell>
          <table:table-cell office:value-type="float" office:value="2344.2919999999999" table:style-name="ce35">
            <text:p><text:s/>2,344<text:s/></text:p>
          </table:table-cell>
          <table:table-cell office:value-type="float" office:value="4705.3729999999996" table:style-name="ce35">
            <text:p><text:s/>4,705<text:s/></text:p>
          </table:table-cell>
          <table:table-cell office:value-type="float" office:value="23.8476154274999" table:style-name="ce42">
            <text:p><text:s/>23.8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324409.913" table:style-name="ce23">
            <text:p>324,410<text:s/></text:p>
          </table:table-cell>
          <table:table-cell office:value-type="float" office:value="386330.76" table:style-name="ce23">
            <text:p>386,331<text:s/></text:p>
          </table:table-cell>
          <table:table-cell office:value-type="float" office:value="710740.67299999995" table:style-name="ce23">
            <text:p>710,741<text:s/></text:p>
          </table:table-cell>
          <table:table-cell office:value-type="float" office:value="14.9874968580143" table:style-name="ce28">
            <text:p><text:s/>14.99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97" table:style-name="ce35">
            <text:p><text:s/>4,900,397<text:s/></text:p>
          </table:table-cell>
          <table:table-cell office:value-type="float" office:value="560231.02300000004" table:style-name="ce24">
            <text:p><text:s/>560,231<text:s/></text:p>
          </table:table-cell>
          <table:table-cell office:value-type="float" office:value="871418.34699999995" table:style-name="ce35">
            <text:p><text:s/>871,418<text:s/></text:p>
          </table:table-cell>
          <table:table-cell office:value-type="float" office:value="1431649.37" table:style-name="ce35">
            <text:p><text:s/>1,431,649<text:s/></text:p>
          </table:table-cell>
          <table:table-cell office:value-type="float" office:value="29.214967073075901" table:style-name="ce42">
            <text:p><text:s/>29.2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42323.709" table:style-name="ce23">
            <text:p>142,324<text:s/></text:p>
          </table:table-cell>
          <table:table-cell office:value-type="float" office:value="199697.728" table:style-name="ce19">
            <text:p><text:s/>199,698<text:s/></text:p>
          </table:table-cell>
          <table:table-cell office:value-type="float" office:value="342021.43699999998" table:style-name="ce19">
            <text:p><text:s/>342,021<text:s/></text:p>
          </table:table-cell>
          <table:table-cell office:value-type="float" office:value="27.8188114141075" table:style-name="ce28">
            <text:p><text:s/>27.82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12557.9" table:style-name="ce24">
            <text:p><text:s/>12,558<text:s/></text:p>
          </table:table-cell>
          <table:table-cell office:value-type="float" office:value="198621.05" table:style-name="ce35">
            <text:p><text:s/>198,621<text:s/></text:p>
          </table:table-cell>
          <table:table-cell office:value-type="float" office:value="211178.95" table:style-name="ce35">
            <text:p><text:s/>211,179<text:s/></text:p>
          </table:table-cell>
          <table:table-cell office:value-type="float" office:value="31.2599751020269" table:style-name="ce42">
            <text:p><text:s/>31.2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182086.204" table:style-name="ce23">
            <text:p>182,086<text:s/></text:p>
          </table:table-cell>
          <table:table-cell office:value-type="float" office:value="186633.03200000001" table:style-name="ce19">
            <text:p><text:s/>186,633<text:s/></text:p>
          </table:table-cell>
          <table:table-cell office:value-type="float" office:value="368719.23599999998" table:style-name="ce19">
            <text:p><text:s/>368,719<text:s/></text:p>
          </table:table-cell>
          <table:table-cell office:value-type="float" office:value="10.496558862638899" table:style-name="ce28">
            <text:p><text:s/>10.50<text:s/></text:p>
          </table:table-cell>
          <table:table-cell office:value-type="string" table:style-name="ce30">
            <text:p>環境保護支出</text:p>
          </table:table-cell>
          <table:table-cell office:value-type="float" office:value="5522874" table:style-name="ce35">
            <text:p><text:s/>5,522,874<text:s/></text:p>
          </table:table-cell>
          <table:table-cell office:value-type="float" office:value="285980.04800000001" table:style-name="ce24">
            <text:p><text:s/>285,980<text:s/></text:p>
          </table:table-cell>
          <table:table-cell office:value-type="float" office:value="983774.81099999999" table:style-name="ce35">
            <text:p><text:s/>983,775<text:s/></text:p>
          </table:table-cell>
          <table:table-cell office:value-type="float" office:value="1269754.8589999999" table:style-name="ce35">
            <text:p><text:s/>1,269,755<text:s/></text:p>
          </table:table-cell>
          <table:table-cell office:value-type="float" office:value="22.990835188345802" table:style-name="ce42">
            <text:p><text:s/>22.99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45360.28700000001" table:style-name="ce24">
            <text:p><text:s/>145,360<text:s/></text:p>
          </table:table-cell>
          <table:table-cell office:value-type="float" office:value="446890.31199999998" table:style-name="ce35">
            <text:p><text:s/>446,890<text:s/></text:p>
          </table:table-cell>
          <table:table-cell office:value-type="float" office:value="592250.59900000005" table:style-name="ce35">
            <text:p><text:s/>592,251<text:s/></text:p>
          </table:table-cell>
          <table:table-cell office:value-type="float" office:value="19.006972125810101" table:style-name="ce42">
            <text:p><text:s/>19.0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38586.739000000001" table:style-name="ce23">
            <text:p>38,587<text:s/></text:p>
          </table:table-cell>
          <table:table-cell office:value-type="float" office:value="158414.32399999999" table:style-name="ce23">
            <text:p>158,414<text:s/></text:p>
          </table:table-cell>
          <table:table-cell office:value-type="float" office:value="197001.06299999999" table:style-name="ce23">
            <text:p>197,001<text:s/></text:p>
          </table:table-cell>
          <table:table-cell office:value-type="float" office:value="34.371101736167397" table:style-name="ce28">
            <text:p><text:s/>34.37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169667.655" table:style-name="ce24">
            <text:p><text:s/>169,668<text:s/></text:p>
          </table:table-cell>
          <table:table-cell office:value-type="float" office:value="278851.59399999998" table:style-name="ce35">
            <text:p><text:s/>278,852<text:s/></text:p>
          </table:table-cell>
          <table:table-cell office:value-type="float" office:value="448519.24900000001" table:style-name="ce35">
            <text:p><text:s/>448,519<text:s/></text:p>
          </table:table-cell>
          <table:table-cell office:value-type="float" office:value="56.064906125" table:style-name="ce42">
            <text:p><text:s/>56.0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33101.707000000002" table:style-name="ce23">
            <text:p>33,102<text:s/></text:p>
          </table:table-cell>
          <table:table-cell office:value-type="float" office:value="151076.981" table:style-name="ce19">
            <text:p><text:s/>151,077<text:s/></text:p>
          </table:table-cell>
          <table:table-cell office:value-type="float" office:value="184178.68799999999" table:style-name="ce19">
            <text:p><text:s/>184,179<text:s/></text:p>
          </table:table-cell>
          <table:table-cell office:value-type="float" office:value="34.234211406776303" table:style-name="ce28">
            <text:p><text:s/>34.23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53821.425000000003" table:style-name="ce24">
            <text:p><text:s/>53,821<text:s/></text:p>
          </table:table-cell>
          <table:table-cell office:value-type="float" office:value="17816.026999999998" table:style-name="ce35">
            <text:p><text:s/>17,816<text:s/></text:p>
          </table:table-cell>
          <table:table-cell office:value-type="float" office:value="71637.452000000005" table:style-name="ce35">
            <text:p><text:s/>71,637<text:s/></text:p>
          </table:table-cell>
          <table:table-cell office:value-type="float" office:value="8.2384511528951805" table:style-name="ce42">
            <text:p><text:s/>8.2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5485.0320000000002" table:style-name="ce23">
            <text:p>5,485<text:s/></text:p>
          </table:table-cell>
          <table:table-cell office:value-type="float" office:value="7337.3429999999998" table:style-name="ce19">
            <text:p><text:s/>7,337<text:s/></text:p>
          </table:table-cell>
          <table:table-cell office:value-type="float" office:value="12822.375" table:style-name="ce19">
            <text:p><text:s/>12,822<text:s/></text:p>
          </table:table-cell>
          <table:table-cell office:value-type="float" office:value="36.465531951198699" table:style-name="ce28">
            <text:p><text:s/>36.47<text:s/></text:p>
          </table:table-cell>
          <table:table-cell office:value-type="string" table:style-name="ce30">
            <text:p>第二預備金</text:p>
          </table:table-cell>
          <table:table-cell office:value-type="float" office:value="299815.41600000003" table:style-name="ce35">
            <text:p><text:s/>299,815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3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1488176.4550000001" table:style-name="ce23">
            <text:p>1,488,176<text:s/></text:p>
          </table:table-cell>
          <table:table-cell office:value-type="float" office:value="7842367.9000000004" table:style-name="ce23">
            <text:p>7,842,368<text:s/></text:p>
          </table:table-cell>
          <table:table-cell office:value-type="float" office:value="9330544.3550000004" table:style-name="ce23">
            <text:p>9,330,544<text:s/></text:p>
          </table:table-cell>
          <table:table-cell office:value-type="float" office:value="28.232487521620602" table:style-name="ce28">
            <text:p><text:s/>28.23<text:s/></text:p>
          </table:table-cell>
          <table:table-cell office:value-type="string" table:style-name="ce30">
            <text:p>資本門</text:p>
          </table:table-cell>
          <table:table-cell office:value-type="float" office:value="25278931.5" table:style-name="ce24">
            <text:p><text:s/>25,278,932<text:s/></text:p>
          </table:table-cell>
          <table:table-cell office:value-type="float" office:value="1104994.2050000001" table:style-name="ce23">
            <text:p>1,104,994<text:s/></text:p>
          </table:table-cell>
          <table:table-cell office:value-type="float" office:value="2981922.1639999999" table:style-name="ce37">
            <text:p>2,981,922<text:s/></text:p>
          </table:table-cell>
          <table:table-cell office:value-type="float" office:value="4086916.3689999999" table:style-name="ce24">
            <text:p><text:s/>4,086,916<text:s/></text:p>
          </table:table-cell>
          <table:table-cell office:value-type="float" office:value="16.167282897222101" table:style-name="ce42">
            <text:p><text:s/>16.17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1488176.4550000001" table:style-name="ce23">
            <text:p>1,488,176<text:s/></text:p>
          </table:table-cell>
          <table:table-cell office:value-type="float" office:value="7842367.9000000004" table:style-name="ce23">
            <text:p>7,842,368<text:s/></text:p>
          </table:table-cell>
          <table:table-cell office:value-type="float" office:value="9330544.3550000004" table:style-name="ce23">
            <text:p>9,330,544<text:s/></text:p>
          </table:table-cell>
          <table:table-cell office:value-type="float" office:value="28.232487521620602" table:style-name="ce28">
            <text:p><text:s/>28.23<text:s/></text:p>
          </table:table-cell>
          <table:table-cell office:value-type="string" table:style-name="ce30">
            <text:p>行政支出</text:p>
          </table:table-cell>
          <table:table-cell office:value-type="float" office:value="71686" table:style-name="ce35">
            <text:p><text:s/>71,686<text:s/></text:p>
          </table:table-cell>
          <table:table-cell office:value-type="float" office:value="539.74599999999998" table:style-name="ce24">
            <text:p><text:s/>540<text:s/></text:p>
          </table:table-cell>
          <table:table-cell office:value-type="float" office:value="118.497" table:style-name="ce35">
            <text:p><text:s/>118<text:s/></text:p>
          </table:table-cell>
          <table:table-cell office:value-type="float" office:value="658.24300000000005" table:style-name="ce35">
            <text:p><text:s/>658<text:s/></text:p>
          </table:table-cell>
          <table:table-cell office:value-type="float" office:value="0.91823089585135198" table:style-name="ce42">
            <text:p><text:s/>0.9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395291" table:style-name="ce19">
            <text:p><text:s/>395,291<text:s/></text:p>
          </table:table-cell>
          <table:table-cell office:value-type="float" office:value="2333263.2059999998" table:style-name="ce19">
            <text:p><text:s/>2,333,263<text:s/></text:p>
          </table:table-cell>
          <table:table-cell office:value-type="float" office:value="2728554.2059999998" table:style-name="ce19">
            <text:p><text:s/>2,728,554<text:s/></text:p>
          </table:table-cell>
          <table:table-cell office:value-type="float" office:value="30.760198728243001" table:style-name="ce28">
            <text:p><text:s/>30.76<text:s/></text:p>
          </table:table-cell>
          <table:table-cell office:value-type="string" table:style-name="ce30">
            <text:p>民政支出</text:p>
          </table:table-cell>
          <table:table-cell office:value-type="float" office:value="1115713" table:style-name="ce35">
            <text:p><text:s/>1,115,713<text:s/></text:p>
          </table:table-cell>
          <table:table-cell office:value-type="float" office:value="20702.094000000001" table:style-name="ce24">
            <text:p><text:s/>20,702<text:s/></text:p>
          </table:table-cell>
          <table:table-cell office:value-type="float" office:value="49015.241000000002" table:style-name="ce35">
            <text:p><text:s/>49,015<text:s/></text:p>
          </table:table-cell>
          <table:table-cell office:value-type="float" office:value="69717.335000000006" table:style-name="ce35">
            <text:p><text:s/>69,717<text:s/></text:p>
          </table:table-cell>
          <table:table-cell office:value-type="float" office:value="6.2486799920768199" table:style-name="ce42">
            <text:p><text:s/>6.2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1092885.4550000001" table:style-name="ce23">
            <text:p>1,092,885<text:s/></text:p>
          </table:table-cell>
          <table:table-cell office:value-type="float" office:value="5509104.6940000001" table:style-name="ce19">
            <text:p><text:s/>5,509,105<text:s/></text:p>
          </table:table-cell>
          <table:table-cell office:value-type="float" office:value="6601990.1490000002" table:style-name="ce19">
            <text:p><text:s/>6,601,990<text:s/></text:p>
          </table:table-cell>
          <table:table-cell office:value-type="float" office:value="27.305144289415399" table:style-name="ce28">
            <text:p><text:s/>27.31<text:s/></text:p>
          </table:table-cell>
          <table:table-cell office:value-type="string" table:style-name="ce30">
            <text:p>財務支出</text:p>
          </table:table-cell>
          <table:table-cell office:value-type="float" office:value="13260" table:style-name="ce35">
            <text:p><text:s/>13,260<text:s/></text:p>
          </table:table-cell>
          <table:table-cell office:value-type="float" office:value="68.400000000000006" table:style-name="ce24">
            <text:p><text:s/>68<text:s/></text:p>
          </table:table-cell>
          <table:table-cell office:value-type="float" office:value="27.5" table:style-name="ce35">
            <text:p><text:s/>28<text:s/></text:p>
          </table:table-cell>
          <table:table-cell office:value-type="float" office:value="95.9" table:style-name="ce35">
            <text:p><text:s/>96<text:s/></text:p>
          </table:table-cell>
          <table:table-cell office:value-type="float" office:value="0.723227752639517" table:style-name="ce42">
            <text:p><text:s/>0.7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28602.402999999998" table:style-name="ce23">
            <text:p>28,602<text:s/></text:p>
          </table:table-cell>
          <table:table-cell office:value-type="float" office:value="73244.553" table:style-name="ce19">
            <text:p><text:s/>73,245<text:s/></text:p>
          </table:table-cell>
          <table:table-cell office:value-type="float" office:value="101846.95600000001" table:style-name="ce19">
            <text:p><text:s/>101,847<text:s/></text:p>
          </table:table-cell>
          <table:table-cell office:value-type="float" office:value="22.439725118921999" table:style-name="ce28">
            <text:p><text:s/>22.44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846.77200000000005" table:style-name="ce24">
            <text:p><text:s/>847<text:s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846.77200000000005" table:style-name="ce35">
            <text:p><text:s/>847<text:s/></text:p>
          </table:table-cell>
          <table:table-cell office:value-type="float" office:value="2.7227395498392299" table:style-name="ce42">
            <text:p><text:s/>2.7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4397" table:style-name="ce35">
            <text:p><text:s/>384,397<text:s/></text:p>
          </table:table-cell>
          <table:table-cell office:value-type="float" office:value="877.73299999999904" table:style-name="ce24">
            <text:p><text:s/>878<text:s/></text:p>
          </table:table-cell>
          <table:table-cell office:value-type="float" office:value="4211.5330000000004" table:style-name="ce35">
            <text:p><text:s/>4,212<text:s/></text:p>
          </table:table-cell>
          <table:table-cell office:value-type="float" office:value="5089.2659999999996" table:style-name="ce35">
            <text:p><text:s/>5,089<text:s/></text:p>
          </table:table-cell>
          <table:table-cell office:value-type="float" office:value="1.3239609050018599" table:style-name="ce42">
            <text:p><text:s/>1.32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161015.18" table:style-name="ce23">
            <text:p>161,015<text:s/></text:p>
          </table:table-cell>
          <table:table-cell office:value-type="float" office:value="154128.34899999999" table:style-name="ce19">
            <text:p><text:s/>154,128<text:s/></text:p>
          </table:table-cell>
          <table:table-cell office:value-type="float" office:value="315143.52899999998" table:style-name="ce19">
            <text:p><text:s/>315,144<text:s/></text:p>
          </table:table-cell>
          <table:table-cell office:value-type="float" office:value="11.2299028717285" table:style-name="ce28">
            <text:p><text:s/>11.23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39905.226000000301" table:style-name="ce24">
            <text:p><text:s/>39,905<text:s/></text:p>
          </table:table-cell>
          <table:table-cell office:value-type="float" office:value="2134476.9" table:style-name="ce35">
            <text:p><text:s/>2,134,477<text:s/></text:p>
          </table:table-cell>
          <table:table-cell office:value-type="float" office:value="2174382.1260000002" table:style-name="ce35">
            <text:p><text:s/>2,174,382<text:s/></text:p>
          </table:table-cell>
          <table:table-cell office:value-type="float" office:value="73.245207256940404" table:style-name="ce42">
            <text:p><text:s/>73.25<text:s/></text:p>
          </table:table-cell>
          <table:table-cell table:number-columns-repeated="16372"/>
        </table:table-row>
        <table:table-row table:style-name="ro6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371380" table:style-name="ce35">
            <text:p><text:s/>1,371,380<text:s/></text:p>
          </table:table-cell>
          <table:table-cell office:value-type="float" office:value="24931.68" table:style-name="ce24">
            <text:p><text:s/>24,932<text:s/></text:p>
          </table:table-cell>
          <table:table-cell office:value-type="float" office:value="89037.085999999996" table:style-name="ce35">
            <text:p><text:s/>89,037<text:s/></text:p>
          </table:table-cell>
          <table:table-cell office:value-type="float" office:value="113968.766" table:style-name="ce35">
            <text:p><text:s/>113,969<text:s/></text:p>
          </table:table-cell>
          <table:table-cell office:value-type="float" office:value="8.3105168516385" table:style-name="ce42">
            <text:p><text:s/>8.3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0363.97" table:style-name="ce19">
            <text:p><text:s/>40,364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11.283174460570301" table:style-name="ce28">
            <text:p><text:s/>11.28<text:s/></text:p>
          </table:table-cell>
          <table:table-cell office:value-type="string" table:style-name="ce30">
            <text:p>農業支出</text:p>
          </table:table-cell>
          <table:table-cell office:value-type="float" office:value="2156621" table:style-name="ce35">
            <text:p><text:s/>2,156,621<text:s/></text:p>
          </table:table-cell>
          <table:table-cell office:value-type="float" office:value="151231.49600000001" table:style-name="ce24">
            <text:p><text:s/>151,231<text:s/></text:p>
          </table:table-cell>
          <table:table-cell office:value-type="float" office:value="16944.738000000001" table:style-name="ce35">
            <text:p><text:s/>16,945<text:s/></text:p>
          </table:table-cell>
          <table:table-cell office:value-type="float" office:value="168176.234" table:style-name="ce35">
            <text:p><text:s/>168,176<text:s/></text:p>
          </table:table-cell>
          <table:table-cell office:value-type="float" office:value="7.7981357874192998" table:style-name="ce42">
            <text:p><text:s/>7.80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0363.97" table:style-name="ce19">
            <text:p><text:s/>40,364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11.283174460570301" table:style-name="ce28">
            <text:p><text:s/>11.28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3117.6580000000199" table:style-name="ce38">
            <text:p>3,118<text:s/></text:p>
          </table:table-cell>
          <table:table-cell office:value-type="float" office:value="231761.42499999999" table:style-name="ce35">
            <text:p><text:s/>231,761<text:s/></text:p>
          </table:table-cell>
          <table:table-cell office:value-type="float" office:value="234879.08300000001" table:style-name="ce35">
            <text:p><text:s/>234,879<text:s/></text:p>
          </table:table-cell>
          <table:table-cell office:value-type="float" office:value="15.4061804028265" table:style-name="ce42">
            <text:p><text:s/>15.4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40363.97" table:style-name="ce19">
            <text:p><text:s/>40,364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11.283174460570301" table:style-name="ce28">
            <text:p><text:s/>11.28<text:s/></text:p>
          </table:table-cell>
          <table:table-cell office:value-type="string" table:style-name="ce30">
            <text:p>交通支出</text:p>
          </table:table-cell>
          <table:table-cell office:value-type="float" office:value="9810736" table:style-name="ce35">
            <text:p><text:s/>9,810,736<text:s/></text:p>
          </table:table-cell>
          <table:table-cell office:value-type="float" office:value="770193.27399999998" table:style-name="ce38">
            <text:p>770,193<text:s/></text:p>
          </table:table-cell>
          <table:table-cell office:value-type="float" office:value="259009.451" table:style-name="ce35">
            <text:p><text:s/>259,009<text:s/></text:p>
          </table:table-cell>
          <table:table-cell office:value-type="float" office:value="1029202.725" table:style-name="ce35">
            <text:p><text:s/>1,029,203<text:s/></text:p>
          </table:table-cell>
          <table:table-cell office:value-type="float" office:value="10.4905760892965" table:style-name="ce42">
            <text:p><text:s/>10.4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8110.6360000000004" table:style-name="ce24">
            <text:p><text:s/>8,111<text:s/></text:p>
          </table:table-cell>
          <table:table-cell office:value-type="float" office:value="10326.273999999999" table:style-name="ce35">
            <text:p><text:s/>10,326<text:s/></text:p>
          </table:table-cell>
          <table:table-cell office:value-type="float" office:value="18436.91" table:style-name="ce35">
            <text:p><text:s/>18,437<text:s/></text:p>
          </table:table-cell>
          <table:table-cell office:value-type="float" office:value="3.8275467624405701" table:style-name="ce42">
            <text:p><text:s/>3.83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361239" table:style-name="ce35">
            <text:p><text:s/>361,239<text:s/></text:p>
          </table:table-cell>
          <table:table-cell office:value-type="float" office:value="2897.9090000000001" table:style-name="ce38">
            <text:p>2,898<text:s/></text:p>
          </table:table-cell>
          <table:table-cell office:value-type="float" office:value="3880.348" table:style-name="ce35">
            <text:p><text:s/>3,880<text:s/></text:p>
          </table:table-cell>
          <table:table-cell office:value-type="float" office:value="6778.2569999999996" table:style-name="ce35">
            <text:p><text:s/>6,778<text:s/></text:p>
          </table:table-cell>
          <table:table-cell office:value-type="float" office:value="1.87639125343609" table:style-name="ce42">
            <text:p><text:s/>1.88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05" table:style-name="ce35">
            <text:p><text:s/>155,605<text:s/></text:p>
          </table:table-cell>
          <table:table-cell office:value-type="float" office:value="515.31500000000005" table:style-name="ce24">
            <text:p><text:s/>515<text:s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515.31500000000005" table:style-name="ce35">
            <text:p><text:s/>515<text:s/></text:p>
          </table:table-cell>
          <table:table-cell office:value-type="float" office:value="0.33116866424600799" table:style-name="ce42">
            <text:p><text:s/>0.33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2334.931" table:style-name="ce24">
            <text:p><text:s/>2,335<text:s/></text:p>
          </table:table-cell>
          <table:table-cell office:value-type="float" office:value="51612.063000000002" table:style-name="ce35">
            <text:p><text:s/>51,612<text:s/></text:p>
          </table:table-cell>
          <table:table-cell office:value-type="float" office:value="53946.993999999999" table:style-name="ce35">
            <text:p><text:s/>53,947<text:s/></text:p>
          </table:table-cell>
          <table:table-cell office:value-type="float" office:value="8.8659489148262693" table:style-name="ce42">
            <text:p><text:s/>8.87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454" table:style-name="ce35">
            <text:p><text:s/>2,723,454<text:s/></text:p>
          </table:table-cell>
          <table:table-cell office:value-type="float" office:value="78721.335000000006" table:style-name="ce24">
            <text:p><text:s/>78,721<text:s/></text:p>
          </table:table-cell>
          <table:table-cell office:value-type="float" office:value="131501.10800000001" table:style-name="ce35">
            <text:p><text:s/>131,501<text:s/></text:p>
          </table:table-cell>
          <table:table-cell office:value-type="float" office:value="210222.443" table:style-name="ce35">
            <text:p><text:s/>210,222<text:s/></text:p>
          </table:table-cell>
          <table:table-cell office:value-type="float" office:value="7.7189643371982797" table:style-name="ce42">
            <text:p><text:s/>7.72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0" table:style-name="ce24">
            <text:p><text:s/>-<text:s text:c="4"/></text:p>
          </table:table-cell>
          <table:table-cell table:style-name="ce35"/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198132.5" table:style-name="ce36">
            <text:p><text:s/>198,1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3">
            <text:p>47,000,000<text:s/></text:p>
          </table:table-cell>
          <table:table-cell office:value-type="float" office:value="47000000" table:style-name="ce23">
            <text:p>47,000,000<text:s/></text:p>
          </table:table-cell>
          <table:table-cell office:value-type="float" office:value="42.700140281771503" table:style-name="ce28">
            <text:p><text:s/>42.70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.959183673469397" table:style-name="ce42">
            <text:p><text:s/>47.96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19">
            <text:p><text:s/>47,000,000<text:s/></text:p>
          </table:table-cell>
          <table:table-cell office:value-type="float" office:value="47000000" table:style-name="ce19">
            <text:p><text:s/>47,000,000<text:s/></text:p>
          </table:table-cell>
          <table:table-cell office:value-type="float" office:value="42.700140281771503" table:style-name="ce28">
            <text:p><text:s/>42.70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.959183673469397" table:style-name="ce42">
            <text:p><text:s/>47.96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4月15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2:51:35Z</meta:creation-date>
    <dc:date>2020-04-23T02:51:35Z</dc:date>
  </office:meta>
</office:document-meta>
</file>