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4" style:data-style-name="N0">
      <style:table-cell-properties fo:border-top="thin solid #000000" fo:border-bottom="none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4" style:data-style-name="N0">
      <style:table-cell-properties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4" style:data-style-name="N0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4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4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4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4" style:data-style-name="N48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4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4" style:data-style-name="N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4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4" style:data-style-name="N0">
      <style:table-cell-properties fo:border="thin solid #000000" style:vertical-align="middle" fo:background-color="#FFFFFF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4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4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4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4" style:data-style-name="N5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4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4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CC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4" style:data-style-name="N5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33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4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_19968__33324_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4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4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4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52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5"/>
          <table:table-cell table:style-name="ce32"/>
          <table:table-cell office:value-type="string" table:style-name="ce20">
            <text:p>編製機關</text:p>
          </table:table-cell>
          <table:table-cell table:style-name="ce20"/>
          <table:table-cell office:value-type="string" table:number-columns-spanned="2" table:number-rows-spanned="1" table:style-name="ce58">
            <text:p>臺中市政府財政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4">
            <text:p>2~11月於次月25日，12月及1月於3月15日編報。</text:p>
          </table:table-cell>
          <table:table-cell table:number-columns-repeated="5" table:style-name="ce4"/>
          <table:table-cell table:style-name="ce33"/>
          <table:table-cell office:value-type="string" table:style-name="ce20">
            <text:p>表 <text:s text:c="7"/>號</text:p>
          </table:table-cell>
          <table:table-cell table:style-name="ce20"/>
          <table:table-cell office:value-type="string" table:number-columns-spanned="2" table:number-rows-spanned="1" table:style-name="ce64">
            <text:p>20902-00-01-2</text:p>
          </table:table-cell>
          <table:covered-table-cell/>
          <table:table-cell table:number-columns-repeated="16372"/>
        </table:table-row>
        <table:table-row table:style-name="ro2">
          <table:table-cell table:style-name="ce3"/>
          <table:table-cell table:style-name="ce15"/>
          <table:table-cell office:value-type="string" table:number-columns-spanned="6" table:number-rows-spanned="1" table:style-name="ce51">
            <text:p><text:s text:c="3"/>臺中市市庫收支月報表-本年度</text:p>
          </table:table-cell>
          <table:covered-table-cell table:number-columns-repeated="5"/>
          <table:table-cell table:number-columns-repeated="2" table:style-name="ce15"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1">
          <table:table-cell table:style-name="ce4"/>
          <table:table-cell table:style-name="ce15"/>
          <table:table-cell office:value-type="string" table:number-columns-spanned="6" table:number-rows-spanned="1" table:style-name="ce56">
            <text:p>109年4月份</text:p>
          </table:table-cell>
          <table:covered-table-cell table:number-columns-repeated="5"/>
          <table:table-cell table:number-columns-repeated="2" table:style-name="ce15"/>
          <table:table-cell office:value-type="string" table:number-columns-spanned="2" table:number-rows-spanned="1" table:style-name="ce53">
            <text:p><text:s text:c="24"/>單元：新臺幣千元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3">
            <text:p>科目</text:p>
          </table:table-cell>
          <table:table-cell office:value-type="string" table:number-columns-spanned="5" table:number-rows-spanned="1" table:style-name="ce58">
            <text:p>本年度收入</text:p>
          </table:table-cell>
          <table:covered-table-cell table:number-columns-repeated="4"/>
          <table:table-cell office:value-type="string" table:number-columns-spanned="1" table:number-rows-spanned="2" table:style-name="ce62">
            <text:p>科目</text:p>
          </table:table-cell>
          <table:table-cell office:value-type="string" table:number-columns-spanned="5" table:number-rows-spanned="1" table:style-name="ce49">
            <text:p>本年度支出</text:p>
          </table:table-cell>
          <table:covered-table-cell table:number-columns-repeated="4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預算數</text:p>
          </table:table-cell>
          <table:table-cell office:value-type="string" table:style-name="ce18">
            <text:p>本月收入</text:p>
          </table:table-cell>
          <table:table-cell office:value-type="string" table:style-name="ce18">
            <text:p>上月收入</text:p>
          </table:table-cell>
          <table:table-cell office:value-type="string" table:style-name="ce21">
            <text:p>本月底收入</text:p>
            <text:p>累計</text:p>
          </table:table-cell>
          <table:table-cell office:value-type="string" table:style-name="ce21">
            <text:p>百分比</text:p>
            <text:p>%</text:p>
          </table:table-cell>
          <table:covered-table-cell/>
          <table:table-cell office:value-type="string" table:style-name="ce18">
            <text:p>預算數</text:p>
          </table:table-cell>
          <table:table-cell office:value-type="string" table:style-name="ce18">
            <text:p>本月支出</text:p>
          </table:table-cell>
          <table:table-cell office:value-type="string" table:style-name="ce18">
            <text:p>上月支出</text:p>
          </table:table-cell>
          <table:table-cell office:value-type="string" table:style-name="ce21">
            <text:p>本月底支出</text:p>
            <text:p>累計</text:p>
          </table:table-cell>
          <table:table-cell office:value-type="string" table:style-name="ce40">
            <text:p>百分比</text:p>
            <text:p>%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本年度收入合計</text:p>
          </table:table-cell>
          <table:table-cell office:value-type="float" office:value="239410322" table:style-name="ce19">
            <text:p><text:s/>239,410,322<text:s/></text:p>
          </table:table-cell>
          <table:table-cell office:value-type="float" office:value="18962618.638" table:style-name="ce23">
            <text:p>18,962,619<text:s/></text:p>
          </table:table-cell>
          <table:table-cell office:value-type="float" office:value="70434465.394999996" table:style-name="ce23">
            <text:p>70,434,465<text:s/></text:p>
          </table:table-cell>
          <table:table-cell office:value-type="float" office:value="89397084.033000007" table:style-name="ce23">
            <text:p>89,397,084<text:s/></text:p>
          </table:table-cell>
          <table:table-cell office:value-type="float" office:value="37.340530385736699" table:style-name="ce27">
            <text:p><text:s/>37.34<text:s/></text:p>
          </table:table-cell>
          <table:table-cell office:value-type="string" table:style-name="ce29">
            <text:p>本年度支出合計</text:p>
          </table:table-cell>
          <table:table-cell office:value-type="float" office:value="239410322" table:style-name="ce34">
            <text:p><text:s/>239,410,322<text:s/></text:p>
          </table:table-cell>
          <table:table-cell office:value-type="float" office:value="16875607.206999999" table:style-name="ce38">
            <text:p>16,875,607<text:s/></text:p>
          </table:table-cell>
          <table:table-cell office:value-type="float" office:value="82490633.708000004" table:style-name="ce38">
            <text:p>82,490,634<text:s/></text:p>
          </table:table-cell>
          <table:table-cell office:value-type="float" office:value="99366240.915000007" table:style-name="ce38">
            <text:p>99,366,241<text:s/></text:p>
          </table:table-cell>
          <table:table-cell office:value-type="float" office:value="41.504576780528303" table:style-name="ce41">
            <text:p><text:s/>41.50<text:s/>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本年度歲入經資門合計</text:p>
          </table:table-cell>
          <table:table-cell office:value-type="float" office:value="129340426" table:style-name="ce19">
            <text:p><text:s/>129,340,426<text:s/></text:p>
          </table:table-cell>
          <table:table-cell office:value-type="float" office:value="12462618.638" table:style-name="ce23">
            <text:p>12,462,619<text:s/></text:p>
          </table:table-cell>
          <table:table-cell office:value-type="float" office:value="23434465.395" table:style-name="ce23">
            <text:p>23,434,465<text:s/></text:p>
          </table:table-cell>
          <table:table-cell office:value-type="float" office:value="35897084.033" table:style-name="ce23">
            <text:p>35,897,084<text:s/></text:p>
          </table:table-cell>
          <table:table-cell office:value-type="float" office:value="27.753955312471302" table:style-name="ce27">
            <text:p><text:s/>27.75<text:s/></text:p>
          </table:table-cell>
          <table:table-cell office:value-type="string" table:style-name="ce29">
            <text:p>本年度歲出經資門合計</text:p>
          </table:table-cell>
          <table:table-cell office:value-type="float" office:value="141410322" table:style-name="ce34">
            <text:p><text:s/>141,410,322<text:s/></text:p>
          </table:table-cell>
          <table:table-cell office:value-type="float" office:value="10375607.207" table:style-name="ce38">
            <text:p>10,375,607<text:s/></text:p>
          </table:table-cell>
          <table:table-cell office:value-type="float" office:value="35490633.707999997" table:style-name="ce39">
            <text:p>35,490,634<text:s/></text:p>
          </table:table-cell>
          <table:table-cell office:value-type="float" office:value="45866240.914999999" table:style-name="ce38">
            <text:p>45,866,241<text:s/></text:p>
          </table:table-cell>
          <table:table-cell office:value-type="float" office:value="32.4348606709205" table:style-name="ce41">
            <text:p><text:s/>32.43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經常門</text:p>
          </table:table-cell>
          <table:table-cell office:value-type="float" office:value="128886289" table:style-name="ce19">
            <text:p><text:s/>128,886,289<text:s/></text:p>
          </table:table-cell>
          <table:table-cell office:value-type="float" office:value="12455848.220000001" table:style-name="ce23">
            <text:p>12,455,848<text:s/></text:p>
          </table:table-cell>
          <table:table-cell office:value-type="float" office:value="23383224.324999999" table:style-name="ce23">
            <text:p>23,383,224<text:s/></text:p>
          </table:table-cell>
          <table:table-cell office:value-type="float" office:value="35839072.545000002" table:style-name="ce23">
            <text:p>35,839,073<text:s/></text:p>
          </table:table-cell>
          <table:table-cell office:value-type="float" office:value="27.8067378796204" table:style-name="ce28">
            <text:p><text:s/>27.81<text:s/></text:p>
          </table:table-cell>
          <table:table-cell office:value-type="string" table:style-name="ce30">
            <text:p>經常門</text:p>
          </table:table-cell>
          <table:table-cell office:value-type="float" office:value="116126459.469" table:style-name="ce34">
            <text:p><text:s/>116,126,459<text:s/></text:p>
          </table:table-cell>
          <table:table-cell office:value-type="float" office:value="8470957.3440000005" table:style-name="ce24">
            <text:p><text:s/>8,470,957<text:s/></text:p>
          </table:table-cell>
          <table:table-cell office:value-type="float" office:value="31403717.339000002" table:style-name="ce37">
            <text:p>31,403,717<text:s/></text:p>
          </table:table-cell>
          <table:table-cell office:value-type="float" office:value="39874674.682999998" table:style-name="ce39">
            <text:p>39,874,675<text:s/></text:p>
          </table:table-cell>
          <table:table-cell office:value-type="float" office:value="34.337286149367699" table:style-name="ce42">
            <text:p><text:s/>34.34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稅課收入</text:p>
          </table:table-cell>
          <table:table-cell office:value-type="float" office:value="72733182" table:style-name="ce19">
            <text:p><text:s/>72,733,182<text:s/></text:p>
          </table:table-cell>
          <table:table-cell office:value-type="float" office:value="8048307.8229999999" table:style-name="ce23">
            <text:p>8,048,308<text:s/></text:p>
          </table:table-cell>
          <table:table-cell office:value-type="float" office:value="12030703.522" table:style-name="ce23">
            <text:p>12,030,704<text:s/></text:p>
          </table:table-cell>
          <table:table-cell office:value-type="float" office:value="20079011.344999999" table:style-name="ce23">
            <text:p>20,079,011<text:s/></text:p>
          </table:table-cell>
          <table:table-cell office:value-type="float" office:value="27.606397510561301" table:style-name="ce28">
            <text:p><text:s/>27.61<text:s/></text:p>
          </table:table-cell>
          <table:table-cell office:value-type="string" table:style-name="ce30">
            <text:p>行政支出</text:p>
          </table:table-cell>
          <table:table-cell office:value-type="float" office:value="1320081" table:style-name="ce35">
            <text:p><text:s/>1,320,081<text:s/></text:p>
          </table:table-cell>
          <table:table-cell office:value-type="float" office:value="83972.487999999998" table:style-name="ce24">
            <text:p><text:s/>83,972<text:s/></text:p>
          </table:table-cell>
          <table:table-cell office:value-type="float" office:value="353803.84700000001" table:style-name="ce35">
            <text:p><text:s/>353,804<text:s/></text:p>
          </table:table-cell>
          <table:table-cell office:value-type="float" office:value="437776.33500000002" table:style-name="ce35">
            <text:p><text:s/>437,776<text:s/></text:p>
          </table:table-cell>
          <table:table-cell office:value-type="float" office:value="33.162838871251097" table:style-name="ce42">
            <text:p><text:s/>33.16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<text:s text:c="7"/>地價稅</text:p>
          </table:table-cell>
          <table:table-cell office:value-type="float" office:value="8112241" table:style-name="ce19">
            <text:p><text:s/>8,112,241<text:s/></text:p>
          </table:table-cell>
          <table:table-cell office:value-type="float" office:value="17057.541000000001" table:style-name="ce23">
            <text:p>17,058<text:s/></text:p>
          </table:table-cell>
          <table:table-cell office:value-type="float" office:value="74777.251999999993" table:style-name="ce19">
            <text:p><text:s/>74,777<text:s/></text:p>
          </table:table-cell>
          <table:table-cell office:value-type="float" office:value="91834.793000000005" table:style-name="ce19">
            <text:p><text:s/>91,835<text:s/></text:p>
          </table:table-cell>
          <table:table-cell office:value-type="float" office:value="1.1320520803067899" table:style-name="ce28">
            <text:p><text:s/>1.13<text:s/></text:p>
          </table:table-cell>
          <table:table-cell office:value-type="string" table:style-name="ce30">
            <text:p>民政支出</text:p>
          </table:table-cell>
          <table:table-cell office:value-type="float" office:value="8721626.3880000003" table:style-name="ce35">
            <text:p><text:s/>8,721,626<text:s/></text:p>
          </table:table-cell>
          <table:table-cell office:value-type="float" office:value="628450.50800000003" table:style-name="ce24">
            <text:p><text:s/>628,451<text:s/></text:p>
          </table:table-cell>
          <table:table-cell office:value-type="float" office:value="2717320.2289999998" table:style-name="ce35">
            <text:p><text:s/>2,717,320<text:s/></text:p>
          </table:table-cell>
          <table:table-cell office:value-type="float" office:value="3345770.7370000002" table:style-name="ce35">
            <text:p><text:s/>3,345,771<text:s/></text:p>
          </table:table-cell>
          <table:table-cell office:value-type="float" office:value="38.361775523925402" table:style-name="ce42">
            <text:p><text:s/>38.36<text:s/>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<text:s text:c="3"/>土地增值稅</text:p>
          </table:table-cell>
          <table:table-cell office:value-type="float" office:value="13360193" table:style-name="ce19">
            <text:p><text:s/>13,360,193<text:s/></text:p>
          </table:table-cell>
          <table:table-cell office:value-type="float" office:value="1340048.7409999999" table:style-name="ce23">
            <text:p>1,340,049<text:s/></text:p>
          </table:table-cell>
          <table:table-cell office:value-type="float" office:value="3416645.111" table:style-name="ce19">
            <text:p><text:s/>3,416,645<text:s/></text:p>
          </table:table-cell>
          <table:table-cell office:value-type="float" office:value="4756693.852" table:style-name="ce19">
            <text:p><text:s/>4,756,694<text:s/></text:p>
          </table:table-cell>
          <table:table-cell office:value-type="float" office:value="35.603481566471402" table:style-name="ce28">
            <text:p><text:s/>35.60<text:s/></text:p>
          </table:table-cell>
          <table:table-cell office:value-type="string" table:style-name="ce30">
            <text:p>財務支出</text:p>
          </table:table-cell>
          <table:table-cell office:value-type="float" office:value="1009301" table:style-name="ce35">
            <text:p><text:s/>1,009,301<text:s/></text:p>
          </table:table-cell>
          <table:table-cell office:value-type="float" office:value="65405.063000000002" table:style-name="ce24">
            <text:p><text:s/>65,405<text:s/></text:p>
          </table:table-cell>
          <table:table-cell office:value-type="float" office:value="336956.011" table:style-name="ce35">
            <text:p><text:s/>336,956<text:s/></text:p>
          </table:table-cell>
          <table:table-cell office:value-type="float" office:value="402361.07400000002" table:style-name="ce35">
            <text:p><text:s/>402,361<text:s/></text:p>
          </table:table-cell>
          <table:table-cell office:value-type="float" office:value="39.865320058139197" table:style-name="ce42">
            <text:p><text:s/>39.87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<text:s text:c="6"/>特別稅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立法支出</text:p>
          </table:table-cell>
          <table:table-cell office:value-type="float" office:value="781881" table:style-name="ce35">
            <text:p><text:s/>781,881<text:s/></text:p>
          </table:table-cell>
          <table:table-cell office:value-type="float" office:value="44513.385999999999" table:style-name="ce24">
            <text:p><text:s/>44,513<text:s/></text:p>
          </table:table-cell>
          <table:table-cell office:value-type="float" office:value="205236.32500000001" table:style-name="ce35">
            <text:p><text:s/>205,236<text:s/></text:p>
          </table:table-cell>
          <table:table-cell office:value-type="float" office:value="249749.71100000001" table:style-name="ce35">
            <text:p><text:s/>249,750<text:s/></text:p>
          </table:table-cell>
          <table:table-cell office:value-type="float" office:value="31.942163961012" table:style-name="ce42">
            <text:p><text:s/>31.94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房屋稅</text:p>
          </table:table-cell>
          <table:table-cell office:value-type="float" office:value="9287469" table:style-name="ce19">
            <text:p><text:s/>9,287,469<text:s/></text:p>
          </table:table-cell>
          <table:table-cell office:value-type="float" office:value="38338.050000000003" table:style-name="ce23">
            <text:p>38,338<text:s/></text:p>
          </table:table-cell>
          <table:table-cell office:value-type="float" office:value="83064.240000000005" table:style-name="ce19">
            <text:p><text:s/>83,064<text:s/></text:p>
          </table:table-cell>
          <table:table-cell office:value-type="float" office:value="121402.29" table:style-name="ce19">
            <text:p><text:s/>121,402<text:s/></text:p>
          </table:table-cell>
          <table:table-cell office:value-type="float" office:value="1.3071622634756599" table:style-name="ce28">
            <text:p><text:s/>1.31<text:s/></text:p>
          </table:table-cell>
          <table:table-cell office:value-type="string" table:style-name="ce30">
            <text:p>警政支出</text:p>
          </table:table-cell>
          <table:table-cell office:value-type="float" office:value="10259146" table:style-name="ce35">
            <text:p><text:s/>10,259,146<text:s/></text:p>
          </table:table-cell>
          <table:table-cell office:value-type="float" office:value="780810.30500000005" table:style-name="ce24">
            <text:p><text:s/>780,810<text:s/></text:p>
          </table:table-cell>
          <table:table-cell office:value-type="float" office:value="3710400.6839999999" table:style-name="ce35">
            <text:p><text:s/>3,710,401<text:s/></text:p>
          </table:table-cell>
          <table:table-cell office:value-type="float" office:value="4491210.9890000001" table:style-name="ce35">
            <text:p><text:s/>4,491,211<text:s/></text:p>
          </table:table-cell>
          <table:table-cell office:value-type="float" office:value="43.777630116580902" table:style-name="ce42">
            <text:p><text:s/>43.78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使用牌照稅</text:p>
          </table:table-cell>
          <table:table-cell office:value-type="float" office:value="9083588" table:style-name="ce19">
            <text:p><text:s/>9,083,588<text:s/></text:p>
          </table:table-cell>
          <table:table-cell office:value-type="float" office:value="3974183.8810000001" table:style-name="ce23">
            <text:p>3,974,184<text:s/></text:p>
          </table:table-cell>
          <table:table-cell office:value-type="float" office:value="264203.962" table:style-name="ce19">
            <text:p><text:s/>264,204<text:s/></text:p>
          </table:table-cell>
          <table:table-cell office:value-type="float" office:value="4238387.8430000003" table:style-name="ce19">
            <text:p><text:s/>4,238,388<text:s/></text:p>
          </table:table-cell>
          <table:table-cell office:value-type="float" office:value="46.659842377263303" table:style-name="ce28">
            <text:p><text:s/>46.66<text:s/></text:p>
          </table:table-cell>
          <table:table-cell office:value-type="string" table:style-name="ce30">
            <text:p>教育支出</text:p>
          </table:table-cell>
          <table:table-cell office:value-type="float" office:value="48823441" table:style-name="ce35">
            <text:p><text:s/>48,823,441<text:s/></text:p>
          </table:table-cell>
          <table:table-cell office:value-type="float" office:value="3993253.0649999999" table:style-name="ce24">
            <text:p><text:s/>3,993,253<text:s/></text:p>
          </table:table-cell>
          <table:table-cell office:value-type="float" office:value="15143645.103" table:style-name="ce35">
            <text:p><text:s/>15,143,645<text:s/></text:p>
          </table:table-cell>
          <table:table-cell office:value-type="float" office:value="19136898.168000001" table:style-name="ce35">
            <text:p><text:s/>19,136,898<text:s/></text:p>
          </table:table-cell>
          <table:table-cell office:value-type="float" office:value="39.196127466722402" table:style-name="ce42">
            <text:p><text:s/>39.20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契稅</text:p>
          </table:table-cell>
          <table:table-cell office:value-type="float" office:value="1862812" table:style-name="ce19">
            <text:p><text:s/>1,862,812<text:s/></text:p>
          </table:table-cell>
          <table:table-cell office:value-type="float" office:value="126663.03200000001" table:style-name="ce23">
            <text:p>126,663<text:s/></text:p>
          </table:table-cell>
          <table:table-cell office:value-type="float" office:value="433006.24099999998" table:style-name="ce19">
            <text:p><text:s/>433,006<text:s/></text:p>
          </table:table-cell>
          <table:table-cell office:value-type="float" office:value="559669.27300000004" table:style-name="ce19">
            <text:p><text:s/>559,669<text:s/></text:p>
          </table:table-cell>
          <table:table-cell office:value-type="float" office:value="30.044324011225999" table:style-name="ce28">
            <text:p><text:s/>30.04<text:s/></text:p>
          </table:table-cell>
          <table:table-cell office:value-type="string" table:style-name="ce30">
            <text:p>文化支出</text:p>
          </table:table-cell>
          <table:table-cell office:value-type="float" office:value="1766077.584" table:style-name="ce35">
            <text:p><text:s/>1,766,078<text:s/></text:p>
          </table:table-cell>
          <table:table-cell office:value-type="float" office:value="95844.479999999996" table:style-name="ce24">
            <text:p><text:s/>95,844<text:s/></text:p>
          </table:table-cell>
          <table:table-cell office:value-type="float" office:value="393580.01699999999" table:style-name="ce35">
            <text:p><text:s/>393,580<text:s/></text:p>
          </table:table-cell>
          <table:table-cell office:value-type="float" office:value="489424.49699999997" table:style-name="ce35">
            <text:p><text:s/>489,424<text:s/></text:p>
          </table:table-cell>
          <table:table-cell office:value-type="float" office:value="27.712513959409399" table:style-name="ce42">
            <text:p><text:s/>27.71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印花稅</text:p>
          </table:table-cell>
          <table:table-cell office:value-type="float" office:value="1200000" table:style-name="ce19">
            <text:p><text:s/>1,200,000<text:s/></text:p>
          </table:table-cell>
          <table:table-cell office:value-type="float" office:value="52801.889000000003" table:style-name="ce23">
            <text:p>52,802<text:s/></text:p>
          </table:table-cell>
          <table:table-cell office:value-type="float" office:value="352086.25900000002" table:style-name="ce19">
            <text:p><text:s/>352,086<text:s/></text:p>
          </table:table-cell>
          <table:table-cell office:value-type="float" office:value="404888.14799999999" table:style-name="ce19">
            <text:p><text:s/>404,888<text:s/></text:p>
          </table:table-cell>
          <table:table-cell office:value-type="float" office:value="33.740679" table:style-name="ce28">
            <text:p><text:s/>33.74<text:s/></text:p>
          </table:table-cell>
          <table:table-cell office:value-type="string" table:style-name="ce30">
            <text:p>農業支出</text:p>
          </table:table-cell>
          <table:table-cell office:value-type="float" office:value="1093761.25" table:style-name="ce35">
            <text:p><text:s/>1,093,761<text:s/></text:p>
          </table:table-cell>
          <table:table-cell office:value-type="float" office:value="70731.065000000002" table:style-name="ce24">
            <text:p><text:s/>70,731<text:s/></text:p>
          </table:table-cell>
          <table:table-cell office:value-type="float" office:value="245392.91500000001" table:style-name="ce35">
            <text:p><text:s/>245,393<text:s/></text:p>
          </table:table-cell>
          <table:table-cell office:value-type="float" office:value="316123.98" table:style-name="ce35">
            <text:p><text:s/>316,124<text:s/></text:p>
          </table:table-cell>
          <table:table-cell office:value-type="float" office:value="28.9024666032007" table:style-name="ce42">
            <text:p><text:s/>28.90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娛樂稅</text:p>
          </table:table-cell>
          <table:table-cell office:value-type="float" office:value="118274" table:style-name="ce19">
            <text:p><text:s/>118,274<text:s/></text:p>
          </table:table-cell>
          <table:table-cell office:value-type="float" office:value="13133.721" table:style-name="ce23">
            <text:p>13,134<text:s/></text:p>
          </table:table-cell>
          <table:table-cell office:value-type="float" office:value="42335.887000000002" table:style-name="ce19">
            <text:p><text:s/>42,336<text:s/></text:p>
          </table:table-cell>
          <table:table-cell office:value-type="float" office:value="55469.608" table:style-name="ce19">
            <text:p><text:s/>55,470<text:s/></text:p>
          </table:table-cell>
          <table:table-cell office:value-type="float" office:value="46.899240746064201" table:style-name="ce28">
            <text:p><text:s/>46.90<text:s/></text:p>
          </table:table-cell>
          <table:table-cell office:value-type="string" table:style-name="ce30">
            <text:p>工業支出</text:p>
          </table:table-cell>
          <table:table-cell office:value-type="float" office:value="1633481" table:style-name="ce35">
            <text:p><text:s/>1,633,481<text:s/></text:p>
          </table:table-cell>
          <table:table-cell office:value-type="float" office:value="76342.755999999994" table:style-name="ce24">
            <text:p><text:s/>76,343<text:s/></text:p>
          </table:table-cell>
          <table:table-cell office:value-type="float" office:value="326308.48300000001" table:style-name="ce35">
            <text:p><text:s/>326,308<text:s/></text:p>
          </table:table-cell>
          <table:table-cell office:value-type="float" office:value="402651.239" table:style-name="ce35">
            <text:p><text:s/>402,651<text:s/></text:p>
          </table:table-cell>
          <table:table-cell office:value-type="float" office:value="24.649888122359499" table:style-name="ce42">
            <text:p><text:s/>24.65<text:s/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<text:s text:c="5"/>遺產稅</text:p>
          </table:table-cell>
          <table:table-cell office:value-type="float" office:value="910000" table:style-name="ce19">
            <text:p><text:s/>910,000<text:s/></text:p>
          </table:table-cell>
          <table:table-cell office:value-type="float" office:value="78653.577999999994" table:style-name="ce23">
            <text:p>78,654<text:s/></text:p>
          </table:table-cell>
          <table:table-cell office:value-type="float" office:value="203282.52900000001" table:style-name="ce19">
            <text:p><text:s/>203,283<text:s/></text:p>
          </table:table-cell>
          <table:table-cell office:value-type="float" office:value="281936.10700000002" table:style-name="ce19">
            <text:p><text:s/>281,936<text:s/></text:p>
          </table:table-cell>
          <table:table-cell office:value-type="float" office:value="30.981989780219799" table:style-name="ce28">
            <text:p><text:s/>30.98<text:s/></text:p>
          </table:table-cell>
          <table:table-cell office:value-type="string" table:style-name="ce30">
            <text:p>交通支出</text:p>
          </table:table-cell>
          <table:table-cell office:value-type="float" office:value="4333106" table:style-name="ce35">
            <text:p><text:s/>4,333,106<text:s/></text:p>
          </table:table-cell>
          <table:table-cell office:value-type="float" office:value="124024.077" table:style-name="ce24">
            <text:p><text:s/>124,024<text:s/></text:p>
          </table:table-cell>
          <table:table-cell office:value-type="float" office:value="205595.14600000001" table:style-name="ce35">
            <text:p><text:s/>205,595<text:s/></text:p>
          </table:table-cell>
          <table:table-cell office:value-type="float" office:value="329619.223" table:style-name="ce35">
            <text:p><text:s/>329,619<text:s/></text:p>
          </table:table-cell>
          <table:table-cell office:value-type="float" office:value="7.6069965285871204" table:style-name="ce42">
            <text:p><text:s/>7.61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5"/>贈與稅</text:p>
          </table:table-cell>
          <table:table-cell office:value-type="float" office:value="607000" table:style-name="ce19">
            <text:p><text:s/>607,000<text:s/></text:p>
          </table:table-cell>
          <table:table-cell office:value-type="float" office:value="55367.57" table:style-name="ce23">
            <text:p>55,368<text:s/></text:p>
          </table:table-cell>
          <table:table-cell office:value-type="float" office:value="147425.37100000001" table:style-name="ce19">
            <text:p><text:s/>147,425<text:s/></text:p>
          </table:table-cell>
          <table:table-cell office:value-type="float" office:value="202792.94099999999" table:style-name="ce19">
            <text:p><text:s/>202,793<text:s/></text:p>
          </table:table-cell>
          <table:table-cell office:value-type="float" office:value="33.409051235584798" table:style-name="ce28">
            <text:p><text:s/>33.41<text:s/></text:p>
          </table:table-cell>
          <table:table-cell office:value-type="string" table:style-name="ce30">
            <text:p>其他經濟服務支出</text:p>
          </table:table-cell>
          <table:table-cell office:value-type="float" office:value="1600231" table:style-name="ce35">
            <text:p><text:s/>1,600,231<text:s/></text:p>
          </table:table-cell>
          <table:table-cell office:value-type="float" office:value="87370.573000000004" table:style-name="ce24">
            <text:p><text:s/>87,371<text:s/></text:p>
          </table:table-cell>
          <table:table-cell office:value-type="float" office:value="297607.67999999999" table:style-name="ce35">
            <text:p><text:s/>297,608<text:s/></text:p>
          </table:table-cell>
          <table:table-cell office:value-type="float" office:value="384978.25300000003" table:style-name="ce35">
            <text:p><text:s/>384,978<text:s/></text:p>
          </table:table-cell>
          <table:table-cell office:value-type="float" office:value="24.0576674867566" table:style-name="ce42">
            <text:p><text:s/>24.06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2"/>菸酒稅</text:p>
          </table:table-cell>
          <table:table-cell office:value-type="float" office:value="890461" table:style-name="ce19">
            <text:p><text:s/>890,461<text:s/></text:p>
          </table:table-cell>
          <table:table-cell office:value-type="float" office:value="75634.370999999999" table:style-name="ce19">
            <text:p><text:s/>75,634<text:s/></text:p>
          </table:table-cell>
          <table:table-cell office:value-type="float" office:value="151268.742" table:style-name="ce19">
            <text:p><text:s/>151,269<text:s/></text:p>
          </table:table-cell>
          <table:table-cell office:value-type="float" office:value="226903.11300000001" table:style-name="ce19">
            <text:p><text:s/>226,903<text:s/></text:p>
          </table:table-cell>
          <table:table-cell office:value-type="float" office:value="25.481532936310501" table:style-name="ce28">
            <text:p><text:s/>25.48<text:s/></text:p>
          </table:table-cell>
          <table:table-cell office:value-type="string" table:style-name="ce30">
            <text:p>社會保險支出</text:p>
          </table:table-cell>
          <table:table-cell office:value-type="float" office:value="863280" table:style-name="ce35">
            <text:p><text:s/>863,280<text:s/></text:p>
          </table:table-cell>
          <table:table-cell office:value-type="float" office:value="42339.421000000002" table:style-name="ce24">
            <text:p><text:s/>42,339<text:s/></text:p>
          </table:table-cell>
          <table:table-cell office:value-type="float" office:value="59360.957000000002" table:style-name="ce35">
            <text:p><text:s/>59,361<text:s/></text:p>
          </table:table-cell>
          <table:table-cell office:value-type="float" office:value="101700.378" table:style-name="ce35">
            <text:p><text:s/>101,700<text:s/></text:p>
          </table:table-cell>
          <table:table-cell office:value-type="float" office:value="11.780694328607201" table:style-name="ce42">
            <text:p><text:s/>11.78<text:s/>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<text:s/>統籌分配稅</text:p>
          </table:table-cell>
          <table:table-cell office:value-type="float" office:value="27301144" table:style-name="ce19">
            <text:p><text:s/>27,301,144<text:s/></text:p>
          </table:table-cell>
          <table:table-cell office:value-type="float" office:value="2276425.449" table:style-name="ce19">
            <text:p><text:s/>2,276,425<text:s/></text:p>
          </table:table-cell>
          <table:table-cell office:value-type="float" office:value="6862607.9280000003" table:style-name="ce19">
            <text:p><text:s/>6,862,608<text:s/></text:p>
          </table:table-cell>
          <table:table-cell office:value-type="float" office:value="9139033.3770000003" table:style-name="ce19">
            <text:p><text:s/>9,139,033<text:s/></text:p>
          </table:table-cell>
          <table:table-cell office:value-type="float" office:value="33.474909978131301" table:style-name="ce28">
            <text:p><text:s/>33.47<text:s/></text:p>
          </table:table-cell>
          <table:table-cell office:value-type="string" table:style-name="ce30">
            <text:p>社會救助支出</text:p>
          </table:table-cell>
          <table:table-cell office:value-type="float" office:value="2109603" table:style-name="ce35">
            <text:p><text:s/>2,109,603<text:s/></text:p>
          </table:table-cell>
          <table:table-cell office:value-type="float" office:value="169000.97399999999" table:style-name="ce24">
            <text:p><text:s/>169,001<text:s/></text:p>
          </table:table-cell>
          <table:table-cell office:value-type="float" office:value="462346.66700000002" table:style-name="ce35">
            <text:p><text:s/>462,347<text:s/></text:p>
          </table:table-cell>
          <table:table-cell office:value-type="float" office:value="631347.64099999995" table:style-name="ce35">
            <text:p><text:s/>631,348<text:s/></text:p>
          </table:table-cell>
          <table:table-cell office:value-type="float" office:value="29.927320021823999" table:style-name="ce42">
            <text:p><text:s/>29.93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工程受益費收入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福利服務支出</text:p>
          </table:table-cell>
          <table:table-cell office:value-type="float" office:value="15609553.831" table:style-name="ce35">
            <text:p><text:s/>15,609,554<text:s/></text:p>
          </table:table-cell>
          <table:table-cell office:value-type="float" office:value="1118548.6200000001" table:style-name="ce24">
            <text:p><text:s/>1,118,549<text:s/></text:p>
          </table:table-cell>
          <table:table-cell office:value-type="float" office:value="2916467.423" table:style-name="ce35">
            <text:p><text:s/>2,916,467<text:s/></text:p>
          </table:table-cell>
          <table:table-cell office:value-type="float" office:value="4035016.0430000001" table:style-name="ce35">
            <text:p><text:s/>4,035,016<text:s/></text:p>
          </table:table-cell>
          <table:table-cell office:value-type="float" office:value="25.849656477602899" table:style-name="ce42">
            <text:p><text:s/>25.85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罰款及賠償收入</text:p>
          </table:table-cell>
          <table:table-cell office:value-type="float" office:value="2019398" table:style-name="ce19">
            <text:p><text:s/>2,019,398<text:s/></text:p>
          </table:table-cell>
          <table:table-cell office:value-type="float" office:value="212271.158" table:style-name="ce23">
            <text:p>212,271<text:s/></text:p>
          </table:table-cell>
          <table:table-cell office:value-type="float" office:value="688039.22699999996" table:style-name="ce19">
            <text:p><text:s/>688,039<text:s/></text:p>
          </table:table-cell>
          <table:table-cell office:value-type="float" office:value="900310.38500000001" table:style-name="ce19">
            <text:p><text:s/>900,310<text:s/></text:p>
          </table:table-cell>
          <table:table-cell office:value-type="float" office:value="44.583107688528997" table:style-name="ce28">
            <text:p><text:s/>44.58<text:s/></text:p>
          </table:table-cell>
          <table:table-cell office:value-type="string" table:style-name="ce30">
            <text:p>國民就業支出</text:p>
          </table:table-cell>
          <table:table-cell office:value-type="float" office:value="19731" table:style-name="ce35">
            <text:p><text:s/>19,731<text:s/></text:p>
          </table:table-cell>
          <table:table-cell office:value-type="float" office:value="2832.5729999999999" table:style-name="ce24">
            <text:p><text:s/>2,833<text:s/></text:p>
          </table:table-cell>
          <table:table-cell office:value-type="float" office:value="4705.3729999999996" table:style-name="ce35">
            <text:p><text:s/>4,705<text:s/></text:p>
          </table:table-cell>
          <table:table-cell office:value-type="float" office:value="7537.9459999999999" table:style-name="ce35">
            <text:p><text:s/>7,538<text:s/></text:p>
          </table:table-cell>
          <table:table-cell office:value-type="float" office:value="38.2035679894582" table:style-name="ce42">
            <text:p><text:s/>38.20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規費收入</text:p>
          </table:table-cell>
          <table:table-cell office:value-type="float" office:value="4742224" table:style-name="ce19">
            <text:p><text:s/>4,742,224<text:s/></text:p>
          </table:table-cell>
          <table:table-cell office:value-type="float" office:value="240039.617" table:style-name="ce23">
            <text:p>240,040<text:s/></text:p>
          </table:table-cell>
          <table:table-cell office:value-type="float" office:value="710740.67299999995" table:style-name="ce23">
            <text:p>710,741<text:s/></text:p>
          </table:table-cell>
          <table:table-cell office:value-type="float" office:value="950780.29" table:style-name="ce23">
            <text:p>950,780<text:s/></text:p>
          </table:table-cell>
          <table:table-cell office:value-type="float" office:value="20.049248833458702" table:style-name="ce28">
            <text:p><text:s/>20.05<text:s/></text:p>
          </table:table-cell>
          <table:table-cell office:value-type="string" table:style-name="ce30">
            <text:p>醫療保健支出</text:p>
          </table:table-cell>
          <table:table-cell office:value-type="float" office:value="4900397" table:style-name="ce35">
            <text:p><text:s/>4,900,397<text:s/></text:p>
          </table:table-cell>
          <table:table-cell office:value-type="float" office:value="447452.92099999997" table:style-name="ce24">
            <text:p><text:s/>447,453<text:s/></text:p>
          </table:table-cell>
          <table:table-cell office:value-type="float" office:value="1431649.37" table:style-name="ce35">
            <text:p><text:s/>1,431,649<text:s/></text:p>
          </table:table-cell>
          <table:table-cell office:value-type="float" office:value="1879102.291" table:style-name="ce35">
            <text:p><text:s/>1,879,102<text:s/></text:p>
          </table:table-cell>
          <table:table-cell office:value-type="float" office:value="38.345919544885902" table:style-name="ce42">
            <text:p><text:s/>38.35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行政規費收入</text:p>
          </table:table-cell>
          <table:table-cell office:value-type="float" office:value="1229461" table:style-name="ce19">
            <text:p><text:s/>1,229,461<text:s/></text:p>
          </table:table-cell>
          <table:table-cell office:value-type="float" office:value="113085.09600000001" table:style-name="ce23">
            <text:p>113,085<text:s/></text:p>
          </table:table-cell>
          <table:table-cell office:value-type="float" office:value="342021.43699999998" table:style-name="ce19">
            <text:p><text:s/>342,021<text:s/></text:p>
          </table:table-cell>
          <table:table-cell office:value-type="float" office:value="455106.533" table:style-name="ce19">
            <text:p><text:s/>455,107<text:s/></text:p>
          </table:table-cell>
          <table:table-cell office:value-type="float" office:value="37.016752300398302" table:style-name="ce28">
            <text:p><text:s/>37.02<text:s/></text:p>
          </table:table-cell>
          <table:table-cell office:value-type="string" table:style-name="ce30">
            <text:p>社區發展支出</text:p>
          </table:table-cell>
          <table:table-cell office:value-type="float" office:value="675557" table:style-name="ce35">
            <text:p><text:s/>675,557<text:s/></text:p>
          </table:table-cell>
          <table:table-cell office:value-type="float" office:value="16830.386999999999" table:style-name="ce24">
            <text:p><text:s/>16,830<text:s/></text:p>
          </table:table-cell>
          <table:table-cell office:value-type="float" office:value="211178.95" table:style-name="ce35">
            <text:p><text:s/>211,179<text:s/></text:p>
          </table:table-cell>
          <table:table-cell office:value-type="float" office:value="228009.337" table:style-name="ce35">
            <text:p><text:s/>228,009<text:s/></text:p>
          </table:table-cell>
          <table:table-cell office:value-type="float" office:value="33.751309956080704" table:style-name="ce42">
            <text:p><text:s/>33.75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使用規費收入</text:p>
          </table:table-cell>
          <table:table-cell office:value-type="float" office:value="3512763" table:style-name="ce19">
            <text:p><text:s/>3,512,763<text:s/></text:p>
          </table:table-cell>
          <table:table-cell office:value-type="float" office:value="126954.52099999999" table:style-name="ce23">
            <text:p>126,955<text:s/></text:p>
          </table:table-cell>
          <table:table-cell office:value-type="float" office:value="368719.23599999998" table:style-name="ce19">
            <text:p><text:s/>368,719<text:s/></text:p>
          </table:table-cell>
          <table:table-cell office:value-type="float" office:value="495673.75699999998" table:style-name="ce19">
            <text:p><text:s/>495,674<text:s/></text:p>
          </table:table-cell>
          <table:table-cell office:value-type="float" office:value="14.110651843007901" table:style-name="ce28">
            <text:p><text:s/>14.11<text:s/></text:p>
          </table:table-cell>
          <table:table-cell office:value-type="string" table:style-name="ce30">
            <text:p>環境保護支出</text:p>
          </table:table-cell>
          <table:table-cell office:value-type="float" office:value="5522874" table:style-name="ce35">
            <text:p><text:s/>5,522,874<text:s/></text:p>
          </table:table-cell>
          <table:table-cell office:value-type="float" office:value="343669.451" table:style-name="ce24">
            <text:p><text:s/>343,669<text:s/></text:p>
          </table:table-cell>
          <table:table-cell office:value-type="float" office:value="1269754.8589999999" table:style-name="ce35">
            <text:p><text:s/>1,269,755<text:s/></text:p>
          </table:table-cell>
          <table:table-cell office:value-type="float" office:value="1613424.31" table:style-name="ce35">
            <text:p><text:s/>1,613,424<text:s/></text:p>
          </table:table-cell>
          <table:table-cell office:value-type="float" office:value="29.2134912004149" table:style-name="ce42">
            <text:p><text:s/>29.21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信託管理收入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退休撫卹給付支出</text:p>
          </table:table-cell>
          <table:table-cell office:value-type="float" office:value="3115965" table:style-name="ce35">
            <text:p><text:s/>3,115,965<text:s/></text:p>
          </table:table-cell>
          <table:table-cell office:value-type="float" office:value="238256.4" table:style-name="ce24">
            <text:p><text:s/>238,256<text:s/></text:p>
          </table:table-cell>
          <table:table-cell office:value-type="float" office:value="592250.59900000005" table:style-name="ce35">
            <text:p><text:s/>592,251<text:s/></text:p>
          </table:table-cell>
          <table:table-cell office:value-type="float" office:value="830506.99899999995" table:style-name="ce35">
            <text:p><text:s/>830,507<text:s/></text:p>
          </table:table-cell>
          <table:table-cell office:value-type="float" office:value="26.653283942534699" table:style-name="ce42">
            <text:p><text:s/>26.65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財產收入</text:p>
          </table:table-cell>
          <table:table-cell office:value-type="float" office:value="573159" table:style-name="ce19">
            <text:p><text:s/>573,159<text:s/></text:p>
          </table:table-cell>
          <table:table-cell office:value-type="float" office:value="44255.540999999997" table:style-name="ce23">
            <text:p>44,256<text:s/></text:p>
          </table:table-cell>
          <table:table-cell office:value-type="float" office:value="197001.06299999999" table:style-name="ce23">
            <text:p>197,001<text:s/></text:p>
          </table:table-cell>
          <table:table-cell office:value-type="float" office:value="241256.60399999999" table:style-name="ce23">
            <text:p>241,257<text:s/></text:p>
          </table:table-cell>
          <table:table-cell office:value-type="float" office:value="42.0924392707783" table:style-name="ce28">
            <text:p><text:s/>42.09<text:s/></text:p>
          </table:table-cell>
          <table:table-cell office:value-type="string" table:style-name="ce30">
            <text:p>債務付息支出</text:p>
          </table:table-cell>
          <table:table-cell office:value-type="float" office:value="800000" table:style-name="ce35">
            <text:p><text:s/>800,000<text:s/></text:p>
          </table:table-cell>
          <table:table-cell office:value-type="float" office:value="281.90799999999598" table:style-name="ce24">
            <text:p><text:s/>282<text:s/></text:p>
          </table:table-cell>
          <table:table-cell office:value-type="float" office:value="448519.24900000001" table:style-name="ce35">
            <text:p><text:s/>448,519<text:s/></text:p>
          </table:table-cell>
          <table:table-cell office:value-type="float" office:value="448801.15700000001" table:style-name="ce35">
            <text:p><text:s/>448,801<text:s/></text:p>
          </table:table-cell>
          <table:table-cell office:value-type="float" office:value="56.100144624999999" table:style-name="ce42">
            <text:p><text:s/>56.10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財產孳息</text:p>
          </table:table-cell>
          <table:table-cell office:value-type="float" office:value="537996" table:style-name="ce19">
            <text:p><text:s/>537,996<text:s/></text:p>
          </table:table-cell>
          <table:table-cell office:value-type="float" office:value="32363.738000000001" table:style-name="ce23">
            <text:p>32,364<text:s/></text:p>
          </table:table-cell>
          <table:table-cell office:value-type="float" office:value="184178.68799999999" table:style-name="ce19">
            <text:p><text:s/>184,179<text:s/></text:p>
          </table:table-cell>
          <table:table-cell office:value-type="float" office:value="216542.42600000001" table:style-name="ce19">
            <text:p><text:s/>216,542<text:s/></text:p>
          </table:table-cell>
          <table:table-cell office:value-type="float" office:value="40.249820816511701" table:style-name="ce28">
            <text:p><text:s/>40.25<text:s/></text:p>
          </table:table-cell>
          <table:table-cell office:value-type="string" table:style-name="ce30">
            <text:p>其他支出</text:p>
          </table:table-cell>
          <table:table-cell office:value-type="float" office:value="869550" table:style-name="ce35">
            <text:p><text:s/>869,550<text:s/></text:p>
          </table:table-cell>
          <table:table-cell office:value-type="float" office:value="41026.923000000003" table:style-name="ce24">
            <text:p><text:s/>41,027<text:s/></text:p>
          </table:table-cell>
          <table:table-cell office:value-type="float" office:value="71637.452000000005" table:style-name="ce35">
            <text:p><text:s/>71,637<text:s/></text:p>
          </table:table-cell>
          <table:table-cell office:value-type="float" office:value="112664.375" table:style-name="ce35">
            <text:p><text:s/>112,664<text:s/></text:p>
          </table:table-cell>
          <table:table-cell office:value-type="float" office:value="12.9566298660227" table:style-name="ce42">
            <text:p><text:s/>12.96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廢棄物資售價</text:p>
          </table:table-cell>
          <table:table-cell office:value-type="float" office:value="35163" table:style-name="ce19">
            <text:p><text:s/>35,163<text:s/></text:p>
          </table:table-cell>
          <table:table-cell office:value-type="float" office:value="11891.803" table:style-name="ce23">
            <text:p>11,892<text:s/></text:p>
          </table:table-cell>
          <table:table-cell office:value-type="float" office:value="12822.375" table:style-name="ce19">
            <text:p><text:s/>12,822<text:s/></text:p>
          </table:table-cell>
          <table:table-cell office:value-type="float" office:value="24714.178" table:style-name="ce19">
            <text:p><text:s/>24,714<text:s/></text:p>
          </table:table-cell>
          <table:table-cell office:value-type="float" office:value="70.284611665671306" table:style-name="ce28">
            <text:p><text:s/>70.28<text:s/></text:p>
          </table:table-cell>
          <table:table-cell office:value-type="string" table:style-name="ce30">
            <text:p>第二預備金</text:p>
          </table:table-cell>
          <table:table-cell office:value-type="float" office:value="297815.41600000003" table:style-name="ce35">
            <text:p><text:s/>297,815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營業盈餘及事業收入</text:p>
          </table:table-cell>
          <table:table-cell office:value-type="float" office:value="12509205" table:style-name="ce19">
            <text:p><text:s/>12,509,2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05" table:style-name="ce19">
            <text:p><text:s/>9,205<text:s/></text:p>
          </table:table-cell>
          <table:table-cell office:value-type="float" office:value="9205" table:style-name="ce19">
            <text:p><text:s/>9,205<text:s/></text:p>
          </table:table-cell>
          <table:table-cell office:value-type="float" office:value="7.3585811408478793E-2" table:style-name="ce28">
            <text:p><text:s/>0.07<text:s/></text:p>
          </table:table-cell>
          <table:table-cell table:style-name="ce30"/>
          <table:table-cell table:number-columns-repeated="4" table:style-name="ce19"/>
          <table:table-cell table:style-name="ce43"/>
          <table:table-cell table:number-columns-repeated="16372"/>
        </table:table-row>
        <table:table-row table:style-name="ro6">
          <table:table-cell office:value-type="string" table:style-name="ce2">
            <text:p>公開類</text:p>
          </table:table-cell>
          <table:table-cell table:number-columns-repeated="6" table:style-name="ce15"/>
          <table:table-cell table:style-name="ce32"/>
          <table:table-cell office:value-type="string" table:style-name="ce20">
            <text:p>編製機關</text:p>
          </table:table-cell>
          <table:table-cell table:style-name="ce20"/>
          <table:table-cell office:value-type="string" table:number-columns-spanned="2" table:number-rows-spanned="1" table:style-name="ce58">
            <text:p>臺中市政府財政局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2">
            <text:p>月報</text:p>
          </table:table-cell>
          <table:table-cell office:value-type="string" table:style-name="ce4">
            <text:p>2~11月於次月25日，12月及1月於3月15日編報。</text:p>
          </table:table-cell>
          <table:table-cell table:number-columns-repeated="5" table:style-name="ce4"/>
          <table:table-cell table:style-name="ce33"/>
          <table:table-cell office:value-type="string" table:style-name="ce20">
            <text:p>表 <text:s text:c="7"/>號</text:p>
          </table:table-cell>
          <table:table-cell table:style-name="ce20"/>
          <table:table-cell office:value-type="string" table:number-columns-spanned="2" table:number-rows-spanned="1" table:style-name="ce64">
            <text:p>20902-00-01-2</text:p>
          </table:table-cell>
          <table:covered-table-cell/>
          <table:table-cell table:number-columns-repeated="16372"/>
        </table:table-row>
        <table:table-row table:style-name="ro6">
          <table:table-cell table:style-name="ce3"/>
          <table:table-cell table:style-name="ce15"/>
          <table:table-cell office:value-type="string" table:number-columns-spanned="6" table:number-rows-spanned="1" table:style-name="ce51">
            <text:p><text:s text:c="3"/>臺中市市庫收支月報表-本年度(續一完)</text:p>
          </table:table-cell>
          <table:covered-table-cell table:number-columns-repeated="5"/>
          <table:table-cell table:number-columns-repeated="2" table:style-name="ce15"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6">
          <table:table-cell table:style-name="ce4"/>
          <table:table-cell table:style-name="ce15"/>
          <table:table-cell office:value-type="string" table:number-columns-spanned="6" table:number-rows-spanned="1" table:style-name="ce56">
            <text:p>109年4月份</text:p>
          </table:table-cell>
          <table:covered-table-cell table:number-columns-repeated="5"/>
          <table:table-cell table:number-columns-repeated="2" table:style-name="ce15"/>
          <table:table-cell office:value-type="string" table:number-columns-spanned="2" table:number-rows-spanned="1" table:style-name="ce53">
            <text:p><text:s text:c="24"/>單元：新臺幣千元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3">
            <text:p>科目</text:p>
          </table:table-cell>
          <table:table-cell office:value-type="string" table:number-columns-spanned="5" table:number-rows-spanned="1" table:style-name="ce58">
            <text:p>本年度收入</text:p>
          </table:table-cell>
          <table:covered-table-cell table:number-columns-repeated="4"/>
          <table:table-cell office:value-type="string" table:number-columns-spanned="1" table:number-rows-spanned="2" table:style-name="ce62">
            <text:p>科目</text:p>
          </table:table-cell>
          <table:table-cell office:value-type="string" table:number-columns-spanned="5" table:number-rows-spanned="1" table:style-name="ce49">
            <text:p>本年度支出</text:p>
          </table:table-cell>
          <table:covered-table-cell table:number-columns-repeated="4"/>
          <table:table-cell table:number-columns-repeated="16372"/>
        </table:table-row>
        <table:table-row table:style-name="ro7">
          <table:covered-table-cell/>
          <table:table-cell office:value-type="string" table:style-name="ce21">
            <text:p>預算數</text:p>
          </table:table-cell>
          <table:table-cell office:value-type="string" table:style-name="ce21">
            <text:p>本月收入</text:p>
          </table:table-cell>
          <table:table-cell office:value-type="string" table:style-name="ce21">
            <text:p>上月收入</text:p>
          </table:table-cell>
          <table:table-cell office:value-type="string" table:style-name="ce21">
            <text:p>本月底收入</text:p>
            <text:p>累計</text:p>
          </table:table-cell>
          <table:table-cell office:value-type="string" table:style-name="ce21">
            <text:p>百分比</text:p>
            <text:p>%</text:p>
          </table:table-cell>
          <table:covered-table-cell/>
          <table:table-cell office:value-type="string" table:style-name="ce21">
            <text:p>預算數</text:p>
          </table:table-cell>
          <table:table-cell office:value-type="string" table:style-name="ce21">
            <text:p>本月支出</text:p>
          </table:table-cell>
          <table:table-cell office:value-type="string" table:style-name="ce21">
            <text:p>上月支出</text:p>
          </table:table-cell>
          <table:table-cell office:value-type="string" table:style-name="ce21">
            <text:p>本月底支出</text:p>
            <text:p>累計</text:p>
          </table:table-cell>
          <table:table-cell office:value-type="string" table:style-name="ce40">
            <text:p>百分比</text:p>
            <text:p>%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補助收入</text:p>
          </table:table-cell>
          <table:table-cell office:value-type="float" office:value="33048963" table:style-name="ce19">
            <text:p><text:s/>33,048,963<text:s/></text:p>
          </table:table-cell>
          <table:table-cell office:value-type="float" office:value="3634296.906" table:style-name="ce23">
            <text:p>3,634,297<text:s/></text:p>
          </table:table-cell>
          <table:table-cell office:value-type="float" office:value="9330544.3550000004" table:style-name="ce23">
            <text:p>9,330,544<text:s/></text:p>
          </table:table-cell>
          <table:table-cell office:value-type="float" office:value="12964841.261" table:style-name="ce23">
            <text:p>12,964,841<text:s/></text:p>
          </table:table-cell>
          <table:table-cell office:value-type="float" office:value="39.229192338047" table:style-name="ce28">
            <text:p><text:s/>39.23<text:s/></text:p>
          </table:table-cell>
          <table:table-cell office:value-type="string" table:style-name="ce30">
            <text:p>資本門</text:p>
          </table:table-cell>
          <table:table-cell office:value-type="float" office:value="25283862.530999999" table:style-name="ce24">
            <text:p><text:s/>25,283,863<text:s/></text:p>
          </table:table-cell>
          <table:table-cell office:value-type="float" office:value="1904649.8629999999" table:style-name="ce23">
            <text:p>1,904,650<text:s/></text:p>
          </table:table-cell>
          <table:table-cell office:value-type="float" office:value="4086916.3689999999" table:style-name="ce37">
            <text:p>4,086,916<text:s/></text:p>
          </table:table-cell>
          <table:table-cell office:value-type="float" office:value="5991566.2319999998" table:style-name="ce24">
            <text:p><text:s/>5,991,566<text:s/></text:p>
          </table:table-cell>
          <table:table-cell office:value-type="float" office:value="23.697195096887899" table:style-name="ce42">
            <text:p><text:s/>23.70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上級政府補助收入</text:p>
          </table:table-cell>
          <table:table-cell office:value-type="float" office:value="33048963" table:style-name="ce19">
            <text:p><text:s/>33,048,963<text:s/></text:p>
          </table:table-cell>
          <table:table-cell office:value-type="float" office:value="3634296.906" table:style-name="ce23">
            <text:p>3,634,297<text:s/></text:p>
          </table:table-cell>
          <table:table-cell office:value-type="float" office:value="9330544.3550000004" table:style-name="ce23">
            <text:p>9,330,544<text:s/></text:p>
          </table:table-cell>
          <table:table-cell office:value-type="float" office:value="12964841.261" table:style-name="ce23">
            <text:p>12,964,841<text:s/></text:p>
          </table:table-cell>
          <table:table-cell office:value-type="float" office:value="39.229192338047" table:style-name="ce28">
            <text:p><text:s/>39.23<text:s/></text:p>
          </table:table-cell>
          <table:table-cell office:value-type="string" table:style-name="ce30">
            <text:p>行政支出</text:p>
          </table:table-cell>
          <table:table-cell office:value-type="float" office:value="71726" table:style-name="ce35">
            <text:p><text:s/>71,726<text:s/></text:p>
          </table:table-cell>
          <table:table-cell office:value-type="float" office:value="1225.6869999999999" table:style-name="ce24">
            <text:p><text:s/>1,226<text:s/></text:p>
          </table:table-cell>
          <table:table-cell office:value-type="float" office:value="658.24300000000005" table:style-name="ce35">
            <text:p><text:s/>658<text:s/></text:p>
          </table:table-cell>
          <table:table-cell office:value-type="float" office:value="1883.93" table:style-name="ce35">
            <text:p><text:s/>1,884<text:s/></text:p>
          </table:table-cell>
          <table:table-cell office:value-type="float" office:value="2.6265649834090801" table:style-name="ce42">
            <text:p><text:s/>2.63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6"/>一般性補助收入</text:p>
          </table:table-cell>
          <table:table-cell office:value-type="float" office:value="8870405" table:style-name="ce19">
            <text:p><text:s/>8,870,405<text:s/></text:p>
          </table:table-cell>
          <table:table-cell office:value-type="float" office:value="564931.58299999998" table:style-name="ce19">
            <text:p><text:s/>564,932<text:s/></text:p>
          </table:table-cell>
          <table:table-cell office:value-type="float" office:value="2728554.2059999998" table:style-name="ce19">
            <text:p><text:s/>2,728,554<text:s/></text:p>
          </table:table-cell>
          <table:table-cell office:value-type="float" office:value="3293485.7889999999" table:style-name="ce19">
            <text:p><text:s/>3,293,486<text:s/></text:p>
          </table:table-cell>
          <table:table-cell office:value-type="float" office:value="37.128922399822798" table:style-name="ce28">
            <text:p><text:s/>37.13<text:s/></text:p>
          </table:table-cell>
          <table:table-cell office:value-type="string" table:style-name="ce30">
            <text:p>民政支出</text:p>
          </table:table-cell>
          <table:table-cell office:value-type="float" office:value="1115777.112" table:style-name="ce35">
            <text:p><text:s/>1,115,777<text:s/></text:p>
          </table:table-cell>
          <table:table-cell office:value-type="float" office:value="31364.598000000002" table:style-name="ce24">
            <text:p><text:s/>31,365<text:s/></text:p>
          </table:table-cell>
          <table:table-cell office:value-type="float" office:value="69717.335000000006" table:style-name="ce35">
            <text:p><text:s/>69,717<text:s/></text:p>
          </table:table-cell>
          <table:table-cell office:value-type="float" office:value="101081.933" table:style-name="ce35">
            <text:p><text:s/>101,082<text:s/></text:p>
          </table:table-cell>
          <table:table-cell office:value-type="float" office:value="9.0593302114625196" table:style-name="ce42">
            <text:p><text:s/>9.06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6"/>計畫型補助收入</text:p>
          </table:table-cell>
          <table:table-cell office:value-type="float" office:value="24178558" table:style-name="ce19">
            <text:p><text:s/>24,178,558<text:s/></text:p>
          </table:table-cell>
          <table:table-cell office:value-type="float" office:value="3069365.3229999999" table:style-name="ce23">
            <text:p>3,069,365<text:s/></text:p>
          </table:table-cell>
          <table:table-cell office:value-type="float" office:value="6601990.1490000002" table:style-name="ce19">
            <text:p><text:s/>6,601,990<text:s/></text:p>
          </table:table-cell>
          <table:table-cell office:value-type="float" office:value="9671355.4719999991" table:style-name="ce19">
            <text:p><text:s/>9,671,355<text:s/></text:p>
          </table:table-cell>
          <table:table-cell office:value-type="float" office:value="39.999719884039401" table:style-name="ce28">
            <text:p><text:s/>40.00<text:s/></text:p>
          </table:table-cell>
          <table:table-cell office:value-type="string" table:style-name="ce30">
            <text:p>財務支出</text:p>
          </table:table-cell>
          <table:table-cell office:value-type="float" office:value="15348" table:style-name="ce35">
            <text:p><text:s/>15,348<text:s/></text:p>
          </table:table-cell>
          <table:table-cell office:value-type="float" office:value="92.822000000000003" table:style-name="ce24">
            <text:p><text:s/>93<text:s/></text:p>
          </table:table-cell>
          <table:table-cell office:value-type="float" office:value="95.9" table:style-name="ce35">
            <text:p><text:s/>96<text:s/></text:p>
          </table:table-cell>
          <table:table-cell office:value-type="float" office:value="188.72200000000001" table:style-name="ce35">
            <text:p><text:s/>189<text:s/></text:p>
          </table:table-cell>
          <table:table-cell office:value-type="float" office:value="1.2296194943966601" table:style-name="ce42">
            <text:p><text:s/>1.23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捐獻及贈與收入</text:p>
          </table:table-cell>
          <table:table-cell office:value-type="float" office:value="453869" table:style-name="ce19">
            <text:p><text:s/>453,869<text:s/></text:p>
          </table:table-cell>
          <table:table-cell office:value-type="float" office:value="5662.6639999999898" table:style-name="ce23">
            <text:p>5,663<text:s/></text:p>
          </table:table-cell>
          <table:table-cell office:value-type="float" office:value="101846.95600000001" table:style-name="ce19">
            <text:p><text:s/>101,847<text:s/></text:p>
          </table:table-cell>
          <table:table-cell office:value-type="float" office:value="107509.62" table:style-name="ce19">
            <text:p><text:s/>107,510<text:s/></text:p>
          </table:table-cell>
          <table:table-cell office:value-type="float" office:value="23.6873679409698" table:style-name="ce28">
            <text:p><text:s/>23.69<text:s/></text:p>
          </table:table-cell>
          <table:table-cell office:value-type="string" table:style-name="ce30">
            <text:p>立法支出</text:p>
          </table:table-cell>
          <table:table-cell office:value-type="float" office:value="31100" table:style-name="ce35">
            <text:p><text:s/>31,100<text:s/></text:p>
          </table:table-cell>
          <table:table-cell office:value-type="float" office:value="119.52500000000001" table:style-name="ce24">
            <text:p><text:s/>120<text:s/></text:p>
          </table:table-cell>
          <table:table-cell office:value-type="float" office:value="846.77200000000005" table:style-name="ce35">
            <text:p><text:s/>847<text:s/></text:p>
          </table:table-cell>
          <table:table-cell office:value-type="float" office:value="966.29700000000003" table:style-name="ce35">
            <text:p><text:s/>966<text:s/></text:p>
          </table:table-cell>
          <table:table-cell office:value-type="float" office:value="3.1070643086816698" table:style-name="ce42">
            <text:p><text:s/>3.11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自治稅捐收入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警政支出</text:p>
          </table:table-cell>
          <table:table-cell office:value-type="float" office:value="384397" table:style-name="ce35">
            <text:p><text:s/>384,397<text:s/></text:p>
          </table:table-cell>
          <table:table-cell office:value-type="float" office:value="424.964" table:style-name="ce24">
            <text:p><text:s/>425<text:s/></text:p>
          </table:table-cell>
          <table:table-cell office:value-type="float" office:value="5089.2659999999996" table:style-name="ce35">
            <text:p><text:s/>5,089<text:s/></text:p>
          </table:table-cell>
          <table:table-cell office:value-type="float" office:value="5514.23" table:style-name="ce35">
            <text:p><text:s/>5,514<text:s/></text:p>
          </table:table-cell>
          <table:table-cell office:value-type="float" office:value="1.43451431722932" table:style-name="ce42">
            <text:p><text:s/>1.43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其他收入</text:p>
          </table:table-cell>
          <table:table-cell office:value-type="float" office:value="2806289" table:style-name="ce19">
            <text:p><text:s/>2,806,289<text:s/></text:p>
          </table:table-cell>
          <table:table-cell office:value-type="float" office:value="271014.511" table:style-name="ce23">
            <text:p>271,015<text:s/></text:p>
          </table:table-cell>
          <table:table-cell office:value-type="float" office:value="315143.52899999998" table:style-name="ce19">
            <text:p><text:s/>315,144<text:s/></text:p>
          </table:table-cell>
          <table:table-cell office:value-type="float" office:value="586158.04" table:style-name="ce19">
            <text:p><text:s/>586,158<text:s/></text:p>
          </table:table-cell>
          <table:table-cell office:value-type="float" office:value="20.8873013435181" table:style-name="ce28">
            <text:p><text:s/>20.89<text:s/></text:p>
          </table:table-cell>
          <table:table-cell office:value-type="string" table:style-name="ce30">
            <text:p>教育支出</text:p>
          </table:table-cell>
          <table:table-cell office:value-type="float" office:value="2968634" table:style-name="ce35">
            <text:p><text:s/>2,968,634<text:s/></text:p>
          </table:table-cell>
          <table:table-cell office:value-type="float" office:value="3171.4939999999501" table:style-name="ce24">
            <text:p><text:s/>3,171<text:s/></text:p>
          </table:table-cell>
          <table:table-cell office:value-type="float" office:value="2174382.1260000002" table:style-name="ce35">
            <text:p><text:s/>2,174,382<text:s/></text:p>
          </table:table-cell>
          <table:table-cell office:value-type="float" office:value="2177553.62" table:style-name="ce35">
            <text:p><text:s/>2,177,554<text:s/></text:p>
          </table:table-cell>
          <table:table-cell office:value-type="float" office:value="73.352040702895707" table:style-name="ce42">
            <text:p><text:s/>73.35<text:s/></text:p>
          </table:table-cell>
          <table:table-cell table:number-columns-repeated="16372"/>
        </table:table-row>
        <table:table-row table:style-name="ro6">
          <table:table-cell table:style-name="ce12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文化支出</text:p>
          </table:table-cell>
          <table:table-cell office:value-type="float" office:value="1371380" table:style-name="ce35">
            <text:p><text:s/>1,371,380<text:s/></text:p>
          </table:table-cell>
          <table:table-cell office:value-type="float" office:value="16172.823" table:style-name="ce24">
            <text:p><text:s/>16,173<text:s/></text:p>
          </table:table-cell>
          <table:table-cell office:value-type="float" office:value="113968.766" table:style-name="ce35">
            <text:p><text:s/>113,969<text:s/></text:p>
          </table:table-cell>
          <table:table-cell office:value-type="float" office:value="130141.58900000001" table:style-name="ce35">
            <text:p><text:s/>130,142<text:s/></text:p>
          </table:table-cell>
          <table:table-cell office:value-type="float" office:value="9.4898269626215903" table:style-name="ce42">
            <text:p><text:s/>9.49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資本門</text:p>
          </table:table-cell>
          <table:table-cell office:value-type="float" office:value="454137" table:style-name="ce19">
            <text:p><text:s/>454,137<text:s/></text:p>
          </table:table-cell>
          <table:table-cell office:value-type="float" office:value="6770.4179999999997" table:style-name="ce19">
            <text:p><text:s/>6,770<text:s/></text:p>
          </table:table-cell>
          <table:table-cell office:value-type="float" office:value="51241.07" table:style-name="ce19">
            <text:p><text:s/>51,241<text:s/></text:p>
          </table:table-cell>
          <table:table-cell office:value-type="float" office:value="58011.487999999998" table:style-name="ce19">
            <text:p><text:s/>58,011<text:s/></text:p>
          </table:table-cell>
          <table:table-cell office:value-type="float" office:value="12.774006081865201" table:style-name="ce28">
            <text:p><text:s/>12.77<text:s/></text:p>
          </table:table-cell>
          <table:table-cell office:value-type="string" table:style-name="ce30">
            <text:p>農業支出</text:p>
          </table:table-cell>
          <table:table-cell office:value-type="float" office:value="2157380.75" table:style-name="ce35">
            <text:p><text:s/>2,157,381<text:s/></text:p>
          </table:table-cell>
          <table:table-cell office:value-type="float" office:value="119992.898" table:style-name="ce24">
            <text:p><text:s/>119,993<text:s/></text:p>
          </table:table-cell>
          <table:table-cell office:value-type="float" office:value="168176.234" table:style-name="ce35">
            <text:p><text:s/>168,176<text:s/></text:p>
          </table:table-cell>
          <table:table-cell office:value-type="float" office:value="288169.13199999998" table:style-name="ce35">
            <text:p><text:s/>288,169<text:s/></text:p>
          </table:table-cell>
          <table:table-cell office:value-type="float" office:value="13.357360864557601" table:style-name="ce42">
            <text:p><text:s/>13.36<text:s/>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454137" table:style-name="ce19">
            <text:p><text:s/>454,137<text:s/></text:p>
          </table:table-cell>
          <table:table-cell office:value-type="float" office:value="6770.4179999999997" table:style-name="ce19">
            <text:p><text:s/>6,770<text:s/></text:p>
          </table:table-cell>
          <table:table-cell office:value-type="float" office:value="51241.07" table:style-name="ce19">
            <text:p><text:s/>51,241<text:s/></text:p>
          </table:table-cell>
          <table:table-cell office:value-type="float" office:value="58011.487999999998" table:style-name="ce19">
            <text:p><text:s/>58,011<text:s/></text:p>
          </table:table-cell>
          <table:table-cell office:value-type="float" office:value="12.774006081865201" table:style-name="ce28">
            <text:p><text:s/>12.77<text:s/></text:p>
          </table:table-cell>
          <table:table-cell office:value-type="string" table:style-name="ce30">
            <text:p>工業支出</text:p>
          </table:table-cell>
          <table:table-cell office:value-type="float" office:value="1524577" table:style-name="ce35">
            <text:p><text:s/>1,524,577<text:s/></text:p>
          </table:table-cell>
          <table:table-cell office:value-type="float" office:value="7445.1979999999703" table:style-name="ce38">
            <text:p>7,445<text:s/></text:p>
          </table:table-cell>
          <table:table-cell office:value-type="float" office:value="234879.08300000001" table:style-name="ce35">
            <text:p><text:s/>234,879<text:s/></text:p>
          </table:table-cell>
          <table:table-cell office:value-type="float" office:value="242324.28099999999" table:style-name="ce35">
            <text:p><text:s/>242,324<text:s/></text:p>
          </table:table-cell>
          <table:table-cell office:value-type="float" office:value="15.8945255634842" table:style-name="ce42">
            <text:p><text:s/>15.89<text:s/>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<text:s text:c="3"/>財產售價</text:p>
          </table:table-cell>
          <table:table-cell office:value-type="float" office:value="454137" table:style-name="ce19">
            <text:p><text:s/>454,137<text:s/></text:p>
          </table:table-cell>
          <table:table-cell office:value-type="float" office:value="6770.4179999999997" table:style-name="ce19">
            <text:p><text:s/>6,770<text:s/></text:p>
          </table:table-cell>
          <table:table-cell office:value-type="float" office:value="51241.07" table:style-name="ce19">
            <text:p><text:s/>51,241<text:s/></text:p>
          </table:table-cell>
          <table:table-cell office:value-type="float" office:value="58011.487999999998" table:style-name="ce19">
            <text:p><text:s/>58,011<text:s/></text:p>
          </table:table-cell>
          <table:table-cell office:value-type="float" office:value="12.774006081865201" table:style-name="ce28">
            <text:p><text:s/>12.77<text:s/></text:p>
          </table:table-cell>
          <table:table-cell office:value-type="string" table:style-name="ce30">
            <text:p>交通支出</text:p>
          </table:table-cell>
          <table:table-cell office:value-type="float" office:value="9810736" table:style-name="ce35">
            <text:p><text:s/>9,810,736<text:s/></text:p>
          </table:table-cell>
          <table:table-cell office:value-type="float" office:value="1595273.825" table:style-name="ce38">
            <text:p>1,595,274<text:s/></text:p>
          </table:table-cell>
          <table:table-cell office:value-type="float" office:value="1029202.725" table:style-name="ce35">
            <text:p><text:s/>1,029,203<text:s/></text:p>
          </table:table-cell>
          <table:table-cell office:value-type="float" office:value="2624476.5499999998" table:style-name="ce35">
            <text:p><text:s/>2,624,477<text:s/></text:p>
          </table:table-cell>
          <table:table-cell office:value-type="float" office:value="26.751066892432899" table:style-name="ce42">
            <text:p><text:s/>26.75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office:value-type="string" table:style-name="ce9">
            <text:p><text:s text:c="3"/>投資收回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其他經濟服務支出</text:p>
          </table:table-cell>
          <table:table-cell office:value-type="float" office:value="481690" table:style-name="ce35">
            <text:p><text:s/>481,690<text:s/></text:p>
          </table:table-cell>
          <table:table-cell office:value-type="float" office:value="12423.968000000001" table:style-name="ce24">
            <text:p><text:s/>12,424<text:s/></text:p>
          </table:table-cell>
          <table:table-cell office:value-type="float" office:value="18436.91" table:style-name="ce35">
            <text:p><text:s/>18,437<text:s/></text:p>
          </table:table-cell>
          <table:table-cell office:value-type="float" office:value="30860.878000000001" table:style-name="ce35">
            <text:p><text:s/>30,861<text:s/></text:p>
          </table:table-cell>
          <table:table-cell office:value-type="float" office:value="6.4067923353194001" table:style-name="ce42">
            <text:p><text:s/>6.41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社會保險支出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string" table:style-name="ce42">
            <text:p>--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社會救助支出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string" table:style-name="ce42">
            <text:p>--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福利服務支出</text:p>
          </table:table-cell>
          <table:table-cell office:value-type="float" office:value="363218.16899999999" table:style-name="ce35">
            <text:p><text:s/>363,218<text:s/></text:p>
          </table:table-cell>
          <table:table-cell office:value-type="float" office:value="6875.1180000000004" table:style-name="ce38">
            <text:p>6,875<text:s/></text:p>
          </table:table-cell>
          <table:table-cell office:value-type="float" office:value="6778.2569999999996" table:style-name="ce35">
            <text:p><text:s/>6,778<text:s/></text:p>
          </table:table-cell>
          <table:table-cell office:value-type="float" office:value="13653.375" table:style-name="ce35">
            <text:p><text:s/>13,653<text:s/></text:p>
          </table:table-cell>
          <table:table-cell office:value-type="float" office:value="3.75900110877989" table:style-name="ce42">
            <text:p><text:s/>3.76<text:s/></text:p>
          </table:table-cell>
          <table:table-cell table:style-name="ce12"/>
          <table:table-cell table:style-name="ce44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國民就業支出</text:p>
          </table:table-cell>
          <table:table-cell office:value-type="float" office:value="2233" table:style-name="ce35">
            <text:p><text:s/>2,233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醫療保健支出</text:p>
          </table:table-cell>
          <table:table-cell office:value-type="float" office:value="155605" table:style-name="ce35">
            <text:p><text:s/>155,605<text:s/></text:p>
          </table:table-cell>
          <table:table-cell office:value-type="float" office:value="6716.0190000000002" table:style-name="ce24">
            <text:p><text:s/>6,716<text:s/></text:p>
          </table:table-cell>
          <table:table-cell office:value-type="float" office:value="515.31500000000005" table:style-name="ce35">
            <text:p><text:s/>515<text:s/></text:p>
          </table:table-cell>
          <table:table-cell office:value-type="float" office:value="7231.3339999999998" table:style-name="ce35">
            <text:p><text:s/>7,231<text:s/></text:p>
          </table:table-cell>
          <table:table-cell office:value-type="float" office:value="4.6472375566337796" table:style-name="ce42">
            <text:p><text:s/>4.65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3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社區發展支出</text:p>
          </table:table-cell>
          <table:table-cell office:value-type="float" office:value="608474" table:style-name="ce35">
            <text:p><text:s/>608,474<text:s/></text:p>
          </table:table-cell>
          <table:table-cell office:value-type="float" office:value="761.24399999999901" table:style-name="ce24">
            <text:p><text:s/>761<text:s/></text:p>
          </table:table-cell>
          <table:table-cell office:value-type="float" office:value="53946.993999999999" table:style-name="ce35">
            <text:p><text:s/>53,947<text:s/></text:p>
          </table:table-cell>
          <table:table-cell office:value-type="float" office:value="54708.237999999998" table:style-name="ce35">
            <text:p><text:s/>54,708<text:s/></text:p>
          </table:table-cell>
          <table:table-cell office:value-type="float" office:value="8.9910559859583206" table:style-name="ce42">
            <text:p><text:s/>8.99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環境保護支出</text:p>
          </table:table-cell>
          <table:table-cell office:value-type="float" office:value="2723454" table:style-name="ce35">
            <text:p><text:s/>2,723,454<text:s/></text:p>
          </table:table-cell>
          <table:table-cell office:value-type="float" office:value="102589.68" table:style-name="ce24">
            <text:p><text:s/>102,590<text:s/></text:p>
          </table:table-cell>
          <table:table-cell office:value-type="float" office:value="210222.443" table:style-name="ce35">
            <text:p><text:s/>210,222<text:s/></text:p>
          </table:table-cell>
          <table:table-cell office:value-type="float" office:value="312812.12300000002" table:style-name="ce35">
            <text:p><text:s/>312,812<text:s/></text:p>
          </table:table-cell>
          <table:table-cell office:value-type="float" office:value="11.485860344988399" table:style-name="ce42">
            <text:p><text:s/>11.49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其他支出</text:p>
          </table:table-cell>
          <table:table-cell office:value-type="float" office:value="1300000" table:style-name="ce35">
            <text:p><text:s/>1,300,000<text:s/></text:p>
          </table:table-cell>
          <table:table-cell office:value-type="float" office:value="0" table:style-name="ce24">
            <text:p><text:s/>-<text:s text:c="4"/></text:p>
          </table:table-cell>
          <table:table-cell table:style-name="ce35"/>
          <table:table-cell office:value-type="float" office:value="0" table:style-name="ce35">
            <text:p><text:s/>-<text:s text:c="4"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3"/>
          <table:table-cell table:style-name="ce22"/>
          <table:table-cell table:number-columns-repeated="3" table:style-name="ce23"/>
          <table:table-cell table:style-name="ce28"/>
          <table:table-cell office:value-type="string" table:style-name="ce31">
            <text:p>第二預備金</text:p>
          </table:table-cell>
          <table:table-cell office:value-type="float" office:value="198132.5" table:style-name="ce36">
            <text:p><text:s/>198,133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table:style-name="ce14"/>
          <table:table-cell table:style-name="ce22"/>
          <table:table-cell table:number-columns-repeated="3" table:style-name="ce23"/>
          <table:table-cell table:style-name="ce28"/>
          <table:table-cell table:style-name="ce22"/>
          <table:table-cell table:number-columns-repeated="2" table:style-name="ce37"/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style-name="ce43"/>
          <table:table-cell table:number-columns-repeated="2" table:style-name="ce12"/>
          <table:table-cell table:number-columns-repeated="16370"/>
        </table:table-row>
        <table:table-row table:style-name="ro6">
          <table:table-cell office:value-type="string" table:style-name="ce6">
            <text:p>融資性收入</text:p>
          </table:table-cell>
          <table:table-cell office:value-type="float" office:value="110069896" table:style-name="ce19">
            <text:p><text:s/>110,069,896<text:s/></text:p>
          </table:table-cell>
          <table:table-cell office:value-type="float" office:value="6500000" table:style-name="ce24">
            <text:p><text:s/>6,500,000<text:s/></text:p>
          </table:table-cell>
          <table:table-cell office:value-type="float" office:value="47000000" table:style-name="ce23">
            <text:p>47,000,000<text:s/></text:p>
          </table:table-cell>
          <table:table-cell office:value-type="float" office:value="53500000" table:style-name="ce23">
            <text:p>53,500,000<text:s/></text:p>
          </table:table-cell>
          <table:table-cell office:value-type="float" office:value="48.6054788313782" table:style-name="ce28">
            <text:p><text:s/>48.61<text:s/></text:p>
          </table:table-cell>
          <table:table-cell office:value-type="string" table:style-name="ce30">
            <text:p>融資性支出</text:p>
          </table:table-cell>
          <table:table-cell office:value-type="float" office:value="98000000" table:style-name="ce24">
            <text:p><text:s/>98,000,000<text:s/></text:p>
          </table:table-cell>
          <table:table-cell office:value-type="float" office:value="6500000" table:style-name="ce24">
            <text:p><text:s/>6,500,000<text:s/></text:p>
          </table:table-cell>
          <table:table-cell office:value-type="float" office:value="47000000" table:style-name="ce24">
            <text:p><text:s/>47,000,000<text:s/></text:p>
          </table:table-cell>
          <table:table-cell office:value-type="float" office:value="53500000" table:style-name="ce24">
            <text:p><text:s/>53,500,000<text:s/></text:p>
          </table:table-cell>
          <table:table-cell office:value-type="float" office:value="54.591836734693899" table:style-name="ce42">
            <text:p><text:s/>54.59<text:s/></text:p>
          </table:table-cell>
          <table:table-cell table:number-columns-repeated="2" table:style-name="ce12"/>
          <table:table-cell table:number-columns-repeated="16370"/>
        </table:table-row>
        <table:table-row table:style-name="ro6">
          <table:table-cell office:value-type="string" table:style-name="ce10">
            <text:p><text:s text:c="4"/>賒 <text:s text:c="7"/>借 <text:s text:c="7"/>收 <text:s text:c="7"/>入</text:p>
          </table:table-cell>
          <table:table-cell office:value-type="float" office:value="110069896" table:style-name="ce19">
            <text:p><text:s/>110,069,896<text:s/></text:p>
          </table:table-cell>
          <table:table-cell office:value-type="float" office:value="6500000" table:style-name="ce24">
            <text:p><text:s/>6,500,000<text:s/></text:p>
          </table:table-cell>
          <table:table-cell office:value-type="float" office:value="47000000" table:style-name="ce19">
            <text:p><text:s/>47,000,000<text:s/></text:p>
          </table:table-cell>
          <table:table-cell office:value-type="float" office:value="53500000" table:style-name="ce19">
            <text:p><text:s/>53,500,000<text:s/></text:p>
          </table:table-cell>
          <table:table-cell office:value-type="float" office:value="48.6054788313782" table:style-name="ce28">
            <text:p><text:s/>48.61<text:s/></text:p>
          </table:table-cell>
          <table:table-cell office:value-type="string" table:style-name="ce30">
            <text:p>債務還本</text:p>
          </table:table-cell>
          <table:table-cell office:value-type="float" office:value="98000000" table:style-name="ce24">
            <text:p><text:s/>98,000,000<text:s/></text:p>
          </table:table-cell>
          <table:table-cell office:value-type="float" office:value="6500000" table:style-name="ce24">
            <text:p><text:s/>6,500,000<text:s/></text:p>
          </table:table-cell>
          <table:table-cell office:value-type="float" office:value="47000000" table:style-name="ce24">
            <text:p><text:s/>47,000,000<text:s/></text:p>
          </table:table-cell>
          <table:table-cell office:value-type="float" office:value="53500000" table:style-name="ce24">
            <text:p><text:s/>53,500,000<text:s/></text:p>
          </table:table-cell>
          <table:table-cell office:value-type="float" office:value="54.591836734693899" table:style-name="ce42">
            <text:p><text:s/>54.59<text:s/></text:p>
          </table:table-cell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5">
            <text:p>填表</text:p>
          </table:table-cell>
          <table:table-cell office:value-type="string" table:style-name="ce15">
            <text:p>審核</text:p>
          </table:table-cell>
          <table:table-cell table:number-columns-repeated="2" table:style-name="ce16"/>
          <table:table-cell table:style-name="ce2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6">
            <text:p>機關首長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table:number-columns-repeated="4" table:style-name="ce16"/>
          <table:table-cell table:style-name="ce26"/>
          <table:table-cell office:value-type="string" table:style-name="ce26">
            <text:p>主辦統計人員</text:p>
          </table:table-cell>
          <table:table-cell table:number-columns-repeated="8" table:style-name="ce16"/>
          <table:table-cell table:number-columns-repeated="16370"/>
        </table:table-row>
        <table:table-row table:style-name="ro1">
          <table:table-cell table:number-columns-repeated="8" table:style-name="ce16"/>
          <table:table-cell office:value-type="string" table:style-name="ce26">
            <text:p>中華民國109年5月15日編製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17">
            <text:p>備 <text:s text:c="3"/>註：千元以下四捨五入故總數與細數間容或未能相符。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7">
            <text:p>資料來源：本局財務管理科依本市市庫月報表及財政管理資訊系統資料編製。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7">
            <text:p>填表說明：1.編製四份，送財政部統計處一份，市府主計處一份，本局會計室一份，留存一份。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7">
            <text:p><text:s text:c="18"/>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0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21T01:07:52Z</meta:creation-date>
    <dc:date>2020-05-21T01:07:52Z</dc:date>
  </office:meta>
</office:document-meta>
</file>