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automatic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4" style:data-style-name="N0">
      <style:table-cell-properties fo:border-top="thin solid #000000" fo:border-bottom="none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4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4" style:data-style-name="N0">
      <style:table-cell-properties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4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4" style:data-style-name="N0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4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4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4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4" style:data-style-name="N48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4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4" style:data-style-name="N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4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4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4" style:data-style-name="N0">
      <style:table-cell-properties fo:border="thin solid #000000" style:vertical-align="middle" fo:background-color="#FFFFFF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4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4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4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4" style:data-style-name="N49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4" style:data-style-name="N5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4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4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CC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4" style:data-style-name="N5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33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4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4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_19968__33324_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4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4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4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4.20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5"/>
          <table:table-cell table:style-name="ce32"/>
          <table:table-cell office:value-type="string" table:style-name="ce20">
            <text:p>編製機關</text:p>
          </table:table-cell>
          <table:table-cell table:style-name="ce20"/>
          <table:table-cell office:value-type="string" table:number-columns-spanned="2" table:number-rows-spanned="1" table:style-name="ce58">
            <text:p>臺中市政府財政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4">
            <text:p>2~11月於次月25日，12月及1月於3月15日編報。</text:p>
          </table:table-cell>
          <table:table-cell table:number-columns-repeated="5" table:style-name="ce4"/>
          <table:table-cell table:style-name="ce33"/>
          <table:table-cell office:value-type="string" table:style-name="ce20">
            <text:p>表 <text:s text:c="7"/>號</text:p>
          </table:table-cell>
          <table:table-cell table:style-name="ce20"/>
          <table:table-cell office:value-type="string" table:number-columns-spanned="2" table:number-rows-spanned="1" table:style-name="ce64">
            <text:p>20902-00-01-2</text:p>
          </table:table-cell>
          <table:covered-table-cell/>
          <table:table-cell table:number-columns-repeated="16372"/>
        </table:table-row>
        <table:table-row table:style-name="ro2">
          <table:table-cell table:style-name="ce3"/>
          <table:table-cell table:style-name="ce15"/>
          <table:table-cell office:value-type="string" table:number-columns-spanned="6" table:number-rows-spanned="1" table:style-name="ce51">
            <text:p><text:s text:c="3"/>臺中市市庫收支月報表-本年度</text:p>
          </table:table-cell>
          <table:covered-table-cell table:number-columns-repeated="5"/>
          <table:table-cell table:number-columns-repeated="2" table:style-name="ce15"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">
          <table:table-cell table:style-name="ce4"/>
          <table:table-cell table:style-name="ce15"/>
          <table:table-cell office:value-type="string" table:number-columns-spanned="6" table:number-rows-spanned="1" table:style-name="ce56">
            <text:p>109年5月份</text:p>
          </table:table-cell>
          <table:covered-table-cell table:number-columns-repeated="5"/>
          <table:table-cell table:number-columns-repeated="2" table:style-name="ce15"/>
          <table:table-cell office:value-type="string" table:number-columns-spanned="2" table:number-rows-spanned="1" table:style-name="ce53">
            <text:p><text:s text:c="24"/>單元：新臺幣千元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3">
            <text:p>科目</text:p>
          </table:table-cell>
          <table:table-cell office:value-type="string" table:number-columns-spanned="5" table:number-rows-spanned="1" table:style-name="ce58">
            <text:p>本年度收入</text:p>
          </table:table-cell>
          <table:covered-table-cell table:number-columns-repeated="4"/>
          <table:table-cell office:value-type="string" table:number-columns-spanned="1" table:number-rows-spanned="2" table:style-name="ce62">
            <text:p>科目</text:p>
          </table:table-cell>
          <table:table-cell office:value-type="string" table:number-columns-spanned="5" table:number-rows-spanned="1" table:style-name="ce49">
            <text:p>本年度支出</text:p>
          </table:table-cell>
          <table:covered-table-cell table:number-columns-repeated="4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預算數</text:p>
          </table:table-cell>
          <table:table-cell office:value-type="string" table:style-name="ce18">
            <text:p>本月收入</text:p>
          </table:table-cell>
          <table:table-cell office:value-type="string" table:style-name="ce18">
            <text:p>上月收入</text:p>
          </table:table-cell>
          <table:table-cell office:value-type="string" table:style-name="ce21">
            <text:p>本月底收入</text:p>
            <text:p>累計</text:p>
          </table:table-cell>
          <table:table-cell office:value-type="string" table:style-name="ce21">
            <text:p>百分比</text:p>
            <text:p>%</text:p>
          </table:table-cell>
          <table:covered-table-cell/>
          <table:table-cell office:value-type="string" table:style-name="ce18">
            <text:p>預算數</text:p>
          </table:table-cell>
          <table:table-cell office:value-type="string" table:style-name="ce18">
            <text:p>本月支出</text:p>
          </table:table-cell>
          <table:table-cell office:value-type="string" table:style-name="ce18">
            <text:p>上月支出</text:p>
          </table:table-cell>
          <table:table-cell office:value-type="string" table:style-name="ce21">
            <text:p>本月底支出</text:p>
            <text:p>累計</text:p>
          </table:table-cell>
          <table:table-cell office:value-type="string" table:style-name="ce40">
            <text:p>百分比</text:p>
            <text:p>%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本年度收入合計</text:p>
          </table:table-cell>
          <table:table-cell office:value-type="float" office:value="239410322" table:style-name="ce19">
            <text:p><text:s/>239,410,322<text:s/></text:p>
          </table:table-cell>
          <table:table-cell office:value-type="float" office:value="15807566.533" table:style-name="ce23">
            <text:p>15,807,567<text:s/></text:p>
          </table:table-cell>
          <table:table-cell office:value-type="float" office:value="89397084.033000007" table:style-name="ce23">
            <text:p>89,397,084<text:s/></text:p>
          </table:table-cell>
          <table:table-cell office:value-type="float" office:value="105204650.566" table:style-name="ce23">
            <text:p>105,204,651<text:s/></text:p>
          </table:table-cell>
          <table:table-cell office:value-type="float" office:value="43.943239241790103" table:style-name="ce27">
            <text:p><text:s/>43.94<text:s/></text:p>
          </table:table-cell>
          <table:table-cell office:value-type="string" table:style-name="ce29">
            <text:p>本年度支出合計</text:p>
          </table:table-cell>
          <table:table-cell office:value-type="float" office:value="239410322" table:style-name="ce34">
            <text:p><text:s/>239,410,322<text:s/></text:p>
          </table:table-cell>
          <table:table-cell office:value-type="float" office:value="9961553.9100000001" table:style-name="ce38">
            <text:p>9,961,554<text:s/></text:p>
          </table:table-cell>
          <table:table-cell office:value-type="float" office:value="99366240.915000007" table:style-name="ce38">
            <text:p>99,366,241<text:s/></text:p>
          </table:table-cell>
          <table:table-cell office:value-type="float" office:value="109327794.825" table:style-name="ce38">
            <text:p>109,327,795<text:s/></text:p>
          </table:table-cell>
          <table:table-cell office:value-type="float" office:value="45.665447467632603" table:style-name="ce41">
            <text:p><text:s/>45.67<text:s/>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本年度歲入經資門合計</text:p>
          </table:table-cell>
          <table:table-cell office:value-type="float" office:value="129340426" table:style-name="ce19">
            <text:p><text:s/>129,340,426<text:s/></text:p>
          </table:table-cell>
          <table:table-cell office:value-type="float" office:value="15807566.533" table:style-name="ce23">
            <text:p>15,807,567<text:s/></text:p>
          </table:table-cell>
          <table:table-cell office:value-type="float" office:value="35897084.033" table:style-name="ce23">
            <text:p>35,897,084<text:s/></text:p>
          </table:table-cell>
          <table:table-cell office:value-type="float" office:value="51704650.566" table:style-name="ce23">
            <text:p>51,704,651<text:s/></text:p>
          </table:table-cell>
          <table:table-cell office:value-type="float" office:value="39.975630330767601" table:style-name="ce27">
            <text:p><text:s/>39.98<text:s/></text:p>
          </table:table-cell>
          <table:table-cell office:value-type="string" table:style-name="ce29">
            <text:p>本年度歲出經資門合計</text:p>
          </table:table-cell>
          <table:table-cell office:value-type="float" office:value="141410322" table:style-name="ce34">
            <text:p><text:s/>141,410,322<text:s/></text:p>
          </table:table-cell>
          <table:table-cell office:value-type="float" office:value="9961553.9100000001" table:style-name="ce38">
            <text:p>9,961,554<text:s/></text:p>
          </table:table-cell>
          <table:table-cell office:value-type="float" office:value="45866240.914999999" table:style-name="ce39">
            <text:p>45,866,241<text:s/></text:p>
          </table:table-cell>
          <table:table-cell office:value-type="float" office:value="55827794.825000003" table:style-name="ce38">
            <text:p>55,827,795<text:s/></text:p>
          </table:table-cell>
          <table:table-cell office:value-type="float" office:value="39.4792926254704" table:style-name="ce41">
            <text:p><text:s/>39.48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經常門</text:p>
          </table:table-cell>
          <table:table-cell office:value-type="float" office:value="128886289" table:style-name="ce19">
            <text:p><text:s/>128,886,289<text:s/></text:p>
          </table:table-cell>
          <table:table-cell office:value-type="float" office:value="15806752.997" table:style-name="ce23">
            <text:p>15,806,753<text:s/></text:p>
          </table:table-cell>
          <table:table-cell office:value-type="float" office:value="35839072.545000002" table:style-name="ce23">
            <text:p>35,839,073<text:s/></text:p>
          </table:table-cell>
          <table:table-cell office:value-type="float" office:value="51645825.542000003" table:style-name="ce23">
            <text:p>51,645,826<text:s/></text:p>
          </table:table-cell>
          <table:table-cell office:value-type="float" office:value="40.070845349577901" table:style-name="ce28">
            <text:p><text:s/>40.07<text:s/></text:p>
          </table:table-cell>
          <table:table-cell office:value-type="string" table:style-name="ce30">
            <text:p>經常門</text:p>
          </table:table-cell>
          <table:table-cell office:value-type="float" office:value="116125080.234" table:style-name="ce34">
            <text:p><text:s/>116,125,080<text:s/></text:p>
          </table:table-cell>
          <table:table-cell office:value-type="float" office:value="8778112.7809999995" table:style-name="ce24">
            <text:p><text:s/>8,778,113<text:s/></text:p>
          </table:table-cell>
          <table:table-cell office:value-type="float" office:value="39874674.682999998" table:style-name="ce37">
            <text:p>39,874,675<text:s/></text:p>
          </table:table-cell>
          <table:table-cell office:value-type="float" office:value="48652787.464000002" table:style-name="ce39">
            <text:p>48,652,787<text:s/></text:p>
          </table:table-cell>
          <table:table-cell office:value-type="float" office:value="41.896881677895301" table:style-name="ce42">
            <text:p><text:s/>41.90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稅課收入</text:p>
          </table:table-cell>
          <table:table-cell office:value-type="float" office:value="72733182" table:style-name="ce19">
            <text:p><text:s/>72,733,182<text:s/></text:p>
          </table:table-cell>
          <table:table-cell office:value-type="float" office:value="12462517.446" table:style-name="ce23">
            <text:p>12,462,517<text:s/></text:p>
          </table:table-cell>
          <table:table-cell office:value-type="float" office:value="20079011.344999999" table:style-name="ce23">
            <text:p>20,079,011<text:s/></text:p>
          </table:table-cell>
          <table:table-cell office:value-type="float" office:value="32541528.791000001" table:style-name="ce23">
            <text:p>32,541,529<text:s/></text:p>
          </table:table-cell>
          <table:table-cell office:value-type="float" office:value="44.740966772222301" table:style-name="ce28">
            <text:p><text:s/>44.74<text:s/></text:p>
          </table:table-cell>
          <table:table-cell office:value-type="string" table:style-name="ce30">
            <text:p>行政支出</text:p>
          </table:table-cell>
          <table:table-cell office:value-type="float" office:value="1320004" table:style-name="ce35">
            <text:p><text:s/>1,320,004<text:s/></text:p>
          </table:table-cell>
          <table:table-cell office:value-type="float" office:value="76852.357999999993" table:style-name="ce24">
            <text:p><text:s/>76,852<text:s/></text:p>
          </table:table-cell>
          <table:table-cell office:value-type="float" office:value="437776.33500000002" table:style-name="ce35">
            <text:p><text:s/>437,776<text:s/></text:p>
          </table:table-cell>
          <table:table-cell office:value-type="float" office:value="514628.69300000003" table:style-name="ce35">
            <text:p><text:s/>514,629<text:s/></text:p>
          </table:table-cell>
          <table:table-cell office:value-type="float" office:value="38.986904054836202" table:style-name="ce42">
            <text:p><text:s/>38.99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<text:s text:c="7"/>地價稅</text:p>
          </table:table-cell>
          <table:table-cell office:value-type="float" office:value="8112241" table:style-name="ce19">
            <text:p><text:s/>8,112,241<text:s/></text:p>
          </table:table-cell>
          <table:table-cell office:value-type="float" office:value="12095.584000000001" table:style-name="ce23">
            <text:p>12,096<text:s/></text:p>
          </table:table-cell>
          <table:table-cell office:value-type="float" office:value="91834.793000000005" table:style-name="ce19">
            <text:p><text:s/>91,835<text:s/></text:p>
          </table:table-cell>
          <table:table-cell office:value-type="float" office:value="103930.37699999999" table:style-name="ce19">
            <text:p><text:s/>103,930<text:s/></text:p>
          </table:table-cell>
          <table:table-cell office:value-type="float" office:value="1.28115494842917" table:style-name="ce28">
            <text:p><text:s/>1.28<text:s/></text:p>
          </table:table-cell>
          <table:table-cell office:value-type="string" table:style-name="ce30">
            <text:p>民政支出</text:p>
          </table:table-cell>
          <table:table-cell office:value-type="float" office:value="8724109.2449999992" table:style-name="ce35">
            <text:p><text:s/>8,724,109<text:s/></text:p>
          </table:table-cell>
          <table:table-cell office:value-type="float" office:value="646389.50300000003" table:style-name="ce24">
            <text:p><text:s/>646,390<text:s/></text:p>
          </table:table-cell>
          <table:table-cell office:value-type="float" office:value="3345770.7370000002" table:style-name="ce35">
            <text:p><text:s/>3,345,771<text:s/></text:p>
          </table:table-cell>
          <table:table-cell office:value-type="float" office:value="3992160.24" table:style-name="ce35">
            <text:p><text:s/>3,992,160<text:s/></text:p>
          </table:table-cell>
          <table:table-cell office:value-type="float" office:value="45.760089974664197" table:style-name="ce42">
            <text:p><text:s/>45.76<text:s/>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<text:s text:c="3"/>土地增值稅</text:p>
          </table:table-cell>
          <table:table-cell office:value-type="float" office:value="13360193" table:style-name="ce19">
            <text:p><text:s/>13,360,193<text:s/></text:p>
          </table:table-cell>
          <table:table-cell office:value-type="float" office:value="2277326.8160000001" table:style-name="ce23">
            <text:p>2,277,327<text:s/></text:p>
          </table:table-cell>
          <table:table-cell office:value-type="float" office:value="4756693.852" table:style-name="ce19">
            <text:p><text:s/>4,756,694<text:s/></text:p>
          </table:table-cell>
          <table:table-cell office:value-type="float" office:value="7034020.6679999996" table:style-name="ce19">
            <text:p><text:s/>7,034,021<text:s/></text:p>
          </table:table-cell>
          <table:table-cell office:value-type="float" office:value="52.649094724904003" table:style-name="ce28">
            <text:p><text:s/>52.65<text:s/></text:p>
          </table:table-cell>
          <table:table-cell office:value-type="string" table:style-name="ce30">
            <text:p>財務支出</text:p>
          </table:table-cell>
          <table:table-cell office:value-type="float" office:value="1009301" table:style-name="ce35">
            <text:p><text:s/>1,009,301<text:s/></text:p>
          </table:table-cell>
          <table:table-cell office:value-type="float" office:value="62365.627" table:style-name="ce24">
            <text:p><text:s/>62,366<text:s/></text:p>
          </table:table-cell>
          <table:table-cell office:value-type="float" office:value="402361.07400000002" table:style-name="ce35">
            <text:p><text:s/>402,361<text:s/></text:p>
          </table:table-cell>
          <table:table-cell office:value-type="float" office:value="464726.701" table:style-name="ce35">
            <text:p><text:s/>464,727<text:s/></text:p>
          </table:table-cell>
          <table:table-cell office:value-type="float" office:value="46.044411032982197" table:style-name="ce42">
            <text:p><text:s/>46.04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<text:s text:c="6"/>特別稅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立法支出</text:p>
          </table:table-cell>
          <table:table-cell office:value-type="float" office:value="781881" table:style-name="ce35">
            <text:p><text:s/>781,881<text:s/></text:p>
          </table:table-cell>
          <table:table-cell office:value-type="float" office:value="48209.216999999997" table:style-name="ce24">
            <text:p><text:s/>48,209<text:s/></text:p>
          </table:table-cell>
          <table:table-cell office:value-type="float" office:value="249749.71100000001" table:style-name="ce35">
            <text:p><text:s/>249,750<text:s/></text:p>
          </table:table-cell>
          <table:table-cell office:value-type="float" office:value="297958.92800000001" table:style-name="ce35">
            <text:p><text:s/>297,959<text:s/></text:p>
          </table:table-cell>
          <table:table-cell office:value-type="float" office:value="38.107963743843399" table:style-name="ce42">
            <text:p><text:s/>38.11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2"/>房屋稅</text:p>
          </table:table-cell>
          <table:table-cell office:value-type="float" office:value="9287469" table:style-name="ce19">
            <text:p><text:s/>9,287,469<text:s/></text:p>
          </table:table-cell>
          <table:table-cell office:value-type="float" office:value="3538279.73" table:style-name="ce23">
            <text:p>3,538,280<text:s/></text:p>
          </table:table-cell>
          <table:table-cell office:value-type="float" office:value="121402.29" table:style-name="ce19">
            <text:p><text:s/>121,402<text:s/></text:p>
          </table:table-cell>
          <table:table-cell office:value-type="float" office:value="3659682.02" table:style-name="ce19">
            <text:p><text:s/>3,659,682<text:s/></text:p>
          </table:table-cell>
          <table:table-cell office:value-type="float" office:value="39.404513974689998" table:style-name="ce28">
            <text:p><text:s/>39.40<text:s/></text:p>
          </table:table-cell>
          <table:table-cell office:value-type="string" table:style-name="ce30">
            <text:p>警政支出</text:p>
          </table:table-cell>
          <table:table-cell office:value-type="float" office:value="10259146" table:style-name="ce35">
            <text:p><text:s/>10,259,146<text:s/></text:p>
          </table:table-cell>
          <table:table-cell office:value-type="float" office:value="595692.53200000001" table:style-name="ce24">
            <text:p><text:s/>595,693<text:s/></text:p>
          </table:table-cell>
          <table:table-cell office:value-type="float" office:value="4491210.9890000001" table:style-name="ce35">
            <text:p><text:s/>4,491,211<text:s/></text:p>
          </table:table-cell>
          <table:table-cell office:value-type="float" office:value="5086903.5209999997" table:style-name="ce35">
            <text:p><text:s/>5,086,904<text:s/></text:p>
          </table:table-cell>
          <table:table-cell office:value-type="float" office:value="49.5840835192325" table:style-name="ce42">
            <text:p><text:s/>49.58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2"/>使用牌照稅</text:p>
          </table:table-cell>
          <table:table-cell office:value-type="float" office:value="9083588" table:style-name="ce19">
            <text:p><text:s/>9,083,588<text:s/></text:p>
          </table:table-cell>
          <table:table-cell office:value-type="float" office:value="3850858.19" table:style-name="ce23">
            <text:p>3,850,858<text:s/></text:p>
          </table:table-cell>
          <table:table-cell office:value-type="float" office:value="4238387.8430000003" table:style-name="ce19">
            <text:p><text:s/>4,238,388<text:s/></text:p>
          </table:table-cell>
          <table:table-cell office:value-type="float" office:value="8089246.0329999998" table:style-name="ce19">
            <text:p><text:s/>8,089,246<text:s/></text:p>
          </table:table-cell>
          <table:table-cell office:value-type="float" office:value="89.053422865502" table:style-name="ce28">
            <text:p><text:s/>89.05<text:s/></text:p>
          </table:table-cell>
          <table:table-cell office:value-type="string" table:style-name="ce30">
            <text:p>教育支出</text:p>
          </table:table-cell>
          <table:table-cell office:value-type="float" office:value="48823441" table:style-name="ce35">
            <text:p><text:s/>48,823,441<text:s/></text:p>
          </table:table-cell>
          <table:table-cell office:value-type="float" office:value="4195133.3430000003" table:style-name="ce24">
            <text:p><text:s/>4,195,133<text:s/></text:p>
          </table:table-cell>
          <table:table-cell office:value-type="float" office:value="19136898.168000001" table:style-name="ce35">
            <text:p><text:s/>19,136,898<text:s/></text:p>
          </table:table-cell>
          <table:table-cell office:value-type="float" office:value="23332031.511" table:style-name="ce35">
            <text:p><text:s/>23,332,032<text:s/></text:p>
          </table:table-cell>
          <table:table-cell office:value-type="float" office:value="47.788584813184301" table:style-name="ce42">
            <text:p><text:s/>47.79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2"/>契稅</text:p>
          </table:table-cell>
          <table:table-cell office:value-type="float" office:value="1862812" table:style-name="ce19">
            <text:p><text:s/>1,862,812<text:s/></text:p>
          </table:table-cell>
          <table:table-cell office:value-type="float" office:value="117874.84299999999" table:style-name="ce23">
            <text:p>117,875<text:s/></text:p>
          </table:table-cell>
          <table:table-cell office:value-type="float" office:value="559669.27300000004" table:style-name="ce19">
            <text:p><text:s/>559,669<text:s/></text:p>
          </table:table-cell>
          <table:table-cell office:value-type="float" office:value="677544.11600000004" table:style-name="ce19">
            <text:p><text:s/>677,544<text:s/></text:p>
          </table:table-cell>
          <table:table-cell office:value-type="float" office:value="36.372114630998702" table:style-name="ce28">
            <text:p><text:s/>36.37<text:s/></text:p>
          </table:table-cell>
          <table:table-cell office:value-type="string" table:style-name="ce30">
            <text:p>文化支出</text:p>
          </table:table-cell>
          <table:table-cell office:value-type="float" office:value="1765726.3089999999" table:style-name="ce35">
            <text:p><text:s/>1,765,726<text:s/></text:p>
          </table:table-cell>
          <table:table-cell office:value-type="float" office:value="77201.176000000007" table:style-name="ce24">
            <text:p><text:s/>77,201<text:s/></text:p>
          </table:table-cell>
          <table:table-cell office:value-type="float" office:value="489424.49699999997" table:style-name="ce35">
            <text:p><text:s/>489,424<text:s/></text:p>
          </table:table-cell>
          <table:table-cell office:value-type="float" office:value="566625.67299999995" table:style-name="ce35">
            <text:p><text:s/>566,626<text:s/></text:p>
          </table:table-cell>
          <table:table-cell office:value-type="float" office:value="32.090232224092702" table:style-name="ce42">
            <text:p><text:s/>32.09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2"/>印花稅</text:p>
          </table:table-cell>
          <table:table-cell office:value-type="float" office:value="1200000" table:style-name="ce19">
            <text:p><text:s/>1,200,000<text:s/></text:p>
          </table:table-cell>
          <table:table-cell office:value-type="float" office:value="158685.57999999999" table:style-name="ce23">
            <text:p>158,686<text:s/></text:p>
          </table:table-cell>
          <table:table-cell office:value-type="float" office:value="404888.14799999999" table:style-name="ce19">
            <text:p><text:s/>404,888<text:s/></text:p>
          </table:table-cell>
          <table:table-cell office:value-type="float" office:value="563573.728" table:style-name="ce19">
            <text:p><text:s/>563,574<text:s/></text:p>
          </table:table-cell>
          <table:table-cell office:value-type="float" office:value="46.964477333333299" table:style-name="ce28">
            <text:p><text:s/>46.96<text:s/></text:p>
          </table:table-cell>
          <table:table-cell office:value-type="string" table:style-name="ce30">
            <text:p>農業支出</text:p>
          </table:table-cell>
          <table:table-cell office:value-type="float" office:value="1093761.25" table:style-name="ce35">
            <text:p><text:s/>1,093,761<text:s/></text:p>
          </table:table-cell>
          <table:table-cell office:value-type="float" office:value="50275.052000000003" table:style-name="ce24">
            <text:p><text:s/>50,275<text:s/></text:p>
          </table:table-cell>
          <table:table-cell office:value-type="float" office:value="316123.98" table:style-name="ce35">
            <text:p><text:s/>316,124<text:s/></text:p>
          </table:table-cell>
          <table:table-cell office:value-type="float" office:value="366399.03200000001" table:style-name="ce35">
            <text:p><text:s/>366,399<text:s/></text:p>
          </table:table-cell>
          <table:table-cell office:value-type="float" office:value="33.498995507474802" table:style-name="ce42">
            <text:p><text:s/>33.50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2"/>娛樂稅</text:p>
          </table:table-cell>
          <table:table-cell office:value-type="float" office:value="118274" table:style-name="ce19">
            <text:p><text:s/>118,274<text:s/></text:p>
          </table:table-cell>
          <table:table-cell office:value-type="float" office:value="12162.188" table:style-name="ce23">
            <text:p>12,162<text:s/></text:p>
          </table:table-cell>
          <table:table-cell office:value-type="float" office:value="55469.608" table:style-name="ce19">
            <text:p><text:s/>55,470<text:s/></text:p>
          </table:table-cell>
          <table:table-cell office:value-type="float" office:value="67631.796000000002" table:style-name="ce19">
            <text:p><text:s/>67,632<text:s/></text:p>
          </table:table-cell>
          <table:table-cell office:value-type="float" office:value="57.182302112044901" table:style-name="ce28">
            <text:p><text:s/>57.18<text:s/></text:p>
          </table:table-cell>
          <table:table-cell office:value-type="string" table:style-name="ce30">
            <text:p>工業支出</text:p>
          </table:table-cell>
          <table:table-cell office:value-type="float" office:value="1635481" table:style-name="ce35">
            <text:p><text:s/>1,635,481<text:s/></text:p>
          </table:table-cell>
          <table:table-cell office:value-type="float" office:value="76641.290999999997" table:style-name="ce24">
            <text:p><text:s/>76,641<text:s/></text:p>
          </table:table-cell>
          <table:table-cell office:value-type="float" office:value="402651.239" table:style-name="ce35">
            <text:p><text:s/>402,651<text:s/></text:p>
          </table:table-cell>
          <table:table-cell office:value-type="float" office:value="479292.53" table:style-name="ce35">
            <text:p><text:s/>479,293<text:s/></text:p>
          </table:table-cell>
          <table:table-cell office:value-type="float" office:value="29.305906335811901" table:style-name="ce42">
            <text:p><text:s/>29.31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<text:s text:c="5"/>遺產稅</text:p>
          </table:table-cell>
          <table:table-cell office:value-type="float" office:value="910000" table:style-name="ce19">
            <text:p><text:s/>910,000<text:s/></text:p>
          </table:table-cell>
          <table:table-cell office:value-type="float" office:value="97902.633000000002" table:style-name="ce23">
            <text:p>97,903<text:s/></text:p>
          </table:table-cell>
          <table:table-cell office:value-type="float" office:value="281936.10700000002" table:style-name="ce19">
            <text:p><text:s/>281,936<text:s/></text:p>
          </table:table-cell>
          <table:table-cell office:value-type="float" office:value="379838.74" table:style-name="ce19">
            <text:p><text:s/>379,839<text:s/></text:p>
          </table:table-cell>
          <table:table-cell office:value-type="float" office:value="41.740520879120901" table:style-name="ce28">
            <text:p><text:s/>41.74<text:s/></text:p>
          </table:table-cell>
          <table:table-cell office:value-type="string" table:style-name="ce30">
            <text:p>交通支出</text:p>
          </table:table-cell>
          <table:table-cell office:value-type="float" office:value="4333106" table:style-name="ce35">
            <text:p><text:s/>4,333,106<text:s/></text:p>
          </table:table-cell>
          <table:table-cell office:value-type="float" office:value="210357.31400000001" table:style-name="ce24">
            <text:p><text:s/>210,357<text:s/></text:p>
          </table:table-cell>
          <table:table-cell office:value-type="float" office:value="329619.223" table:style-name="ce35">
            <text:p><text:s/>329,619<text:s/></text:p>
          </table:table-cell>
          <table:table-cell office:value-type="float" office:value="539976.53700000001" table:style-name="ce35">
            <text:p><text:s/>539,977<text:s/></text:p>
          </table:table-cell>
          <table:table-cell office:value-type="float" office:value="12.461650765063199" table:style-name="ce42">
            <text:p><text:s/>12.46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5"/>贈與稅</text:p>
          </table:table-cell>
          <table:table-cell office:value-type="float" office:value="607000" table:style-name="ce19">
            <text:p><text:s/>607,000<text:s/></text:p>
          </table:table-cell>
          <table:table-cell office:value-type="float" office:value="57146.95" table:style-name="ce23">
            <text:p>57,147<text:s/></text:p>
          </table:table-cell>
          <table:table-cell office:value-type="float" office:value="202792.94099999999" table:style-name="ce19">
            <text:p><text:s/>202,793<text:s/></text:p>
          </table:table-cell>
          <table:table-cell office:value-type="float" office:value="259939.891" table:style-name="ce19">
            <text:p><text:s/>259,940<text:s/></text:p>
          </table:table-cell>
          <table:table-cell office:value-type="float" office:value="42.8237052718287" table:style-name="ce28">
            <text:p><text:s/>42.82<text:s/></text:p>
          </table:table-cell>
          <table:table-cell office:value-type="string" table:style-name="ce30">
            <text:p>其他經濟服務支出</text:p>
          </table:table-cell>
          <table:table-cell office:value-type="float" office:value="1600231" table:style-name="ce35">
            <text:p><text:s/>1,600,231<text:s/></text:p>
          </table:table-cell>
          <table:table-cell office:value-type="float" office:value="379874.68300000002" table:style-name="ce24">
            <text:p><text:s/>379,875<text:s/></text:p>
          </table:table-cell>
          <table:table-cell office:value-type="float" office:value="384978.25300000003" table:style-name="ce35">
            <text:p><text:s/>384,978<text:s/></text:p>
          </table:table-cell>
          <table:table-cell office:value-type="float" office:value="764852.93599999999" table:style-name="ce35">
            <text:p><text:s/>764,853<text:s/></text:p>
          </table:table-cell>
          <table:table-cell office:value-type="float" office:value="47.7964078936104" table:style-name="ce42">
            <text:p><text:s/>47.80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2"/>菸酒稅</text:p>
          </table:table-cell>
          <table:table-cell office:value-type="float" office:value="890461" table:style-name="ce19">
            <text:p><text:s/>890,461<text:s/></text:p>
          </table:table-cell>
          <table:table-cell office:value-type="float" office:value="75634.370999999999" table:style-name="ce19">
            <text:p><text:s/>75,634<text:s/></text:p>
          </table:table-cell>
          <table:table-cell office:value-type="float" office:value="226903.11300000001" table:style-name="ce19">
            <text:p><text:s/>226,903<text:s/></text:p>
          </table:table-cell>
          <table:table-cell office:value-type="float" office:value="302537.484" table:style-name="ce19">
            <text:p><text:s/>302,537<text:s/></text:p>
          </table:table-cell>
          <table:table-cell office:value-type="float" office:value="33.975377248413999" table:style-name="ce28">
            <text:p><text:s/>33.98<text:s/></text:p>
          </table:table-cell>
          <table:table-cell office:value-type="string" table:style-name="ce30">
            <text:p>社會保險支出</text:p>
          </table:table-cell>
          <table:table-cell office:value-type="float" office:value="863280" table:style-name="ce35">
            <text:p><text:s/>863,280<text:s/></text:p>
          </table:table-cell>
          <table:table-cell office:value-type="float" office:value="14211.224" table:style-name="ce24">
            <text:p><text:s/>14,211<text:s/></text:p>
          </table:table-cell>
          <table:table-cell office:value-type="float" office:value="101700.378" table:style-name="ce35">
            <text:p><text:s/>101,700<text:s/></text:p>
          </table:table-cell>
          <table:table-cell office:value-type="float" office:value="115911.602" table:style-name="ce35">
            <text:p><text:s/>115,912<text:s/></text:p>
          </table:table-cell>
          <table:table-cell office:value-type="float" office:value="13.426883745713999" table:style-name="ce42">
            <text:p><text:s/>13.43<text:s/>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<text:s/>統籌分配稅</text:p>
          </table:table-cell>
          <table:table-cell office:value-type="float" office:value="27301144" table:style-name="ce19">
            <text:p><text:s/>27,301,144<text:s/></text:p>
          </table:table-cell>
          <table:table-cell office:value-type="float" office:value="2264550.5610000002" table:style-name="ce19">
            <text:p><text:s/>2,264,551<text:s/></text:p>
          </table:table-cell>
          <table:table-cell office:value-type="float" office:value="9139033.3770000003" table:style-name="ce19">
            <text:p><text:s/>9,139,033<text:s/></text:p>
          </table:table-cell>
          <table:table-cell office:value-type="float" office:value="11403583.937999999" table:style-name="ce19">
            <text:p><text:s/>11,403,584<text:s/></text:p>
          </table:table-cell>
          <table:table-cell office:value-type="float" office:value="41.7696193903083" table:style-name="ce28">
            <text:p><text:s/>41.77<text:s/></text:p>
          </table:table-cell>
          <table:table-cell office:value-type="string" table:style-name="ce30">
            <text:p>社會救助支出</text:p>
          </table:table-cell>
          <table:table-cell office:value-type="float" office:value="2109603" table:style-name="ce35">
            <text:p><text:s/>2,109,603<text:s/></text:p>
          </table:table-cell>
          <table:table-cell office:value-type="float" office:value="132366.103" table:style-name="ce24">
            <text:p><text:s/>132,366<text:s/></text:p>
          </table:table-cell>
          <table:table-cell office:value-type="float" office:value="631347.64099999995" table:style-name="ce35">
            <text:p><text:s/>631,348<text:s/></text:p>
          </table:table-cell>
          <table:table-cell office:value-type="float" office:value="763713.74399999995" table:style-name="ce35">
            <text:p><text:s/>763,714<text:s/></text:p>
          </table:table-cell>
          <table:table-cell office:value-type="float" office:value="36.201775594744603" table:style-name="ce42">
            <text:p><text:s/>36.20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工程受益費收入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福利服務支出</text:p>
          </table:table-cell>
          <table:table-cell office:value-type="float" office:value="15609553.831" table:style-name="ce35">
            <text:p><text:s/>15,609,554<text:s/></text:p>
          </table:table-cell>
          <table:table-cell office:value-type="float" office:value="1111238.9939999999" table:style-name="ce24">
            <text:p><text:s/>1,111,239<text:s/></text:p>
          </table:table-cell>
          <table:table-cell office:value-type="float" office:value="4035016.0430000001" table:style-name="ce35">
            <text:p><text:s/>4,035,016<text:s/></text:p>
          </table:table-cell>
          <table:table-cell office:value-type="float" office:value="5146255.0369999995" table:style-name="ce35">
            <text:p><text:s/>5,146,255<text:s/></text:p>
          </table:table-cell>
          <table:table-cell office:value-type="float" office:value="32.968623528365903" table:style-name="ce42">
            <text:p><text:s/>32.97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罰款及賠償收入</text:p>
          </table:table-cell>
          <table:table-cell office:value-type="float" office:value="2019398" table:style-name="ce19">
            <text:p><text:s/>2,019,398<text:s/></text:p>
          </table:table-cell>
          <table:table-cell office:value-type="float" office:value="274510.24099999998" table:style-name="ce23">
            <text:p>274,510<text:s/></text:p>
          </table:table-cell>
          <table:table-cell office:value-type="float" office:value="900310.38500000001" table:style-name="ce19">
            <text:p><text:s/>900,310<text:s/></text:p>
          </table:table-cell>
          <table:table-cell office:value-type="float" office:value="1174820.6259999999" table:style-name="ce19">
            <text:p><text:s/>1,174,821<text:s/></text:p>
          </table:table-cell>
          <table:table-cell office:value-type="float" office:value="58.176774761587403" table:style-name="ce28">
            <text:p><text:s/>58.18<text:s/></text:p>
          </table:table-cell>
          <table:table-cell office:value-type="string" table:style-name="ce30">
            <text:p>國民就業支出</text:p>
          </table:table-cell>
          <table:table-cell office:value-type="float" office:value="19731" table:style-name="ce35">
            <text:p><text:s/>19,731<text:s/></text:p>
          </table:table-cell>
          <table:table-cell office:value-type="float" office:value="1896.5039999999999" table:style-name="ce24">
            <text:p><text:s/>1,897<text:s/></text:p>
          </table:table-cell>
          <table:table-cell office:value-type="float" office:value="7537.9459999999999" table:style-name="ce35">
            <text:p><text:s/>7,538<text:s/></text:p>
          </table:table-cell>
          <table:table-cell office:value-type="float" office:value="9434.4500000000007" table:style-name="ce35">
            <text:p><text:s/>9,434<text:s/></text:p>
          </table:table-cell>
          <table:table-cell office:value-type="float" office:value="47.815366681871197" table:style-name="ce42">
            <text:p><text:s/>47.82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規費收入</text:p>
          </table:table-cell>
          <table:table-cell office:value-type="float" office:value="4742224" table:style-name="ce19">
            <text:p><text:s/>4,742,224<text:s/></text:p>
          </table:table-cell>
          <table:table-cell office:value-type="float" office:value="312348.36800000002" table:style-name="ce23">
            <text:p>312,348<text:s/></text:p>
          </table:table-cell>
          <table:table-cell office:value-type="float" office:value="950780.29" table:style-name="ce23">
            <text:p>950,780<text:s/></text:p>
          </table:table-cell>
          <table:table-cell office:value-type="float" office:value="1263128.6580000001" table:style-name="ce23">
            <text:p>1,263,129<text:s/></text:p>
          </table:table-cell>
          <table:table-cell office:value-type="float" office:value="26.635786457999501" table:style-name="ce28">
            <text:p><text:s/>26.64<text:s/></text:p>
          </table:table-cell>
          <table:table-cell office:value-type="string" table:style-name="ce30">
            <text:p>醫療保健支出</text:p>
          </table:table-cell>
          <table:table-cell office:value-type="float" office:value="4900332.04" table:style-name="ce35">
            <text:p><text:s/>4,900,332<text:s/></text:p>
          </table:table-cell>
          <table:table-cell office:value-type="float" office:value="460639.28600000002" table:style-name="ce24">
            <text:p><text:s/>460,639<text:s/></text:p>
          </table:table-cell>
          <table:table-cell office:value-type="float" office:value="1879102.291" table:style-name="ce35">
            <text:p><text:s/>1,879,102<text:s/></text:p>
          </table:table-cell>
          <table:table-cell office:value-type="float" office:value="2339741.577" table:style-name="ce35">
            <text:p><text:s/>2,339,742<text:s/></text:p>
          </table:table-cell>
          <table:table-cell office:value-type="float" office:value="47.746592637016498" table:style-name="ce42">
            <text:p><text:s/>47.75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3"/>行政規費收入</text:p>
          </table:table-cell>
          <table:table-cell office:value-type="float" office:value="1229461" table:style-name="ce19">
            <text:p><text:s/>1,229,461<text:s/></text:p>
          </table:table-cell>
          <table:table-cell office:value-type="float" office:value="138089.052" table:style-name="ce23">
            <text:p>138,089<text:s/></text:p>
          </table:table-cell>
          <table:table-cell office:value-type="float" office:value="455106.533" table:style-name="ce19">
            <text:p><text:s/>455,107<text:s/></text:p>
          </table:table-cell>
          <table:table-cell office:value-type="float" office:value="593195.58499999996" table:style-name="ce19">
            <text:p><text:s/>593,196<text:s/></text:p>
          </table:table-cell>
          <table:table-cell office:value-type="float" office:value="48.248426342925903" table:style-name="ce28">
            <text:p><text:s/>48.25<text:s/></text:p>
          </table:table-cell>
          <table:table-cell office:value-type="string" table:style-name="ce30">
            <text:p>社區發展支出</text:p>
          </table:table-cell>
          <table:table-cell office:value-type="float" office:value="675557" table:style-name="ce35">
            <text:p><text:s/>675,557<text:s/></text:p>
          </table:table-cell>
          <table:table-cell office:value-type="float" office:value="30806.52" table:style-name="ce24">
            <text:p><text:s/>30,807<text:s/></text:p>
          </table:table-cell>
          <table:table-cell office:value-type="float" office:value="228009.337" table:style-name="ce35">
            <text:p><text:s/>228,009<text:s/></text:p>
          </table:table-cell>
          <table:table-cell office:value-type="float" office:value="258815.85699999999" table:style-name="ce35">
            <text:p><text:s/>258,816<text:s/></text:p>
          </table:table-cell>
          <table:table-cell office:value-type="float" office:value="38.3114758636207" table:style-name="ce42">
            <text:p><text:s/>38.31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3"/>使用規費收入</text:p>
          </table:table-cell>
          <table:table-cell office:value-type="float" office:value="3512763" table:style-name="ce19">
            <text:p><text:s/>3,512,763<text:s/></text:p>
          </table:table-cell>
          <table:table-cell office:value-type="float" office:value="174259.31599999999" table:style-name="ce23">
            <text:p>174,259<text:s/></text:p>
          </table:table-cell>
          <table:table-cell office:value-type="float" office:value="495673.75699999998" table:style-name="ce19">
            <text:p><text:s/>495,674<text:s/></text:p>
          </table:table-cell>
          <table:table-cell office:value-type="float" office:value="669933.07299999997" table:style-name="ce19">
            <text:p><text:s/>669,933<text:s/></text:p>
          </table:table-cell>
          <table:table-cell office:value-type="float" office:value="19.071399721529701" table:style-name="ce28">
            <text:p><text:s/>19.07<text:s/></text:p>
          </table:table-cell>
          <table:table-cell office:value-type="string" table:style-name="ce30">
            <text:p>環境保護支出</text:p>
          </table:table-cell>
          <table:table-cell office:value-type="float" office:value="5522874" table:style-name="ce35">
            <text:p><text:s/>5,522,874<text:s/></text:p>
          </table:table-cell>
          <table:table-cell office:value-type="float" office:value="360921.80200000003" table:style-name="ce24">
            <text:p><text:s/>360,922<text:s/></text:p>
          </table:table-cell>
          <table:table-cell office:value-type="float" office:value="1613424.31" table:style-name="ce35">
            <text:p><text:s/>1,613,424<text:s/></text:p>
          </table:table-cell>
          <table:table-cell office:value-type="float" office:value="1974346.112" table:style-name="ce35">
            <text:p><text:s/>1,974,346<text:s/></text:p>
          </table:table-cell>
          <table:table-cell office:value-type="float" office:value="35.748527161764002" table:style-name="ce42">
            <text:p><text:s/>35.75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信託管理收入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退休撫卹給付支出</text:p>
          </table:table-cell>
          <table:table-cell office:value-type="float" office:value="3115965" table:style-name="ce35">
            <text:p><text:s/>3,115,965<text:s/></text:p>
          </table:table-cell>
          <table:table-cell office:value-type="float" office:value="232026.821" table:style-name="ce24">
            <text:p><text:s/>232,027<text:s/></text:p>
          </table:table-cell>
          <table:table-cell office:value-type="float" office:value="830506.99899999995" table:style-name="ce35">
            <text:p><text:s/>830,507<text:s/></text:p>
          </table:table-cell>
          <table:table-cell office:value-type="float" office:value="1062533.82" table:style-name="ce35">
            <text:p><text:s/>1,062,534<text:s/></text:p>
          </table:table-cell>
          <table:table-cell office:value-type="float" office:value="34.099671209400597" table:style-name="ce42">
            <text:p><text:s/>34.10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財產收入</text:p>
          </table:table-cell>
          <table:table-cell office:value-type="float" office:value="573159" table:style-name="ce19">
            <text:p><text:s/>573,159<text:s/></text:p>
          </table:table-cell>
          <table:table-cell office:value-type="float" office:value="28331.159" table:style-name="ce23">
            <text:p>28,331<text:s/></text:p>
          </table:table-cell>
          <table:table-cell office:value-type="float" office:value="241256.60399999999" table:style-name="ce23">
            <text:p>241,257<text:s/></text:p>
          </table:table-cell>
          <table:table-cell office:value-type="float" office:value="269587.76299999998" table:style-name="ce23">
            <text:p>269,588<text:s/></text:p>
          </table:table-cell>
          <table:table-cell office:value-type="float" office:value="47.035423503774702" table:style-name="ce28">
            <text:p><text:s/>47.04<text:s/></text:p>
          </table:table-cell>
          <table:table-cell office:value-type="string" table:style-name="ce30">
            <text:p>債務付息支出</text:p>
          </table:table-cell>
          <table:table-cell office:value-type="float" office:value="800000" table:style-name="ce35">
            <text:p><text:s/>800,000<text:s/></text:p>
          </table:table-cell>
          <table:table-cell office:value-type="float" office:value="757.52000000001897" table:style-name="ce24">
            <text:p><text:s/>758<text:s/></text:p>
          </table:table-cell>
          <table:table-cell office:value-type="float" office:value="448801.15700000001" table:style-name="ce35">
            <text:p><text:s/>448,801<text:s/></text:p>
          </table:table-cell>
          <table:table-cell office:value-type="float" office:value="449558.67700000003" table:style-name="ce35">
            <text:p><text:s/>449,559<text:s/></text:p>
          </table:table-cell>
          <table:table-cell office:value-type="float" office:value="56.194834624999999" table:style-name="ce42">
            <text:p><text:s/>56.19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3"/>財產孳息</text:p>
          </table:table-cell>
          <table:table-cell office:value-type="float" office:value="537996" table:style-name="ce19">
            <text:p><text:s/>537,996<text:s/></text:p>
          </table:table-cell>
          <table:table-cell office:value-type="float" office:value="22724.573" table:style-name="ce23">
            <text:p>22,725<text:s/></text:p>
          </table:table-cell>
          <table:table-cell office:value-type="float" office:value="216542.42600000001" table:style-name="ce19">
            <text:p><text:s/>216,542<text:s/></text:p>
          </table:table-cell>
          <table:table-cell office:value-type="float" office:value="239266.99900000001" table:style-name="ce19">
            <text:p><text:s/>239,267<text:s/></text:p>
          </table:table-cell>
          <table:table-cell office:value-type="float" office:value="44.473750548331203" table:style-name="ce28">
            <text:p><text:s/>44.47<text:s/></text:p>
          </table:table-cell>
          <table:table-cell office:value-type="string" table:style-name="ce30">
            <text:p>其他支出</text:p>
          </table:table-cell>
          <table:table-cell office:value-type="float" office:value="869550" table:style-name="ce35">
            <text:p><text:s/>869,550<text:s/></text:p>
          </table:table-cell>
          <table:table-cell office:value-type="float" office:value="14255.911" table:style-name="ce24">
            <text:p><text:s/>14,256<text:s/></text:p>
          </table:table-cell>
          <table:table-cell office:value-type="float" office:value="112664.375" table:style-name="ce35">
            <text:p><text:s/>112,664<text:s/></text:p>
          </table:table-cell>
          <table:table-cell office:value-type="float" office:value="126920.28599999999" table:style-name="ce35">
            <text:p><text:s/>126,920<text:s/></text:p>
          </table:table-cell>
          <table:table-cell office:value-type="float" office:value="14.596088321545601" table:style-name="ce42">
            <text:p><text:s/>14.60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3"/>廢棄物資售價</text:p>
          </table:table-cell>
          <table:table-cell office:value-type="float" office:value="35163" table:style-name="ce19">
            <text:p><text:s/>35,163<text:s/></text:p>
          </table:table-cell>
          <table:table-cell office:value-type="float" office:value="5606.5860000000002" table:style-name="ce23">
            <text:p>5,607<text:s/></text:p>
          </table:table-cell>
          <table:table-cell office:value-type="float" office:value="24714.178" table:style-name="ce19">
            <text:p><text:s/>24,714<text:s/></text:p>
          </table:table-cell>
          <table:table-cell office:value-type="float" office:value="30320.763999999999" table:style-name="ce19">
            <text:p><text:s/>30,321<text:s/></text:p>
          </table:table-cell>
          <table:table-cell office:value-type="float" office:value="86.229172709950802" table:style-name="ce28">
            <text:p><text:s/>86.23<text:s/></text:p>
          </table:table-cell>
          <table:table-cell office:value-type="string" table:style-name="ce30">
            <text:p>第二預備金</text:p>
          </table:table-cell>
          <table:table-cell office:value-type="float" office:value="292446.55900000001" table:style-name="ce35">
            <text:p><text:s/>292,447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營業盈餘及事業收入</text:p>
          </table:table-cell>
          <table:table-cell office:value-type="float" office:value="12509205" table:style-name="ce19">
            <text:p><text:s/>12,509,2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05" table:style-name="ce19">
            <text:p><text:s/>9,205<text:s/></text:p>
          </table:table-cell>
          <table:table-cell office:value-type="float" office:value="9205" table:style-name="ce19">
            <text:p><text:s/>9,205<text:s/></text:p>
          </table:table-cell>
          <table:table-cell office:value-type="float" office:value="7.3585811408478793E-2" table:style-name="ce28">
            <text:p><text:s/>0.07<text:s/></text:p>
          </table:table-cell>
          <table:table-cell table:style-name="ce30"/>
          <table:table-cell table:number-columns-repeated="4" table:style-name="ce19"/>
          <table:table-cell table:style-name="ce43"/>
          <table:table-cell table:number-columns-repeated="16372"/>
        </table:table-row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5"/>
          <table:table-cell table:style-name="ce32"/>
          <table:table-cell office:value-type="string" table:style-name="ce20">
            <text:p>編製機關</text:p>
          </table:table-cell>
          <table:table-cell table:style-name="ce20"/>
          <table:table-cell office:value-type="string" table:number-columns-spanned="2" table:number-rows-spanned="1" table:style-name="ce58">
            <text:p>臺中市政府財政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4">
            <text:p>2~11月於次月25日，12月及1月於3月15日編報。</text:p>
          </table:table-cell>
          <table:table-cell table:number-columns-repeated="5" table:style-name="ce4"/>
          <table:table-cell table:style-name="ce33"/>
          <table:table-cell office:value-type="string" table:style-name="ce20">
            <text:p>表 <text:s text:c="7"/>號</text:p>
          </table:table-cell>
          <table:table-cell table:style-name="ce20"/>
          <table:table-cell office:value-type="string" table:number-columns-spanned="2" table:number-rows-spanned="1" table:style-name="ce64">
            <text:p>20902-00-01-2</text:p>
          </table:table-cell>
          <table:covered-table-cell/>
          <table:table-cell table:number-columns-repeated="16372"/>
        </table:table-row>
        <table:table-row table:style-name="ro2">
          <table:table-cell table:style-name="ce3"/>
          <table:table-cell table:style-name="ce15"/>
          <table:table-cell office:value-type="string" table:number-columns-spanned="6" table:number-rows-spanned="1" table:style-name="ce51">
            <text:p><text:s text:c="3"/>臺中市市庫收支月報表-本年度(續一完)</text:p>
          </table:table-cell>
          <table:covered-table-cell table:number-columns-repeated="5"/>
          <table:table-cell table:number-columns-repeated="2" table:style-name="ce15"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">
          <table:table-cell table:style-name="ce4"/>
          <table:table-cell table:style-name="ce15"/>
          <table:table-cell office:value-type="string" table:number-columns-spanned="6" table:number-rows-spanned="1" table:style-name="ce56">
            <text:p>109年5月份</text:p>
          </table:table-cell>
          <table:covered-table-cell table:number-columns-repeated="5"/>
          <table:table-cell table:number-columns-repeated="2" table:style-name="ce15"/>
          <table:table-cell office:value-type="string" table:number-columns-spanned="2" table:number-rows-spanned="1" table:style-name="ce53">
            <text:p><text:s text:c="24"/>單元：新臺幣千元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63">
            <text:p>科目</text:p>
          </table:table-cell>
          <table:table-cell office:value-type="string" table:number-columns-spanned="5" table:number-rows-spanned="1" table:style-name="ce58">
            <text:p>本年度收入</text:p>
          </table:table-cell>
          <table:covered-table-cell table:number-columns-repeated="4"/>
          <table:table-cell office:value-type="string" table:number-columns-spanned="1" table:number-rows-spanned="2" table:style-name="ce62">
            <text:p>科目</text:p>
          </table:table-cell>
          <table:table-cell office:value-type="string" table:number-columns-spanned="5" table:number-rows-spanned="1" table:style-name="ce49">
            <text:p>本年度支出</text:p>
          </table:table-cell>
          <table:covered-table-cell table:number-columns-repeated="4"/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預算數</text:p>
          </table:table-cell>
          <table:table-cell office:value-type="string" table:style-name="ce21">
            <text:p>本月收入</text:p>
          </table:table-cell>
          <table:table-cell office:value-type="string" table:style-name="ce21">
            <text:p>上月收入</text:p>
          </table:table-cell>
          <table:table-cell office:value-type="string" table:style-name="ce21">
            <text:p>本月底收入</text:p>
            <text:p>累計</text:p>
          </table:table-cell>
          <table:table-cell office:value-type="string" table:style-name="ce21">
            <text:p>百分比</text:p>
            <text:p>%</text:p>
          </table:table-cell>
          <table:covered-table-cell/>
          <table:table-cell office:value-type="string" table:style-name="ce21">
            <text:p>預算數</text:p>
          </table:table-cell>
          <table:table-cell office:value-type="string" table:style-name="ce21">
            <text:p>本月支出</text:p>
          </table:table-cell>
          <table:table-cell office:value-type="string" table:style-name="ce21">
            <text:p>上月支出</text:p>
          </table:table-cell>
          <table:table-cell office:value-type="string" table:style-name="ce21">
            <text:p>本月底支出</text:p>
            <text:p>累計</text:p>
          </table:table-cell>
          <table:table-cell office:value-type="string" table:style-name="ce40">
            <text:p>百分比</text:p>
            <text:p>%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補助收入</text:p>
          </table:table-cell>
          <table:table-cell office:value-type="float" office:value="33048963" table:style-name="ce19">
            <text:p><text:s/>33,048,963<text:s/></text:p>
          </table:table-cell>
          <table:table-cell office:value-type="float" office:value="2608538.9049999998" table:style-name="ce23">
            <text:p>2,608,539<text:s/></text:p>
          </table:table-cell>
          <table:table-cell office:value-type="float" office:value="12964841.261" table:style-name="ce23">
            <text:p>12,964,841<text:s/></text:p>
          </table:table-cell>
          <table:table-cell office:value-type="float" office:value="15573380.165999999" table:style-name="ce23">
            <text:p>15,573,380<text:s/></text:p>
          </table:table-cell>
          <table:table-cell office:value-type="float" office:value="47.122144697853301" table:style-name="ce28">
            <text:p><text:s/>47.12<text:s/></text:p>
          </table:table-cell>
          <table:table-cell office:value-type="string" table:style-name="ce30">
            <text:p>資本門</text:p>
          </table:table-cell>
          <table:table-cell office:value-type="float" office:value="25285241.765999999" table:style-name="ce24">
            <text:p><text:s/>25,285,242<text:s/></text:p>
          </table:table-cell>
          <table:table-cell office:value-type="float" office:value="1183441.129" table:style-name="ce23">
            <text:p>1,183,441<text:s/></text:p>
          </table:table-cell>
          <table:table-cell office:value-type="float" office:value="5991566.2319999998" table:style-name="ce37">
            <text:p>5,991,566<text:s/></text:p>
          </table:table-cell>
          <table:table-cell office:value-type="float" office:value="7175007.3609999996" table:style-name="ce24">
            <text:p><text:s/>7,175,007<text:s/></text:p>
          </table:table-cell>
          <table:table-cell office:value-type="float" office:value="28.376265599516401" table:style-name="ce42">
            <text:p><text:s/>28.38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3"/>上級政府補助收入</text:p>
          </table:table-cell>
          <table:table-cell office:value-type="float" office:value="33048963" table:style-name="ce19">
            <text:p><text:s/>33,048,963<text:s/></text:p>
          </table:table-cell>
          <table:table-cell office:value-type="float" office:value="2608538.9049999998" table:style-name="ce23">
            <text:p>2,608,539<text:s/></text:p>
          </table:table-cell>
          <table:table-cell office:value-type="float" office:value="12964841.261" table:style-name="ce23">
            <text:p>12,964,841<text:s/></text:p>
          </table:table-cell>
          <table:table-cell office:value-type="float" office:value="15573380.165999999" table:style-name="ce23">
            <text:p>15,573,380<text:s/></text:p>
          </table:table-cell>
          <table:table-cell office:value-type="float" office:value="47.122144697853301" table:style-name="ce28">
            <text:p><text:s/>47.12<text:s/></text:p>
          </table:table-cell>
          <table:table-cell office:value-type="string" table:style-name="ce30">
            <text:p>行政支出</text:p>
          </table:table-cell>
          <table:table-cell office:value-type="float" office:value="71803" table:style-name="ce35">
            <text:p><text:s/>71,803<text:s/></text:p>
          </table:table-cell>
          <table:table-cell office:value-type="float" office:value="1161.806" table:style-name="ce24">
            <text:p><text:s/>1,162<text:s/></text:p>
          </table:table-cell>
          <table:table-cell office:value-type="float" office:value="1883.93" table:style-name="ce35">
            <text:p><text:s/>1,884<text:s/></text:p>
          </table:table-cell>
          <table:table-cell office:value-type="float" office:value="3045.7359999999999" table:style-name="ce35">
            <text:p><text:s/>3,046<text:s/></text:p>
          </table:table-cell>
          <table:table-cell office:value-type="float" office:value="4.2417949110761404" table:style-name="ce42">
            <text:p><text:s/>4.24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6"/>一般性補助收入</text:p>
          </table:table-cell>
          <table:table-cell office:value-type="float" office:value="8870405" table:style-name="ce19">
            <text:p><text:s/>8,870,405<text:s/></text:p>
          </table:table-cell>
          <table:table-cell office:value-type="float" office:value="1037905.7070000001" table:style-name="ce19">
            <text:p><text:s/>1,037,906<text:s/></text:p>
          </table:table-cell>
          <table:table-cell office:value-type="float" office:value="3293485.7889999999" table:style-name="ce19">
            <text:p><text:s/>3,293,486<text:s/></text:p>
          </table:table-cell>
          <table:table-cell office:value-type="float" office:value="4331391.4960000003" table:style-name="ce19">
            <text:p><text:s/>4,331,391<text:s/></text:p>
          </table:table-cell>
          <table:table-cell office:value-type="float" office:value="48.829692623955701" table:style-name="ce28">
            <text:p><text:s/>48.83<text:s/></text:p>
          </table:table-cell>
          <table:table-cell office:value-type="string" table:style-name="ce30">
            <text:p>民政支出</text:p>
          </table:table-cell>
          <table:table-cell office:value-type="float" office:value="1118494.889" table:style-name="ce35">
            <text:p><text:s/>1,118,495<text:s/></text:p>
          </table:table-cell>
          <table:table-cell office:value-type="float" office:value="25245.634999999998" table:style-name="ce24">
            <text:p><text:s/>25,246<text:s/></text:p>
          </table:table-cell>
          <table:table-cell office:value-type="float" office:value="101081.933" table:style-name="ce35">
            <text:p><text:s/>101,082<text:s/></text:p>
          </table:table-cell>
          <table:table-cell office:value-type="float" office:value="126327.568" table:style-name="ce35">
            <text:p><text:s/>126,328<text:s/></text:p>
          </table:table-cell>
          <table:table-cell office:value-type="float" office:value="11.294425146005301" table:style-name="ce42">
            <text:p><text:s/>11.29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6"/>計畫型補助收入</text:p>
          </table:table-cell>
          <table:table-cell office:value-type="float" office:value="24178558" table:style-name="ce19">
            <text:p><text:s/>24,178,558<text:s/></text:p>
          </table:table-cell>
          <table:table-cell office:value-type="float" office:value="1570633.1980000001" table:style-name="ce23">
            <text:p>1,570,633<text:s/></text:p>
          </table:table-cell>
          <table:table-cell office:value-type="float" office:value="9671355.4719999991" table:style-name="ce19">
            <text:p><text:s/>9,671,355<text:s/></text:p>
          </table:table-cell>
          <table:table-cell office:value-type="float" office:value="11241988.67" table:style-name="ce19">
            <text:p><text:s/>11,241,989<text:s/></text:p>
          </table:table-cell>
          <table:table-cell office:value-type="float" office:value="46.495695359499898" table:style-name="ce28">
            <text:p><text:s/>46.50<text:s/></text:p>
          </table:table-cell>
          <table:table-cell office:value-type="string" table:style-name="ce30">
            <text:p>財務支出</text:p>
          </table:table-cell>
          <table:table-cell office:value-type="float" office:value="15348" table:style-name="ce35">
            <text:p><text:s/>15,348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188.72200000000001" table:style-name="ce35">
            <text:p><text:s/>189<text:s/></text:p>
          </table:table-cell>
          <table:table-cell office:value-type="float" office:value="188.72200000000001" table:style-name="ce35">
            <text:p><text:s/>189<text:s/></text:p>
          </table:table-cell>
          <table:table-cell office:value-type="float" office:value="1.2296194943966601" table:style-name="ce42">
            <text:p><text:s/>1.23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捐獻及贈與收入</text:p>
          </table:table-cell>
          <table:table-cell office:value-type="float" office:value="453869" table:style-name="ce19">
            <text:p><text:s/>453,869<text:s/></text:p>
          </table:table-cell>
          <table:table-cell office:value-type="float" office:value="-186.33499999999199" table:style-name="ce23">
            <text:p>-186<text:s/></text:p>
          </table:table-cell>
          <table:table-cell office:value-type="float" office:value="107509.62" table:style-name="ce19">
            <text:p><text:s/>107,510<text:s/></text:p>
          </table:table-cell>
          <table:table-cell office:value-type="float" office:value="107323.285" table:style-name="ce19">
            <text:p><text:s/>107,323<text:s/></text:p>
          </table:table-cell>
          <table:table-cell office:value-type="float" office:value="23.6463131432197" table:style-name="ce28">
            <text:p><text:s/>23.65<text:s/></text:p>
          </table:table-cell>
          <table:table-cell office:value-type="string" table:style-name="ce30">
            <text:p>立法支出</text:p>
          </table:table-cell>
          <table:table-cell office:value-type="float" office:value="31100" table:style-name="ce35">
            <text:p><text:s/>31,100<text:s/></text:p>
          </table:table-cell>
          <table:table-cell office:value-type="float" office:value="1081.422" table:style-name="ce24">
            <text:p><text:s/>1,081<text:s/></text:p>
          </table:table-cell>
          <table:table-cell office:value-type="float" office:value="966.29700000000003" table:style-name="ce35">
            <text:p><text:s/>966<text:s/></text:p>
          </table:table-cell>
          <table:table-cell office:value-type="float" office:value="2047.7190000000001" table:style-name="ce35">
            <text:p><text:s/>2,048<text:s/></text:p>
          </table:table-cell>
          <table:table-cell office:value-type="float" office:value="6.5843054662379403" table:style-name="ce42">
            <text:p><text:s/>6.58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自治稅捐收入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警政支出</text:p>
          </table:table-cell>
          <table:table-cell office:value-type="float" office:value="384397" table:style-name="ce35">
            <text:p><text:s/>384,397<text:s/></text:p>
          </table:table-cell>
          <table:table-cell office:value-type="float" office:value="604.27" table:style-name="ce24">
            <text:p><text:s/>604<text:s/></text:p>
          </table:table-cell>
          <table:table-cell office:value-type="float" office:value="5514.23" table:style-name="ce35">
            <text:p><text:s/>5,514<text:s/></text:p>
          </table:table-cell>
          <table:table-cell office:value-type="float" office:value="6118.5" table:style-name="ce35">
            <text:p><text:s/>6,119<text:s/></text:p>
          </table:table-cell>
          <table:table-cell office:value-type="float" office:value="1.59171377508149" table:style-name="ce42">
            <text:p><text:s/>1.59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其他收入</text:p>
          </table:table-cell>
          <table:table-cell office:value-type="float" office:value="2806289" table:style-name="ce19">
            <text:p><text:s/>2,806,289<text:s/></text:p>
          </table:table-cell>
          <table:table-cell office:value-type="float" office:value="120693.213" table:style-name="ce23">
            <text:p>120,693<text:s/></text:p>
          </table:table-cell>
          <table:table-cell office:value-type="float" office:value="586158.04" table:style-name="ce19">
            <text:p><text:s/>586,158<text:s/></text:p>
          </table:table-cell>
          <table:table-cell office:value-type="float" office:value="706851.25300000003" table:style-name="ce19">
            <text:p><text:s/>706,851<text:s/></text:p>
          </table:table-cell>
          <table:table-cell office:value-type="float" office:value="25.188113305507699" table:style-name="ce28">
            <text:p><text:s/>25.19<text:s/></text:p>
          </table:table-cell>
          <table:table-cell office:value-type="string" table:style-name="ce30">
            <text:p>教育支出</text:p>
          </table:table-cell>
          <table:table-cell office:value-type="float" office:value="2968634" table:style-name="ce35">
            <text:p><text:s/>2,968,634<text:s/></text:p>
          </table:table-cell>
          <table:table-cell office:value-type="float" office:value="994.52900000009697" table:style-name="ce24">
            <text:p><text:s/>995<text:s/></text:p>
          </table:table-cell>
          <table:table-cell office:value-type="float" office:value="2177553.62" table:style-name="ce35">
            <text:p><text:s/>2,177,554<text:s/></text:p>
          </table:table-cell>
          <table:table-cell office:value-type="float" office:value="2178548.1490000002" table:style-name="ce35">
            <text:p><text:s/>2,178,548<text:s/></text:p>
          </table:table-cell>
          <table:table-cell office:value-type="float" office:value="73.385541936122806" table:style-name="ce42">
            <text:p><text:s/>73.39<text:s/></text:p>
          </table:table-cell>
          <table:table-cell table:number-columns-repeated="16372"/>
        </table:table-row>
        <table:table-row table:style-name="ro6">
          <table:table-cell table:style-name="ce12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文化支出</text:p>
          </table:table-cell>
          <table:table-cell office:value-type="float" office:value="1371731.2749999999" table:style-name="ce35">
            <text:p><text:s/>1,371,731<text:s/></text:p>
          </table:table-cell>
          <table:table-cell office:value-type="float" office:value="78813.576000000001" table:style-name="ce24">
            <text:p><text:s/>78,814<text:s/></text:p>
          </table:table-cell>
          <table:table-cell office:value-type="float" office:value="130141.58900000001" table:style-name="ce35">
            <text:p><text:s/>130,142<text:s/></text:p>
          </table:table-cell>
          <table:table-cell office:value-type="float" office:value="208955.16500000001" table:style-name="ce35">
            <text:p><text:s/>208,955<text:s/></text:p>
          </table:table-cell>
          <table:table-cell office:value-type="float" office:value="15.232951876817101" table:style-name="ce42">
            <text:p><text:s/>15.23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資本門</text:p>
          </table:table-cell>
          <table:table-cell office:value-type="float" office:value="454137" table:style-name="ce19">
            <text:p><text:s/>454,137<text:s/></text:p>
          </table:table-cell>
          <table:table-cell office:value-type="float" office:value="813.53599999999994" table:style-name="ce19">
            <text:p><text:s/>814<text:s/></text:p>
          </table:table-cell>
          <table:table-cell office:value-type="float" office:value="58011.487999999998" table:style-name="ce19">
            <text:p><text:s/>58,011<text:s/></text:p>
          </table:table-cell>
          <table:table-cell office:value-type="float" office:value="58825.023999999998" table:style-name="ce19">
            <text:p><text:s/>58,825<text:s/></text:p>
          </table:table-cell>
          <table:table-cell office:value-type="float" office:value="12.9531449760755" table:style-name="ce28">
            <text:p><text:s/>12.95<text:s/></text:p>
          </table:table-cell>
          <table:table-cell office:value-type="string" table:style-name="ce30">
            <text:p>農業支出</text:p>
          </table:table-cell>
          <table:table-cell office:value-type="float" office:value="2157380.75" table:style-name="ce35">
            <text:p><text:s/>2,157,381<text:s/></text:p>
          </table:table-cell>
          <table:table-cell office:value-type="float" office:value="121930.88400000001" table:style-name="ce24">
            <text:p><text:s/>121,931<text:s/></text:p>
          </table:table-cell>
          <table:table-cell office:value-type="float" office:value="288169.13199999998" table:style-name="ce35">
            <text:p><text:s/>288,169<text:s/></text:p>
          </table:table-cell>
          <table:table-cell office:value-type="float" office:value="410100.016" table:style-name="ce35">
            <text:p><text:s/>410,100<text:s/></text:p>
          </table:table-cell>
          <table:table-cell office:value-type="float" office:value="19.009162661713699" table:style-name="ce42">
            <text:p><text:s/>19.01<text:s/>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454137" table:style-name="ce19">
            <text:p><text:s/>454,137<text:s/></text:p>
          </table:table-cell>
          <table:table-cell office:value-type="float" office:value="813.53599999999994" table:style-name="ce19">
            <text:p><text:s/>814<text:s/></text:p>
          </table:table-cell>
          <table:table-cell office:value-type="float" office:value="58011.487999999998" table:style-name="ce19">
            <text:p><text:s/>58,011<text:s/></text:p>
          </table:table-cell>
          <table:table-cell office:value-type="float" office:value="58825.023999999998" table:style-name="ce19">
            <text:p><text:s/>58,825<text:s/></text:p>
          </table:table-cell>
          <table:table-cell office:value-type="float" office:value="12.9531449760755" table:style-name="ce28">
            <text:p><text:s/>12.95<text:s/></text:p>
          </table:table-cell>
          <table:table-cell office:value-type="string" table:style-name="ce30">
            <text:p>工業支出</text:p>
          </table:table-cell>
          <table:table-cell office:value-type="float" office:value="1524577" table:style-name="ce35">
            <text:p><text:s/>1,524,577<text:s/></text:p>
          </table:table-cell>
          <table:table-cell office:value-type="float" office:value="79224.528999999995" table:style-name="ce38">
            <text:p>79,225<text:s/></text:p>
          </table:table-cell>
          <table:table-cell office:value-type="float" office:value="242324.28099999999" table:style-name="ce35">
            <text:p><text:s/>242,324<text:s/></text:p>
          </table:table-cell>
          <table:table-cell office:value-type="float" office:value="321548.81" table:style-name="ce35">
            <text:p><text:s/>321,549<text:s/></text:p>
          </table:table-cell>
          <table:table-cell office:value-type="float" office:value="21.091018033198701" table:style-name="ce42">
            <text:p><text:s/>21.09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3"/>財產售價</text:p>
          </table:table-cell>
          <table:table-cell office:value-type="float" office:value="454137" table:style-name="ce19">
            <text:p><text:s/>454,137<text:s/></text:p>
          </table:table-cell>
          <table:table-cell office:value-type="float" office:value="813.53599999999994" table:style-name="ce19">
            <text:p><text:s/>814<text:s/></text:p>
          </table:table-cell>
          <table:table-cell office:value-type="float" office:value="58011.487999999998" table:style-name="ce19">
            <text:p><text:s/>58,011<text:s/></text:p>
          </table:table-cell>
          <table:table-cell office:value-type="float" office:value="58825.023999999998" table:style-name="ce19">
            <text:p><text:s/>58,825<text:s/></text:p>
          </table:table-cell>
          <table:table-cell office:value-type="float" office:value="12.9531449760755" table:style-name="ce28">
            <text:p><text:s/>12.95<text:s/></text:p>
          </table:table-cell>
          <table:table-cell office:value-type="string" table:style-name="ce30">
            <text:p>交通支出</text:p>
          </table:table-cell>
          <table:table-cell office:value-type="float" office:value="9810736" table:style-name="ce35">
            <text:p><text:s/>9,810,736<text:s/></text:p>
          </table:table-cell>
          <table:table-cell office:value-type="float" office:value="731337.978" table:style-name="ce38">
            <text:p>731,338<text:s/></text:p>
          </table:table-cell>
          <table:table-cell office:value-type="float" office:value="2624476.5499999998" table:style-name="ce35">
            <text:p><text:s/>2,624,477<text:s/></text:p>
          </table:table-cell>
          <table:table-cell office:value-type="float" office:value="3355814.5279999999" table:style-name="ce35">
            <text:p><text:s/>3,355,815<text:s/></text:p>
          </table:table-cell>
          <table:table-cell office:value-type="float" office:value="34.205532877451802" table:style-name="ce42">
            <text:p><text:s/>34.21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office:value-type="string" table:style-name="ce9">
            <text:p><text:s text:c="3"/>投資收回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5"/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其他經濟服務支出</text:p>
          </table:table-cell>
          <table:table-cell office:value-type="float" office:value="481690" table:style-name="ce35">
            <text:p><text:s/>481,690<text:s/></text:p>
          </table:table-cell>
          <table:table-cell office:value-type="float" office:value="6851.2920000000004" table:style-name="ce24">
            <text:p><text:s/>6,851<text:s/></text:p>
          </table:table-cell>
          <table:table-cell office:value-type="float" office:value="30860.878000000001" table:style-name="ce35">
            <text:p><text:s/>30,861<text:s/></text:p>
          </table:table-cell>
          <table:table-cell office:value-type="float" office:value="37712.17" table:style-name="ce35">
            <text:p><text:s/>37,712<text:s/></text:p>
          </table:table-cell>
          <table:table-cell office:value-type="float" office:value="7.8291369968236797" table:style-name="ce42">
            <text:p><text:s/>7.83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社會保險支出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string" table:style-name="ce42">
            <text:p>--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社會救助支出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string" table:style-name="ce42">
            <text:p>--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福利服務支出</text:p>
          </table:table-cell>
          <table:table-cell office:value-type="float" office:value="379538.35700000002" table:style-name="ce35">
            <text:p><text:s/>379,538<text:s/></text:p>
          </table:table-cell>
          <table:table-cell office:value-type="float" office:value="6140.107" table:style-name="ce38">
            <text:p>6,140<text:s/></text:p>
          </table:table-cell>
          <table:table-cell office:value-type="float" office:value="13653.375" table:style-name="ce35">
            <text:p><text:s/>13,653<text:s/></text:p>
          </table:table-cell>
          <table:table-cell office:value-type="float" office:value="19793.482" table:style-name="ce35">
            <text:p><text:s/>19,793<text:s/></text:p>
          </table:table-cell>
          <table:table-cell office:value-type="float" office:value="5.2151466735679604" table:style-name="ce42">
            <text:p><text:s/>5.22<text:s/></text:p>
          </table:table-cell>
          <table:table-cell table:style-name="ce12"/>
          <table:table-cell table:style-name="ce44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國民就業支出</text:p>
          </table:table-cell>
          <table:table-cell office:value-type="float" office:value="2233" table:style-name="ce35">
            <text:p><text:s/>2,233<text:s/></text:p>
          </table:table-cell>
          <table:table-cell office:value-type="float" office:value="270.53199999999998" table:style-name="ce24">
            <text:p><text:s/>271<text:s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270.53199999999998" table:style-name="ce35">
            <text:p><text:s/>271<text:s/></text:p>
          </table:table-cell>
          <table:table-cell office:value-type="float" office:value="12.115181370353801" table:style-name="ce42">
            <text:p><text:s/>12.12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醫療保健支出</text:p>
          </table:table-cell>
          <table:table-cell office:value-type="float" office:value="155669.96" table:style-name="ce35">
            <text:p><text:s/>155,670<text:s/></text:p>
          </table:table-cell>
          <table:table-cell office:value-type="float" office:value="5059.0240000000003" table:style-name="ce24">
            <text:p><text:s/>5,059<text:s/></text:p>
          </table:table-cell>
          <table:table-cell office:value-type="float" office:value="7231.3339999999998" table:style-name="ce35">
            <text:p><text:s/>7,231<text:s/></text:p>
          </table:table-cell>
          <table:table-cell office:value-type="float" office:value="12290.358" table:style-name="ce35">
            <text:p><text:s/>12,290<text:s/></text:p>
          </table:table-cell>
          <table:table-cell office:value-type="float" office:value="7.8951378930141702" table:style-name="ce42">
            <text:p><text:s/>7.90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3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社區發展支出</text:p>
          </table:table-cell>
          <table:table-cell office:value-type="float" office:value="608474" table:style-name="ce35">
            <text:p><text:s/>608,474<text:s/></text:p>
          </table:table-cell>
          <table:table-cell office:value-type="float" office:value="6177.518" table:style-name="ce24">
            <text:p><text:s/>6,178<text:s/></text:p>
          </table:table-cell>
          <table:table-cell office:value-type="float" office:value="54708.237999999998" table:style-name="ce35">
            <text:p><text:s/>54,708<text:s/></text:p>
          </table:table-cell>
          <table:table-cell office:value-type="float" office:value="60885.756000000001" table:style-name="ce35">
            <text:p><text:s/>60,886<text:s/></text:p>
          </table:table-cell>
          <table:table-cell office:value-type="float" office:value="10.006303638282001" table:style-name="ce42">
            <text:p><text:s/>10.01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環境保護支出</text:p>
          </table:table-cell>
          <table:table-cell office:value-type="float" office:value="2723454" table:style-name="ce35">
            <text:p><text:s/>2,723,454<text:s/></text:p>
          </table:table-cell>
          <table:table-cell office:value-type="float" office:value="118529.851" table:style-name="ce24">
            <text:p><text:s/>118,530<text:s/></text:p>
          </table:table-cell>
          <table:table-cell office:value-type="float" office:value="312812.12300000002" table:style-name="ce35">
            <text:p><text:s/>312,812<text:s/></text:p>
          </table:table-cell>
          <table:table-cell office:value-type="float" office:value="431341.97399999999" table:style-name="ce35">
            <text:p><text:s/>431,342<text:s/></text:p>
          </table:table-cell>
          <table:table-cell office:value-type="float" office:value="15.838048815952099" table:style-name="ce42">
            <text:p><text:s/>15.84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其他支出</text:p>
          </table:table-cell>
          <table:table-cell office:value-type="float" office:value="1300000" table:style-name="ce35">
            <text:p><text:s/>1,300,000<text:s/></text:p>
          </table:table-cell>
          <table:table-cell office:value-type="float" office:value="18.175999999999998" table:style-name="ce24">
            <text:p><text:s/>18<text:s/></text:p>
          </table:table-cell>
          <table:table-cell table:style-name="ce35"/>
          <table:table-cell office:value-type="float" office:value="18.175999999999998" table:style-name="ce35">
            <text:p><text:s/>18<text:s/></text:p>
          </table:table-cell>
          <table:table-cell office:value-type="float" office:value="1.39815384615385E-3" table:style-name="ce42">
            <text:p><text:s/>0.00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3"/>
          <table:table-cell table:style-name="ce22"/>
          <table:table-cell table:number-columns-repeated="3" table:style-name="ce23"/>
          <table:table-cell table:style-name="ce28"/>
          <table:table-cell office:value-type="string" table:style-name="ce31">
            <text:p>第二預備金</text:p>
          </table:table-cell>
          <table:table-cell office:value-type="float" office:value="179980.535" table:style-name="ce36">
            <text:p><text:s/>179,981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42">
            <text:p><text:s/>-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4"/>
          <table:table-cell table:style-name="ce22"/>
          <table:table-cell table:number-columns-repeated="3" table:style-name="ce23"/>
          <table:table-cell table:style-name="ce28"/>
          <table:table-cell table:style-name="ce22"/>
          <table:table-cell table:number-columns-repeated="2" table:style-name="ce37"/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style-name="ce43"/>
          <table:table-cell table:number-columns-repeated="2" table:style-name="ce12"/>
          <table:table-cell table:number-columns-repeated="16370"/>
        </table:table-row>
        <table:table-row table:style-name="ro6">
          <table:table-cell office:value-type="string" table:style-name="ce6">
            <text:p>融資性收入</text:p>
          </table:table-cell>
          <table:table-cell office:value-type="float" office:value="110069896" table:style-name="ce19">
            <text:p><text:s/>110,069,896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53500000" table:style-name="ce23">
            <text:p>53,500,000<text:s/></text:p>
          </table:table-cell>
          <table:table-cell office:value-type="float" office:value="53500000" table:style-name="ce23">
            <text:p>53,500,000<text:s/></text:p>
          </table:table-cell>
          <table:table-cell office:value-type="float" office:value="48.6054788313782" table:style-name="ce28">
            <text:p><text:s/>48.61<text:s/></text:p>
          </table:table-cell>
          <table:table-cell office:value-type="string" table:style-name="ce30">
            <text:p>融資性支出</text:p>
          </table:table-cell>
          <table:table-cell office:value-type="float" office:value="98000000" table:style-name="ce24">
            <text:p><text:s/>98,000,000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53500000" table:style-name="ce24">
            <text:p><text:s/>53,500,000<text:s/></text:p>
          </table:table-cell>
          <table:table-cell office:value-type="float" office:value="53500000" table:style-name="ce24">
            <text:p><text:s/>53,500,000<text:s/></text:p>
          </table:table-cell>
          <table:table-cell office:value-type="float" office:value="54.591836734693899" table:style-name="ce42">
            <text:p><text:s/>54.59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office:value-type="string" table:style-name="ce10">
            <text:p><text:s text:c="4"/>賒 <text:s text:c="7"/>借 <text:s text:c="7"/>收 <text:s text:c="7"/>入</text:p>
          </table:table-cell>
          <table:table-cell office:value-type="float" office:value="110069896" table:style-name="ce19">
            <text:p><text:s/>110,069,896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53500000" table:style-name="ce19">
            <text:p><text:s/>53,500,000<text:s/></text:p>
          </table:table-cell>
          <table:table-cell office:value-type="float" office:value="53500000" table:style-name="ce19">
            <text:p><text:s/>53,500,000<text:s/></text:p>
          </table:table-cell>
          <table:table-cell office:value-type="float" office:value="48.6054788313782" table:style-name="ce28">
            <text:p><text:s/>48.61<text:s/></text:p>
          </table:table-cell>
          <table:table-cell office:value-type="string" table:style-name="ce30">
            <text:p>債務還本</text:p>
          </table:table-cell>
          <table:table-cell office:value-type="float" office:value="98000000" table:style-name="ce24">
            <text:p><text:s/>98,000,000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53500000" table:style-name="ce24">
            <text:p><text:s/>53,500,000<text:s/></text:p>
          </table:table-cell>
          <table:table-cell office:value-type="float" office:value="53500000" table:style-name="ce24">
            <text:p><text:s/>53,500,000<text:s/></text:p>
          </table:table-cell>
          <table:table-cell office:value-type="float" office:value="54.591836734693899" table:style-name="ce42">
            <text:p><text:s/>54.59<text:s/></text:p>
          </table:table-cell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5">
            <text:p>填表</text:p>
          </table:table-cell>
          <table:table-cell office:value-type="string" table:style-name="ce15">
            <text:p>審核</text:p>
          </table:table-cell>
          <table:table-cell table:number-columns-repeated="2" table:style-name="ce16"/>
          <table:table-cell table:style-name="ce2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6">
            <text:p>機關首長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table:number-columns-repeated="4" table:style-name="ce16"/>
          <table:table-cell table:style-name="ce26"/>
          <table:table-cell office:value-type="string" table:style-name="ce26">
            <text:p>主辦統計人員</text:p>
          </table:table-cell>
          <table:table-cell table:number-columns-repeated="8" table:style-name="ce16"/>
          <table:table-cell table:number-columns-repeated="16370"/>
        </table:table-row>
        <table:table-row table:style-name="ro1">
          <table:table-cell table:number-columns-repeated="8" table:style-name="ce16"/>
          <table:table-cell office:value-type="string" table:style-name="ce26">
            <text:p>中華民國109年6月9日編製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17">
            <text:p>備 <text:s text:c="3"/>註：千元以下四捨五入故總數與細數間容或未能相符。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7">
            <text:p>資料來源：本局財務管理科依本市市庫月報表及財政管理資訊系統資料編製。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7">
            <text:p>填表說明：1.編製四份，送財政部統計處一份，市府主計處一份，本局會計室一份，留存一份。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7">
            <text:p><text:s text:c="18"/>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0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7T08:17:23Z</meta:creation-date>
    <dc:date>2020-06-17T08:17:23Z</dc:date>
  </office:meta>
</office:document-meta>
</file>