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6">
            <text:p>109年7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收入合計</text:p>
          </table:table-cell>
          <table:table-cell office:value-type="float" office:value="239410322" table:style-name="ce19">
            <text:p><text:s/>239,410,322<text:s/></text:p>
          </table:table-cell>
          <table:table-cell office:value-type="float" office:value="8961868.4480000008" table:style-name="ce23">
            <text:p>8,961,868<text:s/></text:p>
          </table:table-cell>
          <table:table-cell office:value-type="float" office:value="117386240.426" table:style-name="ce23">
            <text:p>117,386,240<text:s/></text:p>
          </table:table-cell>
          <table:table-cell office:value-type="float" office:value="126348108.874" table:style-name="ce23">
            <text:p>126,348,109<text:s/></text:p>
          </table:table-cell>
          <table:table-cell office:value-type="float" office:value="52.7747123927263" table:style-name="ce27">
            <text:p><text:s/>52.77<text:s/></text:p>
          </table:table-cell>
          <table:table-cell office:value-type="string" table:style-name="ce29">
            <text:p>本年度支出合計</text:p>
          </table:table-cell>
          <table:table-cell office:value-type="float" office:value="239410322" table:style-name="ce34">
            <text:p><text:s/>239,410,322<text:s/></text:p>
          </table:table-cell>
          <table:table-cell office:value-type="float" office:value="8949303.0219999999" table:style-name="ce38">
            <text:p>8,949,303<text:s/></text:p>
          </table:table-cell>
          <table:table-cell office:value-type="float" office:value="120216753.756" table:style-name="ce38">
            <text:p>120,216,754<text:s/></text:p>
          </table:table-cell>
          <table:table-cell office:value-type="float" office:value="129166056.778" table:style-name="ce38">
            <text:p>129,166,057<text:s/></text:p>
          </table:table-cell>
          <table:table-cell office:value-type="float" office:value="53.9517493226545" table:style-name="ce41">
            <text:p><text:s/>53.95<text:s/>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歲入經資門合計</text:p>
          </table:table-cell>
          <table:table-cell office:value-type="float" office:value="129340426" table:style-name="ce19">
            <text:p><text:s/>129,340,426<text:s/></text:p>
          </table:table-cell>
          <table:table-cell office:value-type="float" office:value="8961868.4480000008" table:style-name="ce23">
            <text:p>8,961,868<text:s/></text:p>
          </table:table-cell>
          <table:table-cell office:value-type="float" office:value="63886240.425999999" table:style-name="ce23">
            <text:p>63,886,240<text:s/></text:p>
          </table:table-cell>
          <table:table-cell office:value-type="float" office:value="72848108.873999998" table:style-name="ce23">
            <text:p>72,848,109<text:s/></text:p>
          </table:table-cell>
          <table:table-cell office:value-type="float" office:value="56.322768624559799" table:style-name="ce27">
            <text:p><text:s/>56.32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41410322" table:style-name="ce34">
            <text:p><text:s/>141,410,322<text:s/></text:p>
          </table:table-cell>
          <table:table-cell office:value-type="float" office:value="8949303.0219999999" table:style-name="ce38">
            <text:p>8,949,303<text:s/></text:p>
          </table:table-cell>
          <table:table-cell office:value-type="float" office:value="66716753.755999997" table:style-name="ce39">
            <text:p>66,716,754<text:s/></text:p>
          </table:table-cell>
          <table:table-cell office:value-type="float" office:value="75666056.777999997" table:style-name="ce38">
            <text:p>75,666,057<text:s/></text:p>
          </table:table-cell>
          <table:table-cell office:value-type="float" office:value="53.508156765246603" table:style-name="ce41">
            <text:p><text:s/>53.51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經常門</text:p>
          </table:table-cell>
          <table:table-cell office:value-type="float" office:value="128886289" table:style-name="ce19">
            <text:p><text:s/>128,886,289<text:s/></text:p>
          </table:table-cell>
          <table:table-cell office:value-type="float" office:value="8961408.5480000004" table:style-name="ce23">
            <text:p>8,961,409<text:s/></text:p>
          </table:table-cell>
          <table:table-cell office:value-type="float" office:value="63827415.402000003" table:style-name="ce23">
            <text:p>63,827,415<text:s/></text:p>
          </table:table-cell>
          <table:table-cell office:value-type="float" office:value="72788823.950000003" table:style-name="ce23">
            <text:p>72,788,824<text:s/></text:p>
          </table:table-cell>
          <table:table-cell office:value-type="float" office:value="56.475226740371099" table:style-name="ce28">
            <text:p><text:s/>56.48<text:s/></text:p>
          </table:table-cell>
          <table:table-cell office:value-type="string" table:style-name="ce30">
            <text:p>經常門</text:p>
          </table:table-cell>
          <table:table-cell office:value-type="float" office:value="116121181.90800001" table:style-name="ce34">
            <text:p><text:s/>116,121,182<text:s/></text:p>
          </table:table-cell>
          <table:table-cell office:value-type="float" office:value="8176273.449" table:style-name="ce24">
            <text:p><text:s/>8,176,273<text:s/></text:p>
          </table:table-cell>
          <table:table-cell office:value-type="float" office:value="58780716.931999996" table:style-name="ce37">
            <text:p>58,780,717<text:s/></text:p>
          </table:table-cell>
          <table:table-cell office:value-type="float" office:value="66956990.380999997" table:style-name="ce39">
            <text:p>66,956,990<text:s/></text:p>
          </table:table-cell>
          <table:table-cell office:value-type="float" office:value="57.661306301591402" table:style-name="ce42">
            <text:p><text:s/>57.66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稅課收入</text:p>
          </table:table-cell>
          <table:table-cell office:value-type="float" office:value="72733182" table:style-name="ce19">
            <text:p><text:s/>72,733,182<text:s/></text:p>
          </table:table-cell>
          <table:table-cell office:value-type="float" office:value="4779663.432" table:style-name="ce23">
            <text:p>4,779,663<text:s/></text:p>
          </table:table-cell>
          <table:table-cell office:value-type="float" office:value="42672876.449000001" table:style-name="ce23">
            <text:p>42,672,876<text:s/></text:p>
          </table:table-cell>
          <table:table-cell office:value-type="float" office:value="47452539.880999997" table:style-name="ce23">
            <text:p>47,452,540<text:s/></text:p>
          </table:table-cell>
          <table:table-cell office:value-type="float" office:value="65.241941265542295" table:style-name="ce28">
            <text:p><text:s/>65.24<text:s/></text:p>
          </table:table-cell>
          <table:table-cell office:value-type="string" table:style-name="ce30">
            <text:p>行政支出</text:p>
          </table:table-cell>
          <table:table-cell office:value-type="float" office:value="1320004" table:style-name="ce35">
            <text:p><text:s/>1,320,004<text:s/></text:p>
          </table:table-cell>
          <table:table-cell office:value-type="float" office:value="88447.923999999999" table:style-name="ce24">
            <text:p><text:s/>88,448<text:s/></text:p>
          </table:table-cell>
          <table:table-cell office:value-type="float" office:value="592450.18599999999" table:style-name="ce35">
            <text:p><text:s/>592,450<text:s/></text:p>
          </table:table-cell>
          <table:table-cell office:value-type="float" office:value="680898.11" table:style-name="ce35">
            <text:p><text:s/>680,898<text:s/></text:p>
          </table:table-cell>
          <table:table-cell office:value-type="float" office:value="51.583033839291403" table:style-name="ce42">
            <text:p><text:s/>51.58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7"/>地價稅</text:p>
          </table:table-cell>
          <table:table-cell office:value-type="float" office:value="8112241" table:style-name="ce19">
            <text:p><text:s/>8,112,241<text:s/></text:p>
          </table:table-cell>
          <table:table-cell office:value-type="float" office:value="12047.557000000001" table:style-name="ce23">
            <text:p>12,048<text:s/></text:p>
          </table:table-cell>
          <table:table-cell office:value-type="float" office:value="116679.79" table:style-name="ce19">
            <text:p><text:s/>116,680<text:s/></text:p>
          </table:table-cell>
          <table:table-cell office:value-type="float" office:value="128727.34699999999" table:style-name="ce19">
            <text:p><text:s/>128,727<text:s/></text:p>
          </table:table-cell>
          <table:table-cell office:value-type="float" office:value="1.58682843618675" table:style-name="ce28">
            <text:p><text:s/>1.59<text:s/></text:p>
          </table:table-cell>
          <table:table-cell office:value-type="string" table:style-name="ce30">
            <text:p>民政支出</text:p>
          </table:table-cell>
          <table:table-cell office:value-type="float" office:value="8725298.2449999992" table:style-name="ce35">
            <text:p><text:s/>8,725,298<text:s/></text:p>
          </table:table-cell>
          <table:table-cell office:value-type="float" office:value="640862.82200000004" table:style-name="ce24">
            <text:p><text:s/>640,863<text:s/></text:p>
          </table:table-cell>
          <table:table-cell office:value-type="float" office:value="4546880.4220000003" table:style-name="ce35">
            <text:p><text:s/>4,546,880<text:s/></text:p>
          </table:table-cell>
          <table:table-cell office:value-type="float" office:value="5187743.2439999999" table:style-name="ce35">
            <text:p><text:s/>5,187,743<text:s/></text:p>
          </table:table-cell>
          <table:table-cell office:value-type="float" office:value="59.456342904643002" table:style-name="ce42">
            <text:p><text:s/>59.46<text:s/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s text:c="3"/>土地增值稅</text:p>
          </table:table-cell>
          <table:table-cell office:value-type="float" office:value="13360193" table:style-name="ce19">
            <text:p><text:s/>13,360,193<text:s/></text:p>
          </table:table-cell>
          <table:table-cell office:value-type="float" office:value="1338893.53" table:style-name="ce23">
            <text:p>1,338,894<text:s/></text:p>
          </table:table-cell>
          <table:table-cell office:value-type="float" office:value="8806435.2109999992" table:style-name="ce19">
            <text:p><text:s/>8,806,435<text:s/></text:p>
          </table:table-cell>
          <table:table-cell office:value-type="float" office:value="10145328.741" table:style-name="ce19">
            <text:p><text:s/>10,145,329<text:s/></text:p>
          </table:table-cell>
          <table:table-cell office:value-type="float" office:value="75.936992384765702" table:style-name="ce28">
            <text:p><text:s/>75.94<text:s/></text:p>
          </table:table-cell>
          <table:table-cell office:value-type="string" table:style-name="ce30">
            <text:p>財務支出</text:p>
          </table:table-cell>
          <table:table-cell office:value-type="float" office:value="1009152.674" table:style-name="ce35">
            <text:p><text:s/>1,009,153<text:s/></text:p>
          </table:table-cell>
          <table:table-cell office:value-type="float" office:value="78444.264999999999" table:style-name="ce24">
            <text:p><text:s/>78,444<text:s/></text:p>
          </table:table-cell>
          <table:table-cell office:value-type="float" office:value="542244.11100000003" table:style-name="ce35">
            <text:p><text:s/>542,244<text:s/></text:p>
          </table:table-cell>
          <table:table-cell office:value-type="float" office:value="620688.37600000005" table:style-name="ce35">
            <text:p><text:s/>620,688<text:s/></text:p>
          </table:table-cell>
          <table:table-cell office:value-type="float" office:value="61.505894201296996" table:style-name="ce42">
            <text:p><text:s/>61.51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881" table:style-name="ce35">
            <text:p><text:s/>781,881<text:s/></text:p>
          </table:table-cell>
          <table:table-cell office:value-type="float" office:value="57439.303999999996" table:style-name="ce24">
            <text:p><text:s/>57,439<text:s/></text:p>
          </table:table-cell>
          <table:table-cell office:value-type="float" office:value="348689.05599999998" table:style-name="ce35">
            <text:p><text:s/>348,689<text:s/></text:p>
          </table:table-cell>
          <table:table-cell office:value-type="float" office:value="406128.36" table:style-name="ce35">
            <text:p><text:s/>406,128<text:s/></text:p>
          </table:table-cell>
          <table:table-cell office:value-type="float" office:value="51.942477180031197" table:style-name="ce42">
            <text:p><text:s/>51.9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房屋稅</text:p>
          </table:table-cell>
          <table:table-cell office:value-type="float" office:value="9287469" table:style-name="ce19">
            <text:p><text:s/>9,287,469<text:s/></text:p>
          </table:table-cell>
          <table:table-cell office:value-type="float" office:value="525684.96299999999" table:style-name="ce23">
            <text:p>525,685<text:s/></text:p>
          </table:table-cell>
          <table:table-cell office:value-type="float" office:value="8575335.2829999998" table:style-name="ce19">
            <text:p><text:s/>8,575,335<text:s/></text:p>
          </table:table-cell>
          <table:table-cell office:value-type="float" office:value="9101020.2459999993" table:style-name="ce19">
            <text:p><text:s/>9,101,020<text:s/></text:p>
          </table:table-cell>
          <table:table-cell office:value-type="float" office:value="97.992469702994399" table:style-name="ce28">
            <text:p><text:s/>97.99<text:s/></text:p>
          </table:table-cell>
          <table:table-cell office:value-type="string" table:style-name="ce30">
            <text:p>警政支出</text:p>
          </table:table-cell>
          <table:table-cell office:value-type="float" office:value="10259108" table:style-name="ce35">
            <text:p><text:s/>10,259,108<text:s/></text:p>
          </table:table-cell>
          <table:table-cell office:value-type="float" office:value="706768.54399999999" table:style-name="ce24">
            <text:p><text:s/>706,769<text:s/></text:p>
          </table:table-cell>
          <table:table-cell office:value-type="float" office:value="5781143.9740000004" table:style-name="ce35">
            <text:p><text:s/>5,781,144<text:s/></text:p>
          </table:table-cell>
          <table:table-cell office:value-type="float" office:value="6487912.5180000002" table:style-name="ce35">
            <text:p><text:s/>6,487,913<text:s/></text:p>
          </table:table-cell>
          <table:table-cell office:value-type="float" office:value="63.240512898392303" table:style-name="ce42">
            <text:p><text:s/>63.2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87933.571999998807" table:style-name="ce23">
            <text:p>87,934<text:s/></text:p>
          </table:table-cell>
          <table:table-cell office:value-type="float" office:value="8757783.6510000005" table:style-name="ce19">
            <text:p><text:s/>8,757,784<text:s/></text:p>
          </table:table-cell>
          <table:table-cell office:value-type="float" office:value="8845717.2229999993" table:style-name="ce19">
            <text:p><text:s/>8,845,717<text:s/></text:p>
          </table:table-cell>
          <table:table-cell office:value-type="float" office:value="97.381312571640194" table:style-name="ce28">
            <text:p><text:s/>97.38<text:s/></text:p>
          </table:table-cell>
          <table:table-cell office:value-type="string" table:style-name="ce30">
            <text:p>教育支出</text:p>
          </table:table-cell>
          <table:table-cell office:value-type="float" office:value="48823441" table:style-name="ce35">
            <text:p><text:s/>48,823,441<text:s/></text:p>
          </table:table-cell>
          <table:table-cell office:value-type="float" office:value="3532105.3730000001" table:style-name="ce24">
            <text:p><text:s/>3,532,105<text:s/></text:p>
          </table:table-cell>
          <table:table-cell office:value-type="float" office:value="28513482.659000002" table:style-name="ce35">
            <text:p><text:s/>28,513,483<text:s/></text:p>
          </table:table-cell>
          <table:table-cell office:value-type="float" office:value="32045588.032000002" table:style-name="ce35">
            <text:p><text:s/>32,045,588<text:s/></text:p>
          </table:table-cell>
          <table:table-cell office:value-type="float" office:value="65.635660608190193" table:style-name="ce42">
            <text:p><text:s/>65.6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契稅</text:p>
          </table:table-cell>
          <table:table-cell office:value-type="float" office:value="1862812" table:style-name="ce19">
            <text:p><text:s/>1,862,812<text:s/></text:p>
          </table:table-cell>
          <table:table-cell office:value-type="float" office:value="150292.084" table:style-name="ce23">
            <text:p>150,292<text:s/></text:p>
          </table:table-cell>
          <table:table-cell office:value-type="float" office:value="857658.38100000005" table:style-name="ce19">
            <text:p><text:s/>857,658<text:s/></text:p>
          </table:table-cell>
          <table:table-cell office:value-type="float" office:value="1007950.465" table:style-name="ce19">
            <text:p><text:s/>1,007,950<text:s/></text:p>
          </table:table-cell>
          <table:table-cell office:value-type="float" office:value="54.1090815927748" table:style-name="ce28">
            <text:p><text:s/>54.11<text:s/></text:p>
          </table:table-cell>
          <table:table-cell office:value-type="string" table:style-name="ce30">
            <text:p>文化支出</text:p>
          </table:table-cell>
          <table:table-cell office:value-type="float" office:value="1766630.8149999999" table:style-name="ce35">
            <text:p><text:s/>1,766,631<text:s/></text:p>
          </table:table-cell>
          <table:table-cell office:value-type="float" office:value="96082.7389999999" table:style-name="ce24">
            <text:p><text:s/>96,083<text:s/></text:p>
          </table:table-cell>
          <table:table-cell office:value-type="float" office:value="675851.61600000004" table:style-name="ce35">
            <text:p><text:s/>675,852<text:s/></text:p>
          </table:table-cell>
          <table:table-cell office:value-type="float" office:value="771934.35499999998" table:style-name="ce35">
            <text:p><text:s/>771,934<text:s/></text:p>
          </table:table-cell>
          <table:table-cell office:value-type="float" office:value="43.6952841785453" table:style-name="ce42">
            <text:p><text:s/>43.7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印花稅</text:p>
          </table:table-cell>
          <table:table-cell office:value-type="float" office:value="1200000" table:style-name="ce19">
            <text:p><text:s/>1,200,000<text:s/></text:p>
          </table:table-cell>
          <table:table-cell office:value-type="float" office:value="157701.60999999999" table:style-name="ce23">
            <text:p>157,702<text:s/></text:p>
          </table:table-cell>
          <table:table-cell office:value-type="float" office:value="637913.951" table:style-name="ce19">
            <text:p><text:s/>637,914<text:s/></text:p>
          </table:table-cell>
          <table:table-cell office:value-type="float" office:value="795615.56099999999" table:style-name="ce19">
            <text:p><text:s/>795,616<text:s/></text:p>
          </table:table-cell>
          <table:table-cell office:value-type="float" office:value="66.301296750000006" table:style-name="ce28">
            <text:p><text:s/>66.30<text:s/></text:p>
          </table:table-cell>
          <table:table-cell office:value-type="string" table:style-name="ce30">
            <text:p>農業支出</text:p>
          </table:table-cell>
          <table:table-cell office:value-type="float" office:value="1093461.25" table:style-name="ce35">
            <text:p><text:s/>1,093,461<text:s/></text:p>
          </table:table-cell>
          <table:table-cell office:value-type="float" office:value="45393.305" table:style-name="ce24">
            <text:p><text:s/>45,393<text:s/></text:p>
          </table:table-cell>
          <table:table-cell office:value-type="float" office:value="435608.03399999999" table:style-name="ce35">
            <text:p><text:s/>435,608<text:s/></text:p>
          </table:table-cell>
          <table:table-cell office:value-type="float" office:value="481001.33899999998" table:style-name="ce35">
            <text:p><text:s/>481,001<text:s/></text:p>
          </table:table-cell>
          <table:table-cell office:value-type="float" office:value="43.988878343882803" table:style-name="ce42">
            <text:p><text:s/>43.9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5204.561" table:style-name="ce23">
            <text:p>15,205<text:s/></text:p>
          </table:table-cell>
          <table:table-cell office:value-type="float" office:value="80737.061000000002" table:style-name="ce19">
            <text:p><text:s/>80,737<text:s/></text:p>
          </table:table-cell>
          <table:table-cell office:value-type="float" office:value="95941.622000000003" table:style-name="ce19">
            <text:p><text:s/>95,942<text:s/></text:p>
          </table:table-cell>
          <table:table-cell office:value-type="float" office:value="81.118100343270697" table:style-name="ce28">
            <text:p><text:s/>81.12<text:s/></text:p>
          </table:table-cell>
          <table:table-cell office:value-type="string" table:style-name="ce30">
            <text:p>工業支出</text:p>
          </table:table-cell>
          <table:table-cell office:value-type="float" office:value="1645291.1850000001" table:style-name="ce35">
            <text:p><text:s/>1,645,291<text:s/></text:p>
          </table:table-cell>
          <table:table-cell office:value-type="float" office:value="87862.198000000004" table:style-name="ce24">
            <text:p><text:s/>87,862<text:s/></text:p>
          </table:table-cell>
          <table:table-cell office:value-type="float" office:value="555988.86499999999" table:style-name="ce35">
            <text:p><text:s/>555,989<text:s/></text:p>
          </table:table-cell>
          <table:table-cell office:value-type="float" office:value="643851.06299999997" table:style-name="ce35">
            <text:p><text:s/>643,851<text:s/></text:p>
          </table:table-cell>
          <table:table-cell office:value-type="float" office:value="39.132955240382003" table:style-name="ce42">
            <text:p><text:s/>39.13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5"/>遺產稅</text:p>
          </table:table-cell>
          <table:table-cell office:value-type="float" office:value="910000" table:style-name="ce19">
            <text:p><text:s/>910,000<text:s/></text:p>
          </table:table-cell>
          <table:table-cell office:value-type="float" office:value="95665.032000000007" table:style-name="ce23">
            <text:p>95,665<text:s/></text:p>
          </table:table-cell>
          <table:table-cell office:value-type="float" office:value="471061.97100000002" table:style-name="ce19">
            <text:p><text:s/>471,062<text:s/></text:p>
          </table:table-cell>
          <table:table-cell office:value-type="float" office:value="566727.00300000003" table:style-name="ce19">
            <text:p><text:s/>566,727<text:s/></text:p>
          </table:table-cell>
          <table:table-cell office:value-type="float" office:value="62.277692637362598" table:style-name="ce28">
            <text:p><text:s/>62.28<text:s/></text:p>
          </table:table-cell>
          <table:table-cell office:value-type="string" table:style-name="ce30">
            <text:p>交通支出</text:p>
          </table:table-cell>
          <table:table-cell office:value-type="float" office:value="4332856" table:style-name="ce35">
            <text:p><text:s/>4,332,856<text:s/></text:p>
          </table:table-cell>
          <table:table-cell office:value-type="float" office:value="389465.587" table:style-name="ce24">
            <text:p><text:s/>389,466<text:s/></text:p>
          </table:table-cell>
          <table:table-cell office:value-type="float" office:value="853278.85699999996" table:style-name="ce35">
            <text:p><text:s/>853,279<text:s/></text:p>
          </table:table-cell>
          <table:table-cell office:value-type="float" office:value="1242744.4439999999" table:style-name="ce35">
            <text:p><text:s/>1,242,744<text:s/></text:p>
          </table:table-cell>
          <table:table-cell office:value-type="float" office:value="28.681877357567402" table:style-name="ce42">
            <text:p><text:s/>28.68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5"/>贈與稅</text:p>
          </table:table-cell>
          <table:table-cell office:value-type="float" office:value="607000" table:style-name="ce19">
            <text:p><text:s/>607,000<text:s/></text:p>
          </table:table-cell>
          <table:table-cell office:value-type="float" office:value="55735.1519999999" table:style-name="ce23">
            <text:p>55,735<text:s/></text:p>
          </table:table-cell>
          <table:table-cell office:value-type="float" office:value="309477.36700000003" table:style-name="ce19">
            <text:p><text:s/>309,477<text:s/></text:p>
          </table:table-cell>
          <table:table-cell office:value-type="float" office:value="365212.51899999997" table:style-name="ce19">
            <text:p><text:s/>365,213<text:s/></text:p>
          </table:table-cell>
          <table:table-cell office:value-type="float" office:value="60.166807084019801" table:style-name="ce28">
            <text:p><text:s/>60.17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600231" table:style-name="ce35">
            <text:p><text:s/>1,600,231<text:s/></text:p>
          </table:table-cell>
          <table:table-cell office:value-type="float" office:value="58608.200000000099" table:style-name="ce24">
            <text:p><text:s/>58,608<text:s/></text:p>
          </table:table-cell>
          <table:table-cell office:value-type="float" office:value="881581.58" table:style-name="ce35">
            <text:p><text:s/>881,582<text:s/></text:p>
          </table:table-cell>
          <table:table-cell office:value-type="float" office:value="940189.78" table:style-name="ce35">
            <text:p><text:s/>940,190<text:s/></text:p>
          </table:table-cell>
          <table:table-cell office:value-type="float" office:value="58.753378730945698" table:style-name="ce42">
            <text:p><text:s/>58.75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菸酒稅</text:p>
          </table:table-cell>
          <table:table-cell office:value-type="float" office:value="890461" table:style-name="ce19">
            <text:p><text:s/>890,461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378171.85499999998" table:style-name="ce19">
            <text:p><text:s/>378,172<text:s/></text:p>
          </table:table-cell>
          <table:table-cell office:value-type="float" office:value="453806.22600000002" table:style-name="ce19">
            <text:p><text:s/>453,806<text:s/></text:p>
          </table:table-cell>
          <table:table-cell office:value-type="float" office:value="50.963065872621002" table:style-name="ce28">
            <text:p><text:s/>50.96<text:s/></text:p>
          </table:table-cell>
          <table:table-cell office:value-type="string" table:style-name="ce30">
            <text:p>社會保險支出</text:p>
          </table:table-cell>
          <table:table-cell office:value-type="float" office:value="863280" table:style-name="ce35">
            <text:p><text:s/>863,280<text:s/></text:p>
          </table:table-cell>
          <table:table-cell office:value-type="float" office:value="21102.54" table:style-name="ce24">
            <text:p><text:s/>21,103<text:s/></text:p>
          </table:table-cell>
          <table:table-cell office:value-type="float" office:value="401171.38400000002" table:style-name="ce35">
            <text:p><text:s/>401,171<text:s/></text:p>
          </table:table-cell>
          <table:table-cell office:value-type="float" office:value="422273.924" table:style-name="ce35">
            <text:p><text:s/>422,274<text:s/></text:p>
          </table:table-cell>
          <table:table-cell office:value-type="float" office:value="48.915059308683198" table:style-name="ce42">
            <text:p><text:s/>48.92<text:s/>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<text:s/>統籌分配稅</text:p>
          </table:table-cell>
          <table:table-cell office:value-type="float" office:value="27301144" table:style-name="ce19">
            <text:p><text:s/>27,301,144<text:s/></text:p>
          </table:table-cell>
          <table:table-cell office:value-type="float" office:value="2264871" table:style-name="ce19">
            <text:p><text:s/>2,264,871<text:s/></text:p>
          </table:table-cell>
          <table:table-cell office:value-type="float" office:value="13681621.927999999" table:style-name="ce19">
            <text:p><text:s/>13,681,622<text:s/></text:p>
          </table:table-cell>
          <table:table-cell office:value-type="float" office:value="15946492.927999999" table:style-name="ce19">
            <text:p><text:s/>15,946,493<text:s/></text:p>
          </table:table-cell>
          <table:table-cell office:value-type="float" office:value="58.409614366343" table:style-name="ce28">
            <text:p><text:s/>58.41<text:s/></text:p>
          </table:table-cell>
          <table:table-cell office:value-type="string" table:style-name="ce30">
            <text:p>社會救助支出</text:p>
          </table:table-cell>
          <table:table-cell office:value-type="float" office:value="2109603" table:style-name="ce35">
            <text:p><text:s/>2,109,603<text:s/></text:p>
          </table:table-cell>
          <table:table-cell office:value-type="float" office:value="129897.202" table:style-name="ce24">
            <text:p><text:s/>129,897<text:s/></text:p>
          </table:table-cell>
          <table:table-cell office:value-type="float" office:value="930599.03300000005" table:style-name="ce35">
            <text:p><text:s/>930,599<text:s/></text:p>
          </table:table-cell>
          <table:table-cell office:value-type="float" office:value="1060496.2350000001" table:style-name="ce35">
            <text:p><text:s/>1,060,496<text:s/></text:p>
          </table:table-cell>
          <table:table-cell office:value-type="float" office:value="50.269943444335297" table:style-name="ce42">
            <text:p><text:s/>50.27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5607987.831" table:style-name="ce35">
            <text:p><text:s/>15,607,988<text:s/></text:p>
          </table:table-cell>
          <table:table-cell office:value-type="float" office:value="1078083.7609999999" table:style-name="ce24">
            <text:p><text:s/>1,078,084<text:s/></text:p>
          </table:table-cell>
          <table:table-cell office:value-type="float" office:value="6133545.8449999997" table:style-name="ce35">
            <text:p><text:s/>6,133,546<text:s/></text:p>
          </table:table-cell>
          <table:table-cell office:value-type="float" office:value="7211629.6059999997" table:style-name="ce35">
            <text:p><text:s/>7,211,630<text:s/></text:p>
          </table:table-cell>
          <table:table-cell office:value-type="float" office:value="46.204736216391296" table:style-name="ce42">
            <text:p><text:s/>46.20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罰款及賠償收入</text:p>
          </table:table-cell>
          <table:table-cell office:value-type="float" office:value="2019398" table:style-name="ce19">
            <text:p><text:s/>2,019,398<text:s/></text:p>
          </table:table-cell>
          <table:table-cell office:value-type="float" office:value="252700.614" table:style-name="ce23">
            <text:p>252,701<text:s/></text:p>
          </table:table-cell>
          <table:table-cell office:value-type="float" office:value="1362058.5490000001" table:style-name="ce19">
            <text:p><text:s/>1,362,059<text:s/></text:p>
          </table:table-cell>
          <table:table-cell office:value-type="float" office:value="1614759.1629999999" table:style-name="ce19">
            <text:p><text:s/>1,614,759<text:s/></text:p>
          </table:table-cell>
          <table:table-cell office:value-type="float" office:value="79.962402805192397" table:style-name="ce28">
            <text:p><text:s/>79.96<text:s/></text:p>
          </table:table-cell>
          <table:table-cell office:value-type="string" table:style-name="ce30">
            <text:p>國民就業支出</text:p>
          </table:table-cell>
          <table:table-cell office:value-type="float" office:value="19731" table:style-name="ce35">
            <text:p><text:s/>19,731<text:s/></text:p>
          </table:table-cell>
          <table:table-cell office:value-type="float" office:value="1175.83" table:style-name="ce24">
            <text:p><text:s/>1,176<text:s/></text:p>
          </table:table-cell>
          <table:table-cell office:value-type="float" office:value="11257.767" table:style-name="ce35">
            <text:p><text:s/>11,258<text:s/></text:p>
          </table:table-cell>
          <table:table-cell office:value-type="float" office:value="12433.597" table:style-name="ce35">
            <text:p><text:s/>12,434<text:s/></text:p>
          </table:table-cell>
          <table:table-cell office:value-type="float" office:value="63.015544067710699" table:style-name="ce42">
            <text:p><text:s/>63.02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規費收入</text:p>
          </table:table-cell>
          <table:table-cell office:value-type="float" office:value="4742224" table:style-name="ce19">
            <text:p><text:s/>4,742,224<text:s/></text:p>
          </table:table-cell>
          <table:table-cell office:value-type="float" office:value="270222.63900000002" table:style-name="ce23">
            <text:p>270,223<text:s/></text:p>
          </table:table-cell>
          <table:table-cell office:value-type="float" office:value="1633699.612" table:style-name="ce23">
            <text:p>1,633,700<text:s/></text:p>
          </table:table-cell>
          <table:table-cell office:value-type="float" office:value="1903922.2509999999" table:style-name="ce23">
            <text:p>1,903,922<text:s/></text:p>
          </table:table-cell>
          <table:table-cell office:value-type="float" office:value="40.148298583112101" table:style-name="ce28">
            <text:p><text:s/>40.15<text:s/></text:p>
          </table:table-cell>
          <table:table-cell office:value-type="string" table:style-name="ce30">
            <text:p>醫療保健支出</text:p>
          </table:table-cell>
          <table:table-cell office:value-type="float" office:value="4900332.04" table:style-name="ce35">
            <text:p><text:s/>4,900,332<text:s/></text:p>
          </table:table-cell>
          <table:table-cell office:value-type="float" office:value="562182.77800000005" table:style-name="ce24">
            <text:p><text:s/>562,183<text:s/></text:p>
          </table:table-cell>
          <table:table-cell office:value-type="float" office:value="2799554.2620000001" table:style-name="ce35">
            <text:p><text:s/>2,799,554<text:s/></text:p>
          </table:table-cell>
          <table:table-cell office:value-type="float" office:value="3361737.04" table:style-name="ce35">
            <text:p><text:s/>3,361,737<text:s/></text:p>
          </table:table-cell>
          <table:table-cell office:value-type="float" office:value="68.602229656258103" table:style-name="ce42">
            <text:p><text:s/>68.6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行政規費收入</text:p>
          </table:table-cell>
          <table:table-cell office:value-type="float" office:value="1229461" table:style-name="ce19">
            <text:p><text:s/>1,229,461<text:s/></text:p>
          </table:table-cell>
          <table:table-cell office:value-type="float" office:value="149469.99400000001" table:style-name="ce23">
            <text:p>149,470<text:s/></text:p>
          </table:table-cell>
          <table:table-cell office:value-type="float" office:value="737118.196" table:style-name="ce19">
            <text:p><text:s/>737,118<text:s/></text:p>
          </table:table-cell>
          <table:table-cell office:value-type="float" office:value="886588.19" table:style-name="ce19">
            <text:p><text:s/>886,588<text:s/></text:p>
          </table:table-cell>
          <table:table-cell office:value-type="float" office:value="72.111940923705603" table:style-name="ce28">
            <text:p><text:s/>72.11<text:s/></text:p>
          </table:table-cell>
          <table:table-cell office:value-type="string" table:style-name="ce30">
            <text:p>社區發展支出</text:p>
          </table:table-cell>
          <table:table-cell office:value-type="float" office:value="675557" table:style-name="ce35">
            <text:p><text:s/>675,557<text:s/></text:p>
          </table:table-cell>
          <table:table-cell office:value-type="float" office:value="34936.080000000002" table:style-name="ce24">
            <text:p><text:s/>34,936<text:s/></text:p>
          </table:table-cell>
          <table:table-cell office:value-type="float" office:value="302211.84399999998" table:style-name="ce35">
            <text:p><text:s/>302,212<text:s/></text:p>
          </table:table-cell>
          <table:table-cell office:value-type="float" office:value="337147.924" table:style-name="ce35">
            <text:p><text:s/>337,148<text:s/></text:p>
          </table:table-cell>
          <table:table-cell office:value-type="float" office:value="49.906658357473901" table:style-name="ce42">
            <text:p><text:s/>49.91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使用規費收入</text:p>
          </table:table-cell>
          <table:table-cell office:value-type="float" office:value="3512763" table:style-name="ce19">
            <text:p><text:s/>3,512,763<text:s/></text:p>
          </table:table-cell>
          <table:table-cell office:value-type="float" office:value="120752.645" table:style-name="ce23">
            <text:p>120,753<text:s/></text:p>
          </table:table-cell>
          <table:table-cell office:value-type="float" office:value="896581.41599999997" table:style-name="ce19">
            <text:p><text:s/>896,581<text:s/></text:p>
          </table:table-cell>
          <table:table-cell office:value-type="float" office:value="1017334.061" table:style-name="ce19">
            <text:p><text:s/>1,017,334<text:s/></text:p>
          </table:table-cell>
          <table:table-cell office:value-type="float" office:value="28.961078814596899" table:style-name="ce28">
            <text:p><text:s/>28.96<text:s/></text:p>
          </table:table-cell>
          <table:table-cell office:value-type="string" table:style-name="ce30">
            <text:p>環境保護支出</text:p>
          </table:table-cell>
          <table:table-cell office:value-type="float" office:value="5522874" table:style-name="ce35">
            <text:p><text:s/>5,522,874<text:s/></text:p>
          </table:table-cell>
          <table:table-cell office:value-type="float" office:value="397561.41899999999" table:style-name="ce24">
            <text:p><text:s/>397,561<text:s/></text:p>
          </table:table-cell>
          <table:table-cell office:value-type="float" office:value="2301433.5610000002" table:style-name="ce35">
            <text:p><text:s/>2,301,434<text:s/></text:p>
          </table:table-cell>
          <table:table-cell office:value-type="float" office:value="2698994.98" table:style-name="ce35">
            <text:p><text:s/>2,698,995<text:s/></text:p>
          </table:table-cell>
          <table:table-cell office:value-type="float" office:value="48.869392638687799" table:style-name="ce42">
            <text:p><text:s/>48.87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115965" table:style-name="ce35">
            <text:p><text:s/>3,115,965<text:s/></text:p>
          </table:table-cell>
          <table:table-cell office:value-type="float" office:value="157266.10800000001" table:style-name="ce24">
            <text:p><text:s/>157,266<text:s/></text:p>
          </table:table-cell>
          <table:table-cell office:value-type="float" office:value="1588301.425" table:style-name="ce35">
            <text:p><text:s/>1,588,301<text:s/></text:p>
          </table:table-cell>
          <table:table-cell office:value-type="float" office:value="1745567.5330000001" table:style-name="ce35">
            <text:p><text:s/>1,745,568<text:s/></text:p>
          </table:table-cell>
          <table:table-cell office:value-type="float" office:value="56.0201264455795" table:style-name="ce42">
            <text:p><text:s/>56.02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財產收入</text:p>
          </table:table-cell>
          <table:table-cell office:value-type="float" office:value="573159" table:style-name="ce19">
            <text:p><text:s/>573,159<text:s/></text:p>
          </table:table-cell>
          <table:table-cell office:value-type="float" office:value="57518.743000000002" table:style-name="ce23">
            <text:p>57,519<text:s/></text:p>
          </table:table-cell>
          <table:table-cell office:value-type="float" office:value="289886.02500000002" table:style-name="ce23">
            <text:p>289,886<text:s/></text:p>
          </table:table-cell>
          <table:table-cell office:value-type="float" office:value="347404.76799999998" table:style-name="ce23">
            <text:p>347,405<text:s/></text:p>
          </table:table-cell>
          <table:table-cell office:value-type="float" office:value="60.612285247200198" table:style-name="ce28">
            <text:p><text:s/>60.61<text:s/></text:p>
          </table:table-cell>
          <table:table-cell office:value-type="string" table:style-name="ce30">
            <text:p>債務付息支出</text:p>
          </table:table-cell>
          <table:table-cell office:value-type="float" office:value="800000" table:style-name="ce35">
            <text:p><text:s/>800,000<text:s/></text:p>
          </table:table-cell>
          <table:table-cell office:value-type="float" office:value="354.23500000004401" table:style-name="ce24">
            <text:p><text:s/>354<text:s/></text:p>
          </table:table-cell>
          <table:table-cell office:value-type="float" office:value="449796.08399999997" table:style-name="ce35">
            <text:p><text:s/>449,796<text:s/></text:p>
          </table:table-cell>
          <table:table-cell office:value-type="float" office:value="450150.31900000002" table:style-name="ce35">
            <text:p><text:s/>450,150<text:s/></text:p>
          </table:table-cell>
          <table:table-cell office:value-type="float" office:value="56.268789875000003" table:style-name="ce42">
            <text:p><text:s/>56.27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孳息</text:p>
          </table:table-cell>
          <table:table-cell office:value-type="float" office:value="537996" table:style-name="ce19">
            <text:p><text:s/>537,996<text:s/></text:p>
          </table:table-cell>
          <table:table-cell office:value-type="float" office:value="49453.103000000003" table:style-name="ce23">
            <text:p>49,453<text:s/></text:p>
          </table:table-cell>
          <table:table-cell office:value-type="float" office:value="253694.609" table:style-name="ce19">
            <text:p><text:s/>253,695<text:s/></text:p>
          </table:table-cell>
          <table:table-cell office:value-type="float" office:value="303147.712" table:style-name="ce19">
            <text:p><text:s/>303,148<text:s/></text:p>
          </table:table-cell>
          <table:table-cell office:value-type="float" office:value="56.347577305407498" table:style-name="ce28">
            <text:p><text:s/>56.35<text:s/></text:p>
          </table:table-cell>
          <table:table-cell office:value-type="string" table:style-name="ce30">
            <text:p>其他支出</text:p>
          </table:table-cell>
          <table:table-cell office:value-type="float" office:value="869550" table:style-name="ce35">
            <text:p><text:s/>869,550<text:s/></text:p>
          </table:table-cell>
          <table:table-cell office:value-type="float" office:value="12233.235000000001" table:style-name="ce24">
            <text:p><text:s/>12,233<text:s/></text:p>
          </table:table-cell>
          <table:table-cell office:value-type="float" office:value="135646.367" table:style-name="ce35">
            <text:p><text:s/>135,646<text:s/></text:p>
          </table:table-cell>
          <table:table-cell office:value-type="float" office:value="147879.60200000001" table:style-name="ce35">
            <text:p><text:s/>147,880<text:s/></text:p>
          </table:table-cell>
          <table:table-cell office:value-type="float" office:value="17.0064518429073" table:style-name="ce42">
            <text:p><text:s/>17.01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廢棄物資售價</text:p>
          </table:table-cell>
          <table:table-cell office:value-type="float" office:value="35163" table:style-name="ce19">
            <text:p><text:s/>35,163<text:s/></text:p>
          </table:table-cell>
          <table:table-cell office:value-type="float" office:value="8065.64" table:style-name="ce23">
            <text:p>8,066<text:s/></text:p>
          </table:table-cell>
          <table:table-cell office:value-type="float" office:value="36191.415999999997" table:style-name="ce19">
            <text:p><text:s/>36,191<text:s/></text:p>
          </table:table-cell>
          <table:table-cell office:value-type="float" office:value="44257.055999999997" table:style-name="ce19">
            <text:p><text:s/>44,257<text:s/></text:p>
          </table:table-cell>
          <table:table-cell office:value-type="float" office:value="125.862571452948" table:style-name="ce28">
            <text:p><text:s/>125.86<text:s/></text:p>
          </table:table-cell>
          <table:table-cell office:value-type="string" table:style-name="ce30">
            <text:p>第二預備金</text:p>
          </table:table-cell>
          <table:table-cell office:value-type="float" office:value="278946.86800000002" table:style-name="ce35">
            <text:p><text:s/>278,947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營業盈餘及事業收入</text:p>
          </table:table-cell>
          <table:table-cell office:value-type="float" office:value="12509205" table:style-name="ce19">
            <text:p><text:s/>12,509,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7.3585811408478793E-2" table:style-name="ce28">
            <text:p><text:s/>0.07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6">
            <text:p>109年7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收入</text:p>
          </table:table-cell>
          <table:table-cell office:value-type="string" table:style-name="ce21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支出</text:p>
          </table:table-cell>
          <table:table-cell office:value-type="string" table:style-name="ce21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3414018.6889999998" table:style-name="ce23">
            <text:p>3,414,019<text:s/></text:p>
          </table:table-cell>
          <table:table-cell office:value-type="float" office:value="16867915.653000001" table:style-name="ce23">
            <text:p>16,867,916<text:s/></text:p>
          </table:table-cell>
          <table:table-cell office:value-type="float" office:value="20281934.342" table:style-name="ce23">
            <text:p>20,281,934<text:s/></text:p>
          </table:table-cell>
          <table:table-cell office:value-type="float" office:value="61.369351716118899" table:style-name="ce28">
            <text:p><text:s/>61.37<text:s/></text:p>
          </table:table-cell>
          <table:table-cell office:value-type="string" table:style-name="ce30">
            <text:p>資本門</text:p>
          </table:table-cell>
          <table:table-cell office:value-type="float" office:value="25289140.092" table:style-name="ce24">
            <text:p><text:s/>25,289,140<text:s/></text:p>
          </table:table-cell>
          <table:table-cell office:value-type="float" office:value="773029.57299999997" table:style-name="ce23">
            <text:p>773,030<text:s/></text:p>
          </table:table-cell>
          <table:table-cell office:value-type="float" office:value="7936036.824" table:style-name="ce37">
            <text:p>7,936,037<text:s/></text:p>
          </table:table-cell>
          <table:table-cell office:value-type="float" office:value="8709066.3969999999" table:style-name="ce24">
            <text:p><text:s/>8,709,066<text:s/></text:p>
          </table:table-cell>
          <table:table-cell office:value-type="float" office:value="34.437969679147102" table:style-name="ce42">
            <text:p><text:s/>34.4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上級政府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3414018.6889999998" table:style-name="ce23">
            <text:p>3,414,019<text:s/></text:p>
          </table:table-cell>
          <table:table-cell office:value-type="float" office:value="16867915.653000001" table:style-name="ce23">
            <text:p>16,867,916<text:s/></text:p>
          </table:table-cell>
          <table:table-cell office:value-type="float" office:value="20281934.342" table:style-name="ce23">
            <text:p>20,281,934<text:s/></text:p>
          </table:table-cell>
          <table:table-cell office:value-type="float" office:value="61.369351716118899" table:style-name="ce28">
            <text:p><text:s/>61.37<text:s/></text:p>
          </table:table-cell>
          <table:table-cell office:value-type="string" table:style-name="ce30">
            <text:p>行政支出</text:p>
          </table:table-cell>
          <table:table-cell office:value-type="float" office:value="71803" table:style-name="ce35">
            <text:p><text:s/>71,803<text:s/></text:p>
          </table:table-cell>
          <table:table-cell office:value-type="float" office:value="479.62900000000099" table:style-name="ce24">
            <text:p><text:s/>480<text:s/></text:p>
          </table:table-cell>
          <table:table-cell office:value-type="float" office:value="11183.214" table:style-name="ce35">
            <text:p><text:s/>11,183<text:s/></text:p>
          </table:table-cell>
          <table:table-cell office:value-type="float" office:value="11662.843000000001" table:style-name="ce35">
            <text:p><text:s/>11,663<text:s/></text:p>
          </table:table-cell>
          <table:table-cell office:value-type="float" office:value="16.242835257579799" table:style-name="ce42">
            <text:p><text:s/>16.2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一般性補助收入</text:p>
          </table:table-cell>
          <table:table-cell office:value-type="float" office:value="8870405" table:style-name="ce19">
            <text:p><text:s/>8,870,405<text:s/></text:p>
          </table:table-cell>
          <table:table-cell office:value-type="float" office:value="560445" table:style-name="ce19">
            <text:p><text:s/>560,445<text:s/></text:p>
          </table:table-cell>
          <table:table-cell office:value-type="float" office:value="4894807.83" table:style-name="ce19">
            <text:p><text:s/>4,894,808<text:s/></text:p>
          </table:table-cell>
          <table:table-cell office:value-type="float" office:value="5455252.8300000001" table:style-name="ce19">
            <text:p><text:s/>5,455,253<text:s/></text:p>
          </table:table-cell>
          <table:table-cell office:value-type="float" office:value="61.499478659655303" table:style-name="ce28">
            <text:p><text:s/>61.50<text:s/></text:p>
          </table:table-cell>
          <table:table-cell office:value-type="string" table:style-name="ce30">
            <text:p>民政支出</text:p>
          </table:table-cell>
          <table:table-cell office:value-type="float" office:value="1132538.3030000001" table:style-name="ce35">
            <text:p><text:s/>1,132,538<text:s/></text:p>
          </table:table-cell>
          <table:table-cell office:value-type="float" office:value="40638.644999999997" table:style-name="ce24">
            <text:p><text:s/>40,639<text:s/></text:p>
          </table:table-cell>
          <table:table-cell office:value-type="float" office:value="151219.967" table:style-name="ce35">
            <text:p><text:s/>151,220<text:s/></text:p>
          </table:table-cell>
          <table:table-cell office:value-type="float" office:value="191858.61199999999" table:style-name="ce35">
            <text:p><text:s/>191,859<text:s/></text:p>
          </table:table-cell>
          <table:table-cell office:value-type="float" office:value="16.940584834241999" table:style-name="ce42">
            <text:p><text:s/>16.9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計畫型補助收入</text:p>
          </table:table-cell>
          <table:table-cell office:value-type="float" office:value="24178558" table:style-name="ce19">
            <text:p><text:s/>24,178,558<text:s/></text:p>
          </table:table-cell>
          <table:table-cell office:value-type="float" office:value="2853573.6889999998" table:style-name="ce23">
            <text:p>2,853,574<text:s/></text:p>
          </table:table-cell>
          <table:table-cell office:value-type="float" office:value="11973107.823000001" table:style-name="ce19">
            <text:p><text:s/>11,973,108<text:s/></text:p>
          </table:table-cell>
          <table:table-cell office:value-type="float" office:value="14826681.512" table:style-name="ce19">
            <text:p><text:s/>14,826,682<text:s/></text:p>
          </table:table-cell>
          <table:table-cell office:value-type="float" office:value="61.3216119505555" table:style-name="ce28">
            <text:p><text:s/>61.32<text:s/></text:p>
          </table:table-cell>
          <table:table-cell office:value-type="string" table:style-name="ce30">
            <text:p>財務支出</text:p>
          </table:table-cell>
          <table:table-cell office:value-type="float" office:value="15496.325999999999" table:style-name="ce35">
            <text:p><text:s/>15,496<text:s/></text:p>
          </table:table-cell>
          <table:table-cell office:value-type="float" office:value="1204.3240000000001" table:style-name="ce24">
            <text:p><text:s/>1,204<text:s/></text:p>
          </table:table-cell>
          <table:table-cell office:value-type="float" office:value="354.14600000000002" table:style-name="ce35">
            <text:p><text:s/>354<text:s/></text:p>
          </table:table-cell>
          <table:table-cell office:value-type="float" office:value="1558.47" table:style-name="ce35">
            <text:p><text:s/>1,558<text:s/></text:p>
          </table:table-cell>
          <table:table-cell office:value-type="float" office:value="10.057029001584" table:style-name="ce42">
            <text:p><text:s/>10.06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捐獻及贈與收入</text:p>
          </table:table-cell>
          <table:table-cell office:value-type="float" office:value="453869" table:style-name="ce19">
            <text:p><text:s/>453,869<text:s/></text:p>
          </table:table-cell>
          <table:table-cell office:value-type="float" office:value="11309" table:style-name="ce23">
            <text:p>11,309<text:s/></text:p>
          </table:table-cell>
          <table:table-cell office:value-type="float" office:value="112024.803" table:style-name="ce19">
            <text:p><text:s/>112,025<text:s/></text:p>
          </table:table-cell>
          <table:table-cell office:value-type="float" office:value="123333.803" table:style-name="ce19">
            <text:p><text:s/>123,334<text:s/></text:p>
          </table:table-cell>
          <table:table-cell office:value-type="float" office:value="27.173876823488701" table:style-name="ce28">
            <text:p><text:s/>27.17<text:s/></text:p>
          </table:table-cell>
          <table:table-cell office:value-type="string" table:style-name="ce30">
            <text:p>立法支出</text:p>
          </table:table-cell>
          <table:table-cell office:value-type="float" office:value="31100" table:style-name="ce35">
            <text:p><text:s/>31,1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3244.299" table:style-name="ce35">
            <text:p><text:s/>3,244<text:s/></text:p>
          </table:table-cell>
          <table:table-cell office:value-type="float" office:value="3244.299" table:style-name="ce35">
            <text:p><text:s/>3,244<text:s/></text:p>
          </table:table-cell>
          <table:table-cell office:value-type="float" office:value="10.4318295819936" table:style-name="ce42">
            <text:p><text:s/>10.43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384435" table:style-name="ce35">
            <text:p><text:s/>384,435<text:s/></text:p>
          </table:table-cell>
          <table:table-cell office:value-type="float" office:value="3239.886" table:style-name="ce24">
            <text:p><text:s/>3,240<text:s/></text:p>
          </table:table-cell>
          <table:table-cell office:value-type="float" office:value="8107.4849999999997" table:style-name="ce35">
            <text:p><text:s/>8,107<text:s/></text:p>
          </table:table-cell>
          <table:table-cell office:value-type="float" office:value="11347.370999999999" table:style-name="ce35">
            <text:p><text:s/>11,347<text:s/></text:p>
          </table:table-cell>
          <table:table-cell office:value-type="float" office:value="2.9517008076788001" table:style-name="ce42">
            <text:p><text:s/>2.95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其他收入</text:p>
          </table:table-cell>
          <table:table-cell office:value-type="float" office:value="2806289" table:style-name="ce19">
            <text:p><text:s/>2,806,289<text:s/></text:p>
          </table:table-cell>
          <table:table-cell office:value-type="float" office:value="175975.43100000001" table:style-name="ce23">
            <text:p>175,975<text:s/></text:p>
          </table:table-cell>
          <table:table-cell office:value-type="float" office:value="879749.31099999999" table:style-name="ce19">
            <text:p><text:s/>879,749<text:s/></text:p>
          </table:table-cell>
          <table:table-cell office:value-type="float" office:value="1055724.7420000001" table:style-name="ce19">
            <text:p><text:s/>1,055,725<text:s/></text:p>
          </table:table-cell>
          <table:table-cell office:value-type="float" office:value="37.6199579587134" table:style-name="ce28">
            <text:p><text:s/>37.62<text:s/></text:p>
          </table:table-cell>
          <table:table-cell office:value-type="string" table:style-name="ce30">
            <text:p>教育支出</text:p>
          </table:table-cell>
          <table:table-cell office:value-type="float" office:value="2968634" table:style-name="ce35">
            <text:p><text:s/>2,968,634<text:s/></text:p>
          </table:table-cell>
          <table:table-cell office:value-type="float" office:value="15666.912" table:style-name="ce24">
            <text:p><text:s/>15,667<text:s/></text:p>
          </table:table-cell>
          <table:table-cell office:value-type="float" office:value="2243924.4330000002" table:style-name="ce35">
            <text:p><text:s/>2,243,924<text:s/></text:p>
          </table:table-cell>
          <table:table-cell office:value-type="float" office:value="2259591.3450000002" table:style-name="ce35">
            <text:p><text:s/>2,259,591<text:s/></text:p>
          </table:table-cell>
          <table:table-cell office:value-type="float" office:value="76.115524682396" table:style-name="ce42">
            <text:p><text:s/>76.12<text:s/></text:p>
          </table:table-cell>
          <table:table-cell table:number-columns-repeated="16372"/>
        </table:table-row>
        <table:table-row table:style-name="ro6">
          <table:table-cell table:style-name="ce12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文化支出</text:p>
          </table:table-cell>
          <table:table-cell office:value-type="float" office:value="1418204.3740000001" table:style-name="ce35">
            <text:p><text:s/>1,418,204<text:s/></text:p>
          </table:table-cell>
          <table:table-cell office:value-type="float" office:value="90943.751999999993" table:style-name="ce24">
            <text:p><text:s/>90,944<text:s/></text:p>
          </table:table-cell>
          <table:table-cell office:value-type="float" office:value="229815.47899999999" table:style-name="ce35">
            <text:p><text:s/>229,815<text:s/></text:p>
          </table:table-cell>
          <table:table-cell office:value-type="float" office:value="320759.23100000003" table:style-name="ce35">
            <text:p><text:s/>320,759<text:s/></text:p>
          </table:table-cell>
          <table:table-cell office:value-type="float" office:value="22.617278361320299" table:style-name="ce42">
            <text:p><text:s/>22.62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資本門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459.900000000001" table:style-name="ce19">
            <text:p><text:s/>460<text:s/></text:p>
          </table:table-cell>
          <table:table-cell office:value-type="float" office:value="58825.023999999998" table:style-name="ce19">
            <text:p><text:s/>58,825<text:s/></text:p>
          </table:table-cell>
          <table:table-cell office:value-type="float" office:value="59284.923999999999" table:style-name="ce19">
            <text:p><text:s/>59,285<text:s/></text:p>
          </table:table-cell>
          <table:table-cell office:value-type="float" office:value="13.0544139763992" table:style-name="ce28">
            <text:p><text:s/>13.05<text:s/></text:p>
          </table:table-cell>
          <table:table-cell office:value-type="string" table:style-name="ce30">
            <text:p>農業支出</text:p>
          </table:table-cell>
          <table:table-cell office:value-type="float" office:value="2157680.75" table:style-name="ce35">
            <text:p><text:s/>2,157,681<text:s/></text:p>
          </table:table-cell>
          <table:table-cell office:value-type="float" office:value="63033.216" table:style-name="ce24">
            <text:p><text:s/>63,033<text:s/></text:p>
          </table:table-cell>
          <table:table-cell office:value-type="float" office:value="524290.34299999999" table:style-name="ce35">
            <text:p><text:s/>524,290<text:s/></text:p>
          </table:table-cell>
          <table:table-cell office:value-type="float" office:value="587323.55900000001" table:style-name="ce35">
            <text:p><text:s/>587,324<text:s/></text:p>
          </table:table-cell>
          <table:table-cell office:value-type="float" office:value="27.220132496431599" table:style-name="ce42">
            <text:p><text:s/>27.22<text:s/>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459.900000000001" table:style-name="ce19">
            <text:p><text:s/>460<text:s/></text:p>
          </table:table-cell>
          <table:table-cell office:value-type="float" office:value="58825.023999999998" table:style-name="ce19">
            <text:p><text:s/>58,825<text:s/></text:p>
          </table:table-cell>
          <table:table-cell office:value-type="float" office:value="59284.923999999999" table:style-name="ce19">
            <text:p><text:s/>59,285<text:s/></text:p>
          </table:table-cell>
          <table:table-cell office:value-type="float" office:value="13.0544139763992" table:style-name="ce28">
            <text:p><text:s/>13.05<text:s/></text:p>
          </table:table-cell>
          <table:table-cell office:value-type="string" table:style-name="ce30">
            <text:p>工業支出</text:p>
          </table:table-cell>
          <table:table-cell office:value-type="float" office:value="1524577" table:style-name="ce35">
            <text:p><text:s/>1,524,577<text:s/></text:p>
          </table:table-cell>
          <table:table-cell office:value-type="float" office:value="233742.63099999999" table:style-name="ce38">
            <text:p>233,743<text:s/></text:p>
          </table:table-cell>
          <table:table-cell office:value-type="float" office:value="421845.598" table:style-name="ce35">
            <text:p><text:s/>421,846<text:s/></text:p>
          </table:table-cell>
          <table:table-cell office:value-type="float" office:value="655588.22900000005" table:style-name="ce35">
            <text:p><text:s/>655,588<text:s/></text:p>
          </table:table-cell>
          <table:table-cell office:value-type="float" office:value="43.001319644727701" table:style-name="ce42">
            <text:p><text:s/>43.0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售價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459.900000000001" table:style-name="ce19">
            <text:p><text:s/>460<text:s/></text:p>
          </table:table-cell>
          <table:table-cell office:value-type="float" office:value="58825.023999999998" table:style-name="ce19">
            <text:p><text:s/>58,825<text:s/></text:p>
          </table:table-cell>
          <table:table-cell office:value-type="float" office:value="59284.923999999999" table:style-name="ce19">
            <text:p><text:s/>59,285<text:s/></text:p>
          </table:table-cell>
          <table:table-cell office:value-type="float" office:value="13.0544139763992" table:style-name="ce28">
            <text:p><text:s/>13.05<text:s/></text:p>
          </table:table-cell>
          <table:table-cell office:value-type="string" table:style-name="ce30">
            <text:p>交通支出</text:p>
          </table:table-cell>
          <table:table-cell office:value-type="float" office:value="9817236" table:style-name="ce35">
            <text:p><text:s/>9,817,236<text:s/></text:p>
          </table:table-cell>
          <table:table-cell office:value-type="float" office:value="137301.18100000001" table:style-name="ce38">
            <text:p>137,301<text:s/></text:p>
          </table:table-cell>
          <table:table-cell office:value-type="float" office:value="3581169.307" table:style-name="ce35">
            <text:p><text:s/>3,581,169<text:s/></text:p>
          </table:table-cell>
          <table:table-cell office:value-type="float" office:value="3718470.4879999999" table:style-name="ce35">
            <text:p><text:s/>3,718,470<text:s/></text:p>
          </table:table-cell>
          <table:table-cell office:value-type="float" office:value="37.8769593396757" table:style-name="ce42">
            <text:p><text:s/>37.88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481690" table:style-name="ce35">
            <text:p><text:s/>481,690<text:s/></text:p>
          </table:table-cell>
          <table:table-cell office:value-type="float" office:value="33909.855000000003" table:style-name="ce24">
            <text:p><text:s/>33,910<text:s/></text:p>
          </table:table-cell>
          <table:table-cell office:value-type="float" office:value="55136.031000000003" table:style-name="ce35">
            <text:p><text:s/>55,136<text:s/></text:p>
          </table:table-cell>
          <table:table-cell office:value-type="float" office:value="89045.885999999999" table:style-name="ce35">
            <text:p><text:s/>89,046<text:s/></text:p>
          </table:table-cell>
          <table:table-cell office:value-type="float" office:value="18.486139633374201" table:style-name="ce42">
            <text:p><text:s/>18.49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385590.02799999999" table:style-name="ce35">
            <text:p><text:s/>385,590<text:s/></text:p>
          </table:table-cell>
          <table:table-cell office:value-type="float" office:value="2727.107" table:style-name="ce38">
            <text:p>2,727<text:s/></text:p>
          </table:table-cell>
          <table:table-cell office:value-type="float" office:value="50305.991000000002" table:style-name="ce35">
            <text:p><text:s/>50,306<text:s/></text:p>
          </table:table-cell>
          <table:table-cell office:value-type="float" office:value="53033.097999999998" table:style-name="ce35">
            <text:p><text:s/>53,033<text:s/></text:p>
          </table:table-cell>
          <table:table-cell office:value-type="float" office:value="13.7537524699679" table:style-name="ce42">
            <text:p><text:s/>13.75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233" table:style-name="ce35">
            <text:p><text:s/>2,233<text:s/></text:p>
          </table:table-cell>
          <table:table-cell office:value-type="float" office:value="60.118000000000002" table:style-name="ce24">
            <text:p><text:s/>60<text:s/></text:p>
          </table:table-cell>
          <table:table-cell office:value-type="float" office:value="270.53199999999998" table:style-name="ce35">
            <text:p><text:s/>271<text:s/></text:p>
          </table:table-cell>
          <table:table-cell office:value-type="float" office:value="330.65" table:style-name="ce35">
            <text:p><text:s/>331<text:s/></text:p>
          </table:table-cell>
          <table:table-cell office:value-type="float" office:value="14.807433945365" table:style-name="ce42">
            <text:p><text:s/>14.81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55669.96" table:style-name="ce35">
            <text:p><text:s/>155,670<text:s/></text:p>
          </table:table-cell>
          <table:table-cell office:value-type="float" office:value="3222.047" table:style-name="ce24">
            <text:p><text:s/>3,222<text:s/></text:p>
          </table:table-cell>
          <table:table-cell office:value-type="float" office:value="14225.065000000001" table:style-name="ce35">
            <text:p><text:s/>14,225<text:s/></text:p>
          </table:table-cell>
          <table:table-cell office:value-type="float" office:value="17447.112000000001" table:style-name="ce35">
            <text:p><text:s/>17,447<text:s/></text:p>
          </table:table-cell>
          <table:table-cell office:value-type="float" office:value="11.207757745938901" table:style-name="ce42">
            <text:p><text:s/>11.21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608474" table:style-name="ce35">
            <text:p><text:s/>608,474<text:s/></text:p>
          </table:table-cell>
          <table:table-cell office:value-type="float" office:value="9987.2819999999992" table:style-name="ce24">
            <text:p><text:s/>9,987<text:s/></text:p>
          </table:table-cell>
          <table:table-cell office:value-type="float" office:value="64967.351000000002" table:style-name="ce35">
            <text:p><text:s/>64,967<text:s/></text:p>
          </table:table-cell>
          <table:table-cell office:value-type="float" office:value="74954.633000000002" table:style-name="ce35">
            <text:p><text:s/>74,955<text:s/></text:p>
          </table:table-cell>
          <table:table-cell office:value-type="float" office:value="12.3184611010495" table:style-name="ce42">
            <text:p><text:s/>12.32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723454" table:style-name="ce35">
            <text:p><text:s/>2,723,454<text:s/></text:p>
          </table:table-cell>
          <table:table-cell office:value-type="float" office:value="133291.76199999999" table:style-name="ce24">
            <text:p><text:s/>133,292<text:s/></text:p>
          </table:table-cell>
          <table:table-cell office:value-type="float" office:value="575847.93900000001" table:style-name="ce35">
            <text:p><text:s/>575,848<text:s/></text:p>
          </table:table-cell>
          <table:table-cell office:value-type="float" office:value="709139.701" table:style-name="ce35">
            <text:p><text:s/>709,140<text:s/></text:p>
          </table:table-cell>
          <table:table-cell office:value-type="float" office:value="26.038247791223899" table:style-name="ce42">
            <text:p><text:s/>26.04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其他支出</text:p>
          </table:table-cell>
          <table:table-cell office:value-type="float" office:value="1300000" table:style-name="ce35">
            <text:p><text:s/>1,300,000<text:s/></text:p>
          </table:table-cell>
          <table:table-cell office:value-type="float" office:value="3581.2260000000001" table:style-name="ce24">
            <text:p><text:s/>3,581<text:s/></text:p>
          </table:table-cell>
          <table:table-cell office:value-type="float" office:value="129.64400000000001" table:style-name="ce35">
            <text:p><text:s/>130<text:s/></text:p>
          </table:table-cell>
          <table:table-cell office:value-type="float" office:value="3710.87" table:style-name="ce35">
            <text:p><text:s/>3,711<text:s/></text:p>
          </table:table-cell>
          <table:table-cell office:value-type="float" office:value="0.28545153846153798" table:style-name="ce42">
            <text:p><text:s/>0.29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110324.351" table:style-name="ce36">
            <text:p><text:s/>110,324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4"/>
          <table:table-cell table:style-name="ce22"/>
          <table:table-cell table:number-columns-repeated="3" table:style-name="ce23"/>
          <table:table-cell table:style-name="ce28"/>
          <table:table-cell table:style-name="ce22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6">
            <text:p>融資性收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3">
            <text:p>53,500,000<text:s/></text:p>
          </table:table-cell>
          <table:table-cell office:value-type="float" office:value="53500000" table:style-name="ce23">
            <text:p>53,500,000<text:s/></text:p>
          </table:table-cell>
          <table:table-cell office:value-type="float" office:value="48.6054788313782" table:style-name="ce28">
            <text:p><text:s/>48.61<text:s/></text:p>
          </table:table-cell>
          <table:table-cell office:value-type="string" table:style-name="ce30">
            <text:p>融資性支出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4.591836734693899" table:style-name="ce42">
            <text:p><text:s/>54.59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19">
            <text:p><text:s/>53,500,000<text:s/></text:p>
          </table:table-cell>
          <table:table-cell office:value-type="float" office:value="53500000" table:style-name="ce19">
            <text:p><text:s/>53,500,000<text:s/></text:p>
          </table:table-cell>
          <table:table-cell office:value-type="float" office:value="48.6054788313782" table:style-name="ce28">
            <text:p><text:s/>48.61<text:s/></text:p>
          </table:table-cell>
          <table:table-cell office:value-type="string" table:style-name="ce30">
            <text:p>債務還本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4.591836734693899" table:style-name="ce42">
            <text:p><text:s/>54.59<text:s/></text:p>
          </table:table-cell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">
          <table:table-cell table:number-columns-repeated="8" table:style-name="ce16"/>
          <table:table-cell office:value-type="string" table:style-name="ce26">
            <text:p>中華民國109年8月11日編製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7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5:45Z</meta:creation-date>
    <dc:date>2020-08-20T06:35:45Z</dc:date>
  </office:meta>
</office:document-meta>
</file>