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fo:background-color="#FFFFFF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CC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33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5"/>
          <table:table-cell table:style-name="ce32"/>
          <table:table-cell office:value-type="string" table:style-name="ce20">
            <text:p>編製機關</text:p>
          </table:table-cell>
          <table:table-cell table:style-name="ce20"/>
          <table:table-cell office:value-type="string" table:number-columns-spanned="2" table:number-rows-spanned="1" table:style-name="ce51">
            <text:p>臺中市政府財政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4">
            <text:p>2~11月於次月25日，12月及1月於3月15日編報。</text:p>
          </table:table-cell>
          <table:table-cell table:number-columns-repeated="5" table:style-name="ce4"/>
          <table:table-cell table:style-name="ce33"/>
          <table:table-cell office:value-type="string" table:style-name="ce20">
            <text:p>表 <text:s text:c="7"/>號</text:p>
          </table:table-cell>
          <table:table-cell table:style-name="ce20"/>
          <table:table-cell office:value-type="string" table:number-columns-spanned="2" table:number-rows-spanned="1" table:style-name="ce63">
            <text:p>20902-00-01-2</text:p>
          </table:table-cell>
          <table:covered-table-cell/>
          <table:table-cell table:number-columns-repeated="16372"/>
        </table:table-row>
        <table:table-row table:style-name="ro2">
          <table:table-cell table:style-name="ce3"/>
          <table:table-cell table:style-name="ce15"/>
          <table:table-cell office:value-type="string" table:number-columns-spanned="6" table:number-rows-spanned="1" table:style-name="ce47">
            <text:p><text:s text:c="3"/>臺中市市庫收支月報表-本年度</text:p>
          </table:table-cell>
          <table:covered-table-cell table:number-columns-repeated="5"/>
          <table:table-cell table:number-columns-repeated="2" table:style-name="ce15"/>
          <table:table-cell table:number-columns-spanned="2" table:number-rows-spanned="1" table:style-name="ce48"/>
          <table:covered-table-cell/>
          <table:table-cell table:number-columns-repeated="16372"/>
        </table:table-row>
        <table:table-row table:style-name="ro1">
          <table:table-cell table:style-name="ce4"/>
          <table:table-cell table:style-name="ce15"/>
          <table:table-cell office:value-type="string" table:number-columns-spanned="6" table:number-rows-spanned="1" table:style-name="ce54">
            <text:p>109年8月份</text:p>
          </table:table-cell>
          <table:covered-table-cell table:number-columns-repeated="5"/>
          <table:table-cell table:number-columns-repeated="2" table:style-name="ce15"/>
          <table:table-cell office:value-type="string" table:number-columns-spanned="2" table:number-rows-spanned="1" table:style-name="ce56">
            <text:p><text:s text:c="24"/>單元：新臺幣千元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4">
            <text:p>科目</text:p>
          </table:table-cell>
          <table:table-cell office:value-type="string" table:number-columns-spanned="5" table:number-rows-spanned="1" table:style-name="ce51">
            <text:p>本年度收入</text:p>
          </table:table-cell>
          <table:covered-table-cell table:number-columns-repeated="4"/>
          <table:table-cell office:value-type="string" table:number-columns-spanned="1" table:number-rows-spanned="2" table:style-name="ce52">
            <text:p>科目</text:p>
          </table:table-cell>
          <table:table-cell office:value-type="string" table:number-columns-spanned="5" table:number-rows-spanned="1" table:style-name="ce53">
            <text:p>本年度支出</text:p>
          </table:table-cell>
          <table:covered-table-cell table:number-columns-repeated="4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預算數</text:p>
          </table:table-cell>
          <table:table-cell office:value-type="string" table:style-name="ce18">
            <text:p>本月收入</text:p>
          </table:table-cell>
          <table:table-cell office:value-type="string" table:style-name="ce18">
            <text:p>上月收入</text:p>
          </table:table-cell>
          <table:table-cell office:value-type="string" table:style-name="ce21">
            <text:p>本月底收入</text:p>
            <text:p>累計</text:p>
          </table:table-cell>
          <table:table-cell office:value-type="string" table:style-name="ce21">
            <text:p>百分比</text:p>
            <text:p>%</text:p>
          </table:table-cell>
          <table:covered-table-cell/>
          <table:table-cell office:value-type="string" table:style-name="ce18">
            <text:p>預算數</text:p>
          </table:table-cell>
          <table:table-cell office:value-type="string" table:style-name="ce18">
            <text:p>本月支出</text:p>
          </table:table-cell>
          <table:table-cell office:value-type="string" table:style-name="ce18">
            <text:p>上月支出</text:p>
          </table:table-cell>
          <table:table-cell office:value-type="string" table:style-name="ce21">
            <text:p>本月底支出</text:p>
            <text:p>累計</text:p>
          </table:table-cell>
          <table:table-cell office:value-type="string" table:style-name="ce40">
            <text:p>百分比</text:p>
            <text:p>%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本年度收入合計</text:p>
          </table:table-cell>
          <table:table-cell office:value-type="float" office:value="239410322" table:style-name="ce19">
            <text:p><text:s/>239,410,322<text:s/></text:p>
          </table:table-cell>
          <table:table-cell office:value-type="float" office:value="7637093.0710000005" table:style-name="ce23">
            <text:p>7,637,093<text:s/></text:p>
          </table:table-cell>
          <table:table-cell office:value-type="float" office:value="126348108.874" table:style-name="ce23">
            <text:p>126,348,109<text:s/></text:p>
          </table:table-cell>
          <table:table-cell office:value-type="float" office:value="133985201.94499999" table:style-name="ce23">
            <text:p>133,985,202<text:s/></text:p>
          </table:table-cell>
          <table:table-cell office:value-type="float" office:value="55.964672210331798" table:style-name="ce27">
            <text:p><text:s/>55.96<text:s/></text:p>
          </table:table-cell>
          <table:table-cell office:value-type="string" table:style-name="ce29">
            <text:p>本年度支出合計</text:p>
          </table:table-cell>
          <table:table-cell office:value-type="float" office:value="239410322" table:style-name="ce34">
            <text:p><text:s/>239,410,322<text:s/></text:p>
          </table:table-cell>
          <table:table-cell office:value-type="float" office:value="10330116.043" table:style-name="ce38">
            <text:p>10,330,116<text:s/></text:p>
          </table:table-cell>
          <table:table-cell office:value-type="float" office:value="129166056.778" table:style-name="ce38">
            <text:p>129,166,057<text:s/></text:p>
          </table:table-cell>
          <table:table-cell office:value-type="float" office:value="139496172.82100001" table:style-name="ce38">
            <text:p>139,496,173<text:s/></text:p>
          </table:table-cell>
          <table:table-cell office:value-type="float" office:value="58.2665658087206" table:style-name="ce41">
            <text:p><text:s/>58.27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本年度歲入經資門合計</text:p>
          </table:table-cell>
          <table:table-cell office:value-type="float" office:value="129340426" table:style-name="ce19">
            <text:p><text:s/>129,340,426<text:s/></text:p>
          </table:table-cell>
          <table:table-cell office:value-type="float" office:value="7637093.0710000005" table:style-name="ce23">
            <text:p>7,637,093<text:s/></text:p>
          </table:table-cell>
          <table:table-cell office:value-type="float" office:value="72848108.873999998" table:style-name="ce23">
            <text:p>72,848,109<text:s/></text:p>
          </table:table-cell>
          <table:table-cell office:value-type="float" office:value="80485201.944999993" table:style-name="ce23">
            <text:p>80,485,202<text:s/></text:p>
          </table:table-cell>
          <table:table-cell office:value-type="float" office:value="62.2274136819373" table:style-name="ce27">
            <text:p><text:s/>62.23<text:s/></text:p>
          </table:table-cell>
          <table:table-cell office:value-type="string" table:style-name="ce29">
            <text:p>本年度歲出經資門合計</text:p>
          </table:table-cell>
          <table:table-cell office:value-type="float" office:value="141410322" table:style-name="ce34">
            <text:p><text:s/>141,410,322<text:s/></text:p>
          </table:table-cell>
          <table:table-cell office:value-type="float" office:value="10330116.043" table:style-name="ce38">
            <text:p>10,330,116<text:s/></text:p>
          </table:table-cell>
          <table:table-cell office:value-type="float" office:value="75666056.777999997" table:style-name="ce39">
            <text:p>75,666,057<text:s/></text:p>
          </table:table-cell>
          <table:table-cell office:value-type="float" office:value="85996172.820999995" table:style-name="ce38">
            <text:p>85,996,173<text:s/></text:p>
          </table:table-cell>
          <table:table-cell office:value-type="float" office:value="60.813221838926303" table:style-name="ce41">
            <text:p><text:s/>60.81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經常門</text:p>
          </table:table-cell>
          <table:table-cell office:value-type="float" office:value="128886289" table:style-name="ce19">
            <text:p><text:s/>128,886,289<text:s/></text:p>
          </table:table-cell>
          <table:table-cell office:value-type="float" office:value="7622979.4910000004" table:style-name="ce23">
            <text:p>7,622,979<text:s/></text:p>
          </table:table-cell>
          <table:table-cell office:value-type="float" office:value="72788823.950000003" table:style-name="ce23">
            <text:p>72,788,824<text:s/></text:p>
          </table:table-cell>
          <table:table-cell office:value-type="float" office:value="80411803.441" table:style-name="ce23">
            <text:p>80,411,803<text:s/></text:p>
          </table:table-cell>
          <table:table-cell office:value-type="float" office:value="62.389726684581603" table:style-name="ce28">
            <text:p><text:s/>62.39<text:s/></text:p>
          </table:table-cell>
          <table:table-cell office:value-type="string" table:style-name="ce30">
            <text:p>經常門</text:p>
          </table:table-cell>
          <table:table-cell office:value-type="float" office:value="116119445.083" table:style-name="ce34">
            <text:p><text:s/>116,119,445<text:s/></text:p>
          </table:table-cell>
          <table:table-cell office:value-type="float" office:value="8437981.0950000007" table:style-name="ce24">
            <text:p><text:s/>8,437,981<text:s/></text:p>
          </table:table-cell>
          <table:table-cell office:value-type="float" office:value="66956990.380999997" table:style-name="ce37">
            <text:p>66,956,990<text:s/></text:p>
          </table:table-cell>
          <table:table-cell office:value-type="float" office:value="75394971.475999996" table:style-name="ce39">
            <text:p>75,394,971<text:s/></text:p>
          </table:table-cell>
          <table:table-cell office:value-type="float" office:value="64.928807937472598" table:style-name="ce42">
            <text:p><text:s/>64.93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稅課收入</text:p>
          </table:table-cell>
          <table:table-cell office:value-type="float" office:value="72733182" table:style-name="ce19">
            <text:p><text:s/>72,733,182<text:s/></text:p>
          </table:table-cell>
          <table:table-cell office:value-type="float" office:value="4232561.182" table:style-name="ce23">
            <text:p>4,232,561<text:s/></text:p>
          </table:table-cell>
          <table:table-cell office:value-type="float" office:value="47452539.880999997" table:style-name="ce23">
            <text:p>47,452,540<text:s/></text:p>
          </table:table-cell>
          <table:table-cell office:value-type="float" office:value="51685101.063000001" table:style-name="ce23">
            <text:p>51,685,101<text:s/></text:p>
          </table:table-cell>
          <table:table-cell office:value-type="float" office:value="71.061240058217194" table:style-name="ce28">
            <text:p><text:s/>71.06<text:s/></text:p>
          </table:table-cell>
          <table:table-cell office:value-type="string" table:style-name="ce30">
            <text:p>行政支出</text:p>
          </table:table-cell>
          <table:table-cell office:value-type="float" office:value="1320004" table:style-name="ce35">
            <text:p><text:s/>1,320,004<text:s/></text:p>
          </table:table-cell>
          <table:table-cell office:value-type="float" office:value="85547.082999999999" table:style-name="ce24">
            <text:p><text:s/>85,547<text:s/></text:p>
          </table:table-cell>
          <table:table-cell office:value-type="float" office:value="680898.11" table:style-name="ce35">
            <text:p><text:s/>680,898<text:s/></text:p>
          </table:table-cell>
          <table:table-cell office:value-type="float" office:value="766445.19299999997" table:style-name="ce35">
            <text:p><text:s/>766,445<text:s/></text:p>
          </table:table-cell>
          <table:table-cell office:value-type="float" office:value="58.063853821655101" table:style-name="ce42">
            <text:p><text:s/>58.06<text:s/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 text:c="7"/>地價稅</text:p>
          </table:table-cell>
          <table:table-cell office:value-type="float" office:value="8112241" table:style-name="ce19">
            <text:p><text:s/>8,112,241<text:s/></text:p>
          </table:table-cell>
          <table:table-cell office:value-type="float" office:value="23153.998" table:style-name="ce23">
            <text:p>23,154<text:s/></text:p>
          </table:table-cell>
          <table:table-cell office:value-type="float" office:value="128727.34699999999" table:style-name="ce19">
            <text:p><text:s/>128,727<text:s/></text:p>
          </table:table-cell>
          <table:table-cell office:value-type="float" office:value="151881.345" table:style-name="ce19">
            <text:p><text:s/>151,881<text:s/></text:p>
          </table:table-cell>
          <table:table-cell office:value-type="float" office:value="1.87224892603659" table:style-name="ce28">
            <text:p><text:s/>1.87<text:s/></text:p>
          </table:table-cell>
          <table:table-cell office:value-type="string" table:style-name="ce30">
            <text:p>民政支出</text:p>
          </table:table-cell>
          <table:table-cell office:value-type="float" office:value="8723353.4450000003" table:style-name="ce35">
            <text:p><text:s/>8,723,353<text:s/></text:p>
          </table:table-cell>
          <table:table-cell office:value-type="float" office:value="589833.88899999997" table:style-name="ce24">
            <text:p><text:s/>589,834<text:s/></text:p>
          </table:table-cell>
          <table:table-cell office:value-type="float" office:value="5187743.2439999999" table:style-name="ce35">
            <text:p><text:s/>5,187,743<text:s/></text:p>
          </table:table-cell>
          <table:table-cell office:value-type="float" office:value="5777577.1330000004" table:style-name="ce35">
            <text:p><text:s/>5,777,577<text:s/></text:p>
          </table:table-cell>
          <table:table-cell office:value-type="float" office:value="66.2311480261247" table:style-name="ce42">
            <text:p><text:s/>66.23<text:s/>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<text:s text:c="3"/>土地增值稅</text:p>
          </table:table-cell>
          <table:table-cell office:value-type="float" office:value="13360193" table:style-name="ce19">
            <text:p><text:s/>13,360,193<text:s/></text:p>
          </table:table-cell>
          <table:table-cell office:value-type="float" office:value="1336589.4909999999" table:style-name="ce23">
            <text:p>1,336,589<text:s/></text:p>
          </table:table-cell>
          <table:table-cell office:value-type="float" office:value="10145328.741" table:style-name="ce19">
            <text:p><text:s/>10,145,329<text:s/></text:p>
          </table:table-cell>
          <table:table-cell office:value-type="float" office:value="11481918.232000001" table:style-name="ce19">
            <text:p><text:s/>11,481,918<text:s/></text:p>
          </table:table-cell>
          <table:table-cell office:value-type="float" office:value="85.941260219818702" table:style-name="ce28">
            <text:p><text:s/>85.94<text:s/></text:p>
          </table:table-cell>
          <table:table-cell office:value-type="string" table:style-name="ce30">
            <text:p>財務支出</text:p>
          </table:table-cell>
          <table:table-cell office:value-type="float" office:value="1009152.674" table:style-name="ce35">
            <text:p><text:s/>1,009,153<text:s/></text:p>
          </table:table-cell>
          <table:table-cell office:value-type="float" office:value="68294.686000000002" table:style-name="ce24">
            <text:p><text:s/>68,295<text:s/></text:p>
          </table:table-cell>
          <table:table-cell office:value-type="float" office:value="620688.37600000005" table:style-name="ce35">
            <text:p><text:s/>620,688<text:s/></text:p>
          </table:table-cell>
          <table:table-cell office:value-type="float" office:value="688983.06200000003" table:style-name="ce35">
            <text:p><text:s/>688,983<text:s/></text:p>
          </table:table-cell>
          <table:table-cell office:value-type="float" office:value="68.273421827151594" table:style-name="ce42">
            <text:p><text:s/>68.27<text:s/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 text:c="6"/>特別稅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立法支出</text:p>
          </table:table-cell>
          <table:table-cell office:value-type="float" office:value="781881" table:style-name="ce35">
            <text:p><text:s/>781,881<text:s/></text:p>
          </table:table-cell>
          <table:table-cell office:value-type="float" office:value="46735.534" table:style-name="ce24">
            <text:p><text:s/>46,736<text:s/></text:p>
          </table:table-cell>
          <table:table-cell office:value-type="float" office:value="406128.36" table:style-name="ce35">
            <text:p><text:s/>406,128<text:s/></text:p>
          </table:table-cell>
          <table:table-cell office:value-type="float" office:value="452863.89399999997" table:style-name="ce35">
            <text:p><text:s/>452,864<text:s/></text:p>
          </table:table-cell>
          <table:table-cell office:value-type="float" office:value="57.919797769737301" table:style-name="ce42">
            <text:p><text:s/>57.92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2"/>房屋稅</text:p>
          </table:table-cell>
          <table:table-cell office:value-type="float" office:value="9287469" table:style-name="ce19">
            <text:p><text:s/>9,287,469<text:s/></text:p>
          </table:table-cell>
          <table:table-cell office:value-type="float" office:value="62475.210000000901" table:style-name="ce23">
            <text:p>62,475<text:s/></text:p>
          </table:table-cell>
          <table:table-cell office:value-type="float" office:value="9101020.2459999993" table:style-name="ce19">
            <text:p><text:s/>9,101,020<text:s/></text:p>
          </table:table-cell>
          <table:table-cell office:value-type="float" office:value="9163495.4560000002" table:style-name="ce19">
            <text:p><text:s/>9,163,495<text:s/></text:p>
          </table:table-cell>
          <table:table-cell office:value-type="float" office:value="98.665152540482197" table:style-name="ce28">
            <text:p><text:s/>98.67<text:s/></text:p>
          </table:table-cell>
          <table:table-cell office:value-type="string" table:style-name="ce30">
            <text:p>警政支出</text:p>
          </table:table-cell>
          <table:table-cell office:value-type="float" office:value="10261376" table:style-name="ce35">
            <text:p><text:s/>10,261,376<text:s/></text:p>
          </table:table-cell>
          <table:table-cell office:value-type="float" office:value="690780.06900000002" table:style-name="ce24">
            <text:p><text:s/>690,780<text:s/></text:p>
          </table:table-cell>
          <table:table-cell office:value-type="float" office:value="6487912.5180000002" table:style-name="ce35">
            <text:p><text:s/>6,487,913<text:s/></text:p>
          </table:table-cell>
          <table:table-cell office:value-type="float" office:value="7178692.5870000003" table:style-name="ce35">
            <text:p><text:s/>7,178,693<text:s/></text:p>
          </table:table-cell>
          <table:table-cell office:value-type="float" office:value="69.958381673179105" table:style-name="ce42">
            <text:p><text:s/>69.96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2"/>使用牌照稅</text:p>
          </table:table-cell>
          <table:table-cell office:value-type="float" office:value="9083588" table:style-name="ce19">
            <text:p><text:s/>9,083,588<text:s/></text:p>
          </table:table-cell>
          <table:table-cell office:value-type="float" office:value="60812.839000001601" table:style-name="ce23">
            <text:p>60,813<text:s/></text:p>
          </table:table-cell>
          <table:table-cell office:value-type="float" office:value="8845717.2229999993" table:style-name="ce19">
            <text:p><text:s/>8,845,717<text:s/></text:p>
          </table:table-cell>
          <table:table-cell office:value-type="float" office:value="8906530.0620000008" table:style-name="ce19">
            <text:p><text:s/>8,906,530<text:s/></text:p>
          </table:table-cell>
          <table:table-cell office:value-type="float" office:value="98.050792946575797" table:style-name="ce28">
            <text:p><text:s/>98.05<text:s/></text:p>
          </table:table-cell>
          <table:table-cell office:value-type="string" table:style-name="ce30">
            <text:p>教育支出</text:p>
          </table:table-cell>
          <table:table-cell office:value-type="float" office:value="48823441" table:style-name="ce35">
            <text:p><text:s/>48,823,441<text:s/></text:p>
          </table:table-cell>
          <table:table-cell office:value-type="float" office:value="4043560.5780000002" table:style-name="ce24">
            <text:p><text:s/>4,043,561<text:s/></text:p>
          </table:table-cell>
          <table:table-cell office:value-type="float" office:value="32045588.032000002" table:style-name="ce35">
            <text:p><text:s/>32,045,588<text:s/></text:p>
          </table:table-cell>
          <table:table-cell office:value-type="float" office:value="36089148.609999999" table:style-name="ce35">
            <text:p><text:s/>36,089,149<text:s/></text:p>
          </table:table-cell>
          <table:table-cell office:value-type="float" office:value="73.917667150908102" table:style-name="ce42">
            <text:p><text:s/>73.92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2"/>契稅</text:p>
          </table:table-cell>
          <table:table-cell office:value-type="float" office:value="1862812" table:style-name="ce19">
            <text:p><text:s/>1,862,812<text:s/></text:p>
          </table:table-cell>
          <table:table-cell office:value-type="float" office:value="191207.62" table:style-name="ce23">
            <text:p>191,208<text:s/></text:p>
          </table:table-cell>
          <table:table-cell office:value-type="float" office:value="1007950.465" table:style-name="ce19">
            <text:p><text:s/>1,007,950<text:s/></text:p>
          </table:table-cell>
          <table:table-cell office:value-type="float" office:value="1199158.085" table:style-name="ce19">
            <text:p><text:s/>1,199,158<text:s/></text:p>
          </table:table-cell>
          <table:table-cell office:value-type="float" office:value="64.3735430628534" table:style-name="ce28">
            <text:p><text:s/>64.37<text:s/></text:p>
          </table:table-cell>
          <table:table-cell office:value-type="string" table:style-name="ce30">
            <text:p>文化支出</text:p>
          </table:table-cell>
          <table:table-cell office:value-type="float" office:value="1766630.8149999999" table:style-name="ce35">
            <text:p><text:s/>1,766,631<text:s/></text:p>
          </table:table-cell>
          <table:table-cell office:value-type="float" office:value="119340.368" table:style-name="ce24">
            <text:p><text:s/>119,340<text:s/></text:p>
          </table:table-cell>
          <table:table-cell office:value-type="float" office:value="771934.35499999998" table:style-name="ce35">
            <text:p><text:s/>771,934<text:s/></text:p>
          </table:table-cell>
          <table:table-cell office:value-type="float" office:value="891274.723" table:style-name="ce35">
            <text:p><text:s/>891,275<text:s/></text:p>
          </table:table-cell>
          <table:table-cell office:value-type="float" office:value="50.450536435367198" table:style-name="ce42">
            <text:p><text:s/>50.45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2"/>印花稅</text:p>
          </table:table-cell>
          <table:table-cell office:value-type="float" office:value="1200000" table:style-name="ce19">
            <text:p><text:s/>1,200,000<text:s/></text:p>
          </table:table-cell>
          <table:table-cell office:value-type="float" office:value="77935.994000000093" table:style-name="ce23">
            <text:p>77,936<text:s/></text:p>
          </table:table-cell>
          <table:table-cell office:value-type="float" office:value="795615.56099999999" table:style-name="ce19">
            <text:p><text:s/>795,616<text:s/></text:p>
          </table:table-cell>
          <table:table-cell office:value-type="float" office:value="873551.55500000005" table:style-name="ce19">
            <text:p><text:s/>873,552<text:s/></text:p>
          </table:table-cell>
          <table:table-cell office:value-type="float" office:value="72.795962916666696" table:style-name="ce28">
            <text:p><text:s/>72.80<text:s/></text:p>
          </table:table-cell>
          <table:table-cell office:value-type="string" table:style-name="ce30">
            <text:p>農業支出</text:p>
          </table:table-cell>
          <table:table-cell office:value-type="float" office:value="1093461.25" table:style-name="ce35">
            <text:p><text:s/>1,093,461<text:s/></text:p>
          </table:table-cell>
          <table:table-cell office:value-type="float" office:value="83816.425000000003" table:style-name="ce24">
            <text:p><text:s/>83,816<text:s/></text:p>
          </table:table-cell>
          <table:table-cell office:value-type="float" office:value="481001.33899999998" table:style-name="ce35">
            <text:p><text:s/>481,001<text:s/></text:p>
          </table:table-cell>
          <table:table-cell office:value-type="float" office:value="564817.76399999997" table:style-name="ce35">
            <text:p><text:s/>564,818<text:s/></text:p>
          </table:table-cell>
          <table:table-cell office:value-type="float" office:value="51.6541179671433" table:style-name="ce42">
            <text:p><text:s/>51.65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2"/>娛樂稅</text:p>
          </table:table-cell>
          <table:table-cell office:value-type="float" office:value="118274" table:style-name="ce19">
            <text:p><text:s/>118,274<text:s/></text:p>
          </table:table-cell>
          <table:table-cell office:value-type="float" office:value="19157.282999999999" table:style-name="ce23">
            <text:p>19,157<text:s/></text:p>
          </table:table-cell>
          <table:table-cell office:value-type="float" office:value="95941.622000000003" table:style-name="ce19">
            <text:p><text:s/>95,942<text:s/></text:p>
          </table:table-cell>
          <table:table-cell office:value-type="float" office:value="115098.905" table:style-name="ce19">
            <text:p><text:s/>115,099<text:s/></text:p>
          </table:table-cell>
          <table:table-cell office:value-type="float" office:value="97.3154750832812" table:style-name="ce28">
            <text:p><text:s/>97.32<text:s/></text:p>
          </table:table-cell>
          <table:table-cell office:value-type="string" table:style-name="ce30">
            <text:p>工業支出</text:p>
          </table:table-cell>
          <table:table-cell office:value-type="float" office:value="1645291.1850000001" table:style-name="ce35">
            <text:p><text:s/>1,645,291<text:s/></text:p>
          </table:table-cell>
          <table:table-cell office:value-type="float" office:value="81559.9920000001" table:style-name="ce24">
            <text:p><text:s/>81,560<text:s/></text:p>
          </table:table-cell>
          <table:table-cell office:value-type="float" office:value="643851.06299999997" table:style-name="ce35">
            <text:p><text:s/>643,851<text:s/></text:p>
          </table:table-cell>
          <table:table-cell office:value-type="float" office:value="725411.05500000005" table:style-name="ce35">
            <text:p><text:s/>725,411<text:s/></text:p>
          </table:table-cell>
          <table:table-cell office:value-type="float" office:value="44.090131984752603" table:style-name="ce42">
            <text:p><text:s/>44.09<text:s/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 text:c="5"/>遺產稅</text:p>
          </table:table-cell>
          <table:table-cell office:value-type="float" office:value="910000" table:style-name="ce19">
            <text:p><text:s/>910,000<text:s/></text:p>
          </table:table-cell>
          <table:table-cell office:value-type="float" office:value="60415.35" table:style-name="ce23">
            <text:p>60,415<text:s/></text:p>
          </table:table-cell>
          <table:table-cell office:value-type="float" office:value="566727.00300000003" table:style-name="ce19">
            <text:p><text:s/>566,727<text:s/></text:p>
          </table:table-cell>
          <table:table-cell office:value-type="float" office:value="627142.353" table:style-name="ce19">
            <text:p><text:s/>627,142<text:s/></text:p>
          </table:table-cell>
          <table:table-cell office:value-type="float" office:value="68.916742087912098" table:style-name="ce28">
            <text:p><text:s/>68.92<text:s/></text:p>
          </table:table-cell>
          <table:table-cell office:value-type="string" table:style-name="ce30">
            <text:p>交通支出</text:p>
          </table:table-cell>
          <table:table-cell office:value-type="float" office:value="4332856" table:style-name="ce35">
            <text:p><text:s/>4,332,856<text:s/></text:p>
          </table:table-cell>
          <table:table-cell office:value-type="float" office:value="319988.74400000001" table:style-name="ce24">
            <text:p><text:s/>319,989<text:s/></text:p>
          </table:table-cell>
          <table:table-cell office:value-type="float" office:value="1242744.4439999999" table:style-name="ce35">
            <text:p><text:s/>1,242,744<text:s/></text:p>
          </table:table-cell>
          <table:table-cell office:value-type="float" office:value="1562733.1880000001" table:style-name="ce35">
            <text:p><text:s/>1,562,733<text:s/></text:p>
          </table:table-cell>
          <table:table-cell office:value-type="float" office:value="36.067046493121403" table:style-name="ce42">
            <text:p><text:s/>36.07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5"/>贈與稅</text:p>
          </table:table-cell>
          <table:table-cell office:value-type="float" office:value="607000" table:style-name="ce19">
            <text:p><text:s/>607,000<text:s/></text:p>
          </table:table-cell>
          <table:table-cell office:value-type="float" office:value="52477.936000000002" table:style-name="ce23">
            <text:p>52,478<text:s/></text:p>
          </table:table-cell>
          <table:table-cell office:value-type="float" office:value="365212.51899999997" table:style-name="ce19">
            <text:p><text:s/>365,213<text:s/></text:p>
          </table:table-cell>
          <table:table-cell office:value-type="float" office:value="417690.45500000002" table:style-name="ce19">
            <text:p><text:s/>417,690<text:s/></text:p>
          </table:table-cell>
          <table:table-cell office:value-type="float" office:value="68.812266062603001" table:style-name="ce28">
            <text:p><text:s/>68.81<text:s/></text:p>
          </table:table-cell>
          <table:table-cell office:value-type="string" table:style-name="ce30">
            <text:p>其他經濟服務支出</text:p>
          </table:table-cell>
          <table:table-cell office:value-type="float" office:value="1600231" table:style-name="ce35">
            <text:p><text:s/>1,600,231<text:s/></text:p>
          </table:table-cell>
          <table:table-cell office:value-type="float" office:value="50032.987000000001" table:style-name="ce24">
            <text:p><text:s/>50,033<text:s/></text:p>
          </table:table-cell>
          <table:table-cell office:value-type="float" office:value="940189.78" table:style-name="ce35">
            <text:p><text:s/>940,190<text:s/></text:p>
          </table:table-cell>
          <table:table-cell office:value-type="float" office:value="990222.76699999999" table:style-name="ce35">
            <text:p><text:s/>990,223<text:s/></text:p>
          </table:table-cell>
          <table:table-cell office:value-type="float" office:value="61.8799890140861" table:style-name="ce42">
            <text:p><text:s/>61.88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2"/>菸酒稅</text:p>
          </table:table-cell>
          <table:table-cell office:value-type="float" office:value="890461" table:style-name="ce19">
            <text:p><text:s/>890,461<text:s/></text:p>
          </table:table-cell>
          <table:table-cell office:value-type="float" office:value="64829.461000000003" table:style-name="ce19">
            <text:p><text:s/>64,829<text:s/></text:p>
          </table:table-cell>
          <table:table-cell office:value-type="float" office:value="453806.22600000002" table:style-name="ce19">
            <text:p><text:s/>453,806<text:s/></text:p>
          </table:table-cell>
          <table:table-cell office:value-type="float" office:value="518635.68699999998" table:style-name="ce19">
            <text:p><text:s/>518,636<text:s/></text:p>
          </table:table-cell>
          <table:table-cell office:value-type="float" office:value="58.243503870467102" table:style-name="ce28">
            <text:p><text:s/>58.24<text:s/></text:p>
          </table:table-cell>
          <table:table-cell office:value-type="string" table:style-name="ce30">
            <text:p>社會保險支出</text:p>
          </table:table-cell>
          <table:table-cell office:value-type="float" office:value="863280" table:style-name="ce35">
            <text:p><text:s/>863,280<text:s/></text:p>
          </table:table-cell>
          <table:table-cell office:value-type="float" office:value="28226.974999999999" table:style-name="ce24">
            <text:p><text:s/>28,227<text:s/></text:p>
          </table:table-cell>
          <table:table-cell office:value-type="float" office:value="422273.924" table:style-name="ce35">
            <text:p><text:s/>422,274<text:s/></text:p>
          </table:table-cell>
          <table:table-cell office:value-type="float" office:value="450500.89899999998" table:style-name="ce35">
            <text:p><text:s/>450,501<text:s/></text:p>
          </table:table-cell>
          <table:table-cell office:value-type="float" office:value="52.184795083866199" table:style-name="ce42">
            <text:p><text:s/>52.18<text:s/>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<text:s/>統籌分配稅</text:p>
          </table:table-cell>
          <table:table-cell office:value-type="float" office:value="27301144" table:style-name="ce19">
            <text:p><text:s/>27,301,144<text:s/></text:p>
          </table:table-cell>
          <table:table-cell office:value-type="float" office:value="2283506" table:style-name="ce19">
            <text:p><text:s/>2,283,506<text:s/></text:p>
          </table:table-cell>
          <table:table-cell office:value-type="float" office:value="15946492.927999999" table:style-name="ce19">
            <text:p><text:s/>15,946,493<text:s/></text:p>
          </table:table-cell>
          <table:table-cell office:value-type="float" office:value="18229998.927999999" table:style-name="ce19">
            <text:p><text:s/>18,229,999<text:s/></text:p>
          </table:table-cell>
          <table:table-cell office:value-type="float" office:value="66.773754711524205" table:style-name="ce28">
            <text:p><text:s/>66.77<text:s/></text:p>
          </table:table-cell>
          <table:table-cell office:value-type="string" table:style-name="ce30">
            <text:p>社會救助支出</text:p>
          </table:table-cell>
          <table:table-cell office:value-type="float" office:value="2109603" table:style-name="ce35">
            <text:p><text:s/>2,109,603<text:s/></text:p>
          </table:table-cell>
          <table:table-cell office:value-type="float" office:value="140461.75599999999" table:style-name="ce24">
            <text:p><text:s/>140,462<text:s/></text:p>
          </table:table-cell>
          <table:table-cell office:value-type="float" office:value="1060496.2350000001" table:style-name="ce35">
            <text:p><text:s/>1,060,496<text:s/></text:p>
          </table:table-cell>
          <table:table-cell office:value-type="float" office:value="1200957.9909999999" table:style-name="ce35">
            <text:p><text:s/>1,200,958<text:s/></text:p>
          </table:table-cell>
          <table:table-cell office:value-type="float" office:value="56.928151457880901" table:style-name="ce42">
            <text:p><text:s/>56.93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工程受益費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福利服務支出</text:p>
          </table:table-cell>
          <table:table-cell office:value-type="float" office:value="15611045.466" table:style-name="ce35">
            <text:p><text:s/>15,611,045<text:s/></text:p>
          </table:table-cell>
          <table:table-cell office:value-type="float" office:value="1131088.6869999999" table:style-name="ce24">
            <text:p><text:s/>1,131,089<text:s/></text:p>
          </table:table-cell>
          <table:table-cell office:value-type="float" office:value="7211629.6059999997" table:style-name="ce35">
            <text:p><text:s/>7,211,630<text:s/></text:p>
          </table:table-cell>
          <table:table-cell office:value-type="float" office:value="8342718.2929999996" table:style-name="ce35">
            <text:p><text:s/>8,342,718<text:s/></text:p>
          </table:table-cell>
          <table:table-cell office:value-type="float" office:value="53.44112481877" table:style-name="ce42">
            <text:p><text:s/>53.44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罰款及賠償收入</text:p>
          </table:table-cell>
          <table:table-cell office:value-type="float" office:value="2019398" table:style-name="ce19">
            <text:p><text:s/>2,019,398<text:s/></text:p>
          </table:table-cell>
          <table:table-cell office:value-type="float" office:value="249973.18700000001" table:style-name="ce23">
            <text:p>249,973<text:s/></text:p>
          </table:table-cell>
          <table:table-cell office:value-type="float" office:value="1614759.1629999999" table:style-name="ce19">
            <text:p><text:s/>1,614,759<text:s/></text:p>
          </table:table-cell>
          <table:table-cell office:value-type="float" office:value="1864732.35" table:style-name="ce19">
            <text:p><text:s/>1,864,732<text:s/></text:p>
          </table:table-cell>
          <table:table-cell office:value-type="float" office:value="92.341002120433899" table:style-name="ce28">
            <text:p><text:s/>92.34<text:s/></text:p>
          </table:table-cell>
          <table:table-cell office:value-type="string" table:style-name="ce30">
            <text:p>國民就業支出</text:p>
          </table:table-cell>
          <table:table-cell office:value-type="float" office:value="19731" table:style-name="ce35">
            <text:p><text:s/>19,731<text:s/></text:p>
          </table:table-cell>
          <table:table-cell office:value-type="float" office:value="1285.809" table:style-name="ce24">
            <text:p><text:s/>1,286<text:s/></text:p>
          </table:table-cell>
          <table:table-cell office:value-type="float" office:value="12433.597" table:style-name="ce35">
            <text:p><text:s/>12,434<text:s/></text:p>
          </table:table-cell>
          <table:table-cell office:value-type="float" office:value="13719.406000000001" table:style-name="ce35">
            <text:p><text:s/>13,719<text:s/></text:p>
          </table:table-cell>
          <table:table-cell office:value-type="float" office:value="69.532238609295007" table:style-name="ce42">
            <text:p><text:s/>69.53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規費收入</text:p>
          </table:table-cell>
          <table:table-cell office:value-type="float" office:value="4742224" table:style-name="ce19">
            <text:p><text:s/>4,742,224<text:s/></text:p>
          </table:table-cell>
          <table:table-cell office:value-type="float" office:value="1081751.1159999999" table:style-name="ce23">
            <text:p>1,081,751<text:s/></text:p>
          </table:table-cell>
          <table:table-cell office:value-type="float" office:value="1903922.2509999999" table:style-name="ce23">
            <text:p>1,903,922<text:s/></text:p>
          </table:table-cell>
          <table:table-cell office:value-type="float" office:value="2985673.3670000001" table:style-name="ce23">
            <text:p>2,985,673<text:s/></text:p>
          </table:table-cell>
          <table:table-cell office:value-type="float" office:value="62.959349178781899" table:style-name="ce28">
            <text:p><text:s/>62.96<text:s/></text:p>
          </table:table-cell>
          <table:table-cell office:value-type="string" table:style-name="ce30">
            <text:p>醫療保健支出</text:p>
          </table:table-cell>
          <table:table-cell office:value-type="float" office:value="4900332.04" table:style-name="ce35">
            <text:p><text:s/>4,900,332<text:s/></text:p>
          </table:table-cell>
          <table:table-cell office:value-type="float" office:value="382791.57500000001" table:style-name="ce24">
            <text:p><text:s/>382,792<text:s/></text:p>
          </table:table-cell>
          <table:table-cell office:value-type="float" office:value="3361737.04" table:style-name="ce35">
            <text:p><text:s/>3,361,737<text:s/></text:p>
          </table:table-cell>
          <table:table-cell office:value-type="float" office:value="3744528.6150000002" table:style-name="ce35">
            <text:p><text:s/>3,744,529<text:s/></text:p>
          </table:table-cell>
          <table:table-cell office:value-type="float" office:value="76.413773279738805" table:style-name="ce42">
            <text:p><text:s/>76.41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3"/>行政規費收入</text:p>
          </table:table-cell>
          <table:table-cell office:value-type="float" office:value="1229461" table:style-name="ce19">
            <text:p><text:s/>1,229,461<text:s/></text:p>
          </table:table-cell>
          <table:table-cell office:value-type="float" office:value="120022.68399999999" table:style-name="ce23">
            <text:p>120,023<text:s/></text:p>
          </table:table-cell>
          <table:table-cell office:value-type="float" office:value="886588.19" table:style-name="ce19">
            <text:p><text:s/>886,588<text:s/></text:p>
          </table:table-cell>
          <table:table-cell office:value-type="float" office:value="1006610.874" table:style-name="ce19">
            <text:p><text:s/>1,006,611<text:s/></text:p>
          </table:table-cell>
          <table:table-cell office:value-type="float" office:value="81.874160628112605" table:style-name="ce28">
            <text:p><text:s/>81.87<text:s/></text:p>
          </table:table-cell>
          <table:table-cell office:value-type="string" table:style-name="ce30">
            <text:p>社區發展支出</text:p>
          </table:table-cell>
          <table:table-cell office:value-type="float" office:value="675557" table:style-name="ce35">
            <text:p><text:s/>675,557<text:s/></text:p>
          </table:table-cell>
          <table:table-cell office:value-type="float" office:value="57100.459000000003" table:style-name="ce24">
            <text:p><text:s/>57,100<text:s/></text:p>
          </table:table-cell>
          <table:table-cell office:value-type="float" office:value="337147.924" table:style-name="ce35">
            <text:p><text:s/>337,148<text:s/></text:p>
          </table:table-cell>
          <table:table-cell office:value-type="float" office:value="394248.38299999997" table:style-name="ce35">
            <text:p><text:s/>394,248<text:s/></text:p>
          </table:table-cell>
          <table:table-cell office:value-type="float" office:value="58.359010860667603" table:style-name="ce42">
            <text:p><text:s/>58.36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3"/>使用規費收入</text:p>
          </table:table-cell>
          <table:table-cell office:value-type="float" office:value="3512763" table:style-name="ce19">
            <text:p><text:s/>3,512,763<text:s/></text:p>
          </table:table-cell>
          <table:table-cell office:value-type="float" office:value="961728.43200000003" table:style-name="ce23">
            <text:p>961,728<text:s/></text:p>
          </table:table-cell>
          <table:table-cell office:value-type="float" office:value="1017334.061" table:style-name="ce19">
            <text:p><text:s/>1,017,334<text:s/></text:p>
          </table:table-cell>
          <table:table-cell office:value-type="float" office:value="1979062.493" table:style-name="ce19">
            <text:p><text:s/>1,979,062<text:s/></text:p>
          </table:table-cell>
          <table:table-cell office:value-type="float" office:value="56.339197748325198" table:style-name="ce28">
            <text:p><text:s/>56.34<text:s/></text:p>
          </table:table-cell>
          <table:table-cell office:value-type="string" table:style-name="ce30">
            <text:p>環境保護支出</text:p>
          </table:table-cell>
          <table:table-cell office:value-type="float" office:value="5522874" table:style-name="ce35">
            <text:p><text:s/>5,522,874<text:s/></text:p>
          </table:table-cell>
          <table:table-cell office:value-type="float" office:value="357682.83799999999" table:style-name="ce24">
            <text:p><text:s/>357,683<text:s/></text:p>
          </table:table-cell>
          <table:table-cell office:value-type="float" office:value="2698994.98" table:style-name="ce35">
            <text:p><text:s/>2,698,995<text:s/></text:p>
          </table:table-cell>
          <table:table-cell office:value-type="float" office:value="3056677.818" table:style-name="ce35">
            <text:p><text:s/>3,056,678<text:s/></text:p>
          </table:table-cell>
          <table:table-cell office:value-type="float" office:value="55.345782250328398" table:style-name="ce42">
            <text:p><text:s/>55.35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信託管理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退休撫卹給付支出</text:p>
          </table:table-cell>
          <table:table-cell office:value-type="float" office:value="3115965" table:style-name="ce35">
            <text:p><text:s/>3,115,965<text:s/></text:p>
          </table:table-cell>
          <table:table-cell office:value-type="float" office:value="147792.62599999999" table:style-name="ce24">
            <text:p><text:s/>147,793<text:s/></text:p>
          </table:table-cell>
          <table:table-cell office:value-type="float" office:value="1745567.5330000001" table:style-name="ce35">
            <text:p><text:s/>1,745,568<text:s/></text:p>
          </table:table-cell>
          <table:table-cell office:value-type="float" office:value="1893360.159" table:style-name="ce35">
            <text:p><text:s/>1,893,360<text:s/></text:p>
          </table:table-cell>
          <table:table-cell office:value-type="float" office:value="60.763203662428801" table:style-name="ce42">
            <text:p><text:s/>60.76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財產收入</text:p>
          </table:table-cell>
          <table:table-cell office:value-type="float" office:value="573159" table:style-name="ce19">
            <text:p><text:s/>573,159<text:s/></text:p>
          </table:table-cell>
          <table:table-cell office:value-type="float" office:value="41279.949999999997" table:style-name="ce23">
            <text:p>41,280<text:s/></text:p>
          </table:table-cell>
          <table:table-cell office:value-type="float" office:value="347404.76799999998" table:style-name="ce23">
            <text:p>347,405<text:s/></text:p>
          </table:table-cell>
          <table:table-cell office:value-type="float" office:value="388684.71799999999" table:style-name="ce23">
            <text:p>388,685<text:s/></text:p>
          </table:table-cell>
          <table:table-cell office:value-type="float" office:value="67.814466491846105" table:style-name="ce28">
            <text:p><text:s/>67.81<text:s/></text:p>
          </table:table-cell>
          <table:table-cell office:value-type="string" table:style-name="ce30">
            <text:p>債務付息支出</text:p>
          </table:table-cell>
          <table:table-cell office:value-type="float" office:value="800000" table:style-name="ce35">
            <text:p><text:s/>800,000<text:s/></text:p>
          </table:table-cell>
          <table:table-cell office:value-type="float" office:value="650.10899999999697" table:style-name="ce24">
            <text:p><text:s/>650<text:s/></text:p>
          </table:table-cell>
          <table:table-cell office:value-type="float" office:value="450150.31900000002" table:style-name="ce35">
            <text:p><text:s/>450,150<text:s/></text:p>
          </table:table-cell>
          <table:table-cell office:value-type="float" office:value="450800.42800000001" table:style-name="ce35">
            <text:p><text:s/>450,800<text:s/></text:p>
          </table:table-cell>
          <table:table-cell office:value-type="float" office:value="56.350053500000001" table:style-name="ce42">
            <text:p><text:s/>56.35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3"/>財產孳息</text:p>
          </table:table-cell>
          <table:table-cell office:value-type="float" office:value="537996" table:style-name="ce19">
            <text:p><text:s/>537,996<text:s/></text:p>
          </table:table-cell>
          <table:table-cell office:value-type="float" office:value="38140.133999999998" table:style-name="ce23">
            <text:p>38,140<text:s/></text:p>
          </table:table-cell>
          <table:table-cell office:value-type="float" office:value="303147.712" table:style-name="ce19">
            <text:p><text:s/>303,148<text:s/></text:p>
          </table:table-cell>
          <table:table-cell office:value-type="float" office:value="341287.84600000002" table:style-name="ce19">
            <text:p><text:s/>341,288<text:s/></text:p>
          </table:table-cell>
          <table:table-cell office:value-type="float" office:value="63.436874251853197" table:style-name="ce28">
            <text:p><text:s/>63.44<text:s/></text:p>
          </table:table-cell>
          <table:table-cell office:value-type="string" table:style-name="ce30">
            <text:p>其他支出</text:p>
          </table:table-cell>
          <table:table-cell office:value-type="float" office:value="869550" table:style-name="ce35">
            <text:p><text:s/>869,550<text:s/></text:p>
          </table:table-cell>
          <table:table-cell office:value-type="float" office:value="11409.906000000001" table:style-name="ce24">
            <text:p><text:s/>11,410<text:s/></text:p>
          </table:table-cell>
          <table:table-cell office:value-type="float" office:value="147879.60200000001" table:style-name="ce35">
            <text:p><text:s/>147,880<text:s/></text:p>
          </table:table-cell>
          <table:table-cell office:value-type="float" office:value="159289.508" table:style-name="ce35">
            <text:p><text:s/>159,290<text:s/></text:p>
          </table:table-cell>
          <table:table-cell office:value-type="float" office:value="18.318613995744901" table:style-name="ce42">
            <text:p><text:s/>18.32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3"/>廢棄物資售價</text:p>
          </table:table-cell>
          <table:table-cell office:value-type="float" office:value="35163" table:style-name="ce19">
            <text:p><text:s/>35,163<text:s/></text:p>
          </table:table-cell>
          <table:table-cell office:value-type="float" office:value="3139.8160000000098" table:style-name="ce23">
            <text:p>3,140<text:s/></text:p>
          </table:table-cell>
          <table:table-cell office:value-type="float" office:value="44257.055999999997" table:style-name="ce19">
            <text:p><text:s/>44,257<text:s/></text:p>
          </table:table-cell>
          <table:table-cell office:value-type="float" office:value="47396.872000000003" table:style-name="ce19">
            <text:p><text:s/>47,397<text:s/></text:p>
          </table:table-cell>
          <table:table-cell office:value-type="float" office:value="134.79188920171799" table:style-name="ce28">
            <text:p><text:s/>134.79<text:s/></text:p>
          </table:table-cell>
          <table:table-cell office:value-type="string" table:style-name="ce30">
            <text:p>第二預備金</text:p>
          </table:table-cell>
          <table:table-cell office:value-type="float" office:value="273829.20799999998" table:style-name="ce35">
            <text:p><text:s/>273,829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營業盈餘及事業收入</text:p>
          </table:table-cell>
          <table:table-cell office:value-type="float" office:value="12509205" table:style-name="ce19">
            <text:p><text:s/>12,509,2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05" table:style-name="ce19">
            <text:p><text:s/>9,205<text:s/></text:p>
          </table:table-cell>
          <table:table-cell office:value-type="float" office:value="9205" table:style-name="ce19">
            <text:p><text:s/>9,205<text:s/></text:p>
          </table:table-cell>
          <table:table-cell office:value-type="float" office:value="7.3585811408478793E-2" table:style-name="ce28">
            <text:p><text:s/>0.07<text:s/></text:p>
          </table:table-cell>
          <table:table-cell table:style-name="ce30"/>
          <table:table-cell table:number-columns-repeated="4" table:style-name="ce19"/>
          <table:table-cell table:style-name="ce43"/>
          <table:table-cell table:number-columns-repeated="16372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5"/>
          <table:table-cell table:style-name="ce32"/>
          <table:table-cell office:value-type="string" table:style-name="ce20">
            <text:p>編製機關</text:p>
          </table:table-cell>
          <table:table-cell table:style-name="ce20"/>
          <table:table-cell office:value-type="string" table:number-columns-spanned="2" table:number-rows-spanned="1" table:style-name="ce51">
            <text:p>臺中市政府財政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4">
            <text:p>2~11月於次月25日，12月及1月於3月15日編報。</text:p>
          </table:table-cell>
          <table:table-cell table:number-columns-repeated="5" table:style-name="ce4"/>
          <table:table-cell table:style-name="ce33"/>
          <table:table-cell office:value-type="string" table:style-name="ce20">
            <text:p>表 <text:s text:c="7"/>號</text:p>
          </table:table-cell>
          <table:table-cell table:style-name="ce20"/>
          <table:table-cell office:value-type="string" table:number-columns-spanned="2" table:number-rows-spanned="1" table:style-name="ce63">
            <text:p>20902-00-01-2</text:p>
          </table:table-cell>
          <table:covered-table-cell/>
          <table:table-cell table:number-columns-repeated="16372"/>
        </table:table-row>
        <table:table-row table:style-name="ro2">
          <table:table-cell table:style-name="ce3"/>
          <table:table-cell table:style-name="ce15"/>
          <table:table-cell office:value-type="string" table:number-columns-spanned="6" table:number-rows-spanned="1" table:style-name="ce47">
            <text:p><text:s text:c="3"/>臺中市市庫收支月報表-本年度(續一完)</text:p>
          </table:table-cell>
          <table:covered-table-cell table:number-columns-repeated="5"/>
          <table:table-cell table:number-columns-repeated="2" table:style-name="ce15"/>
          <table:table-cell table:number-columns-spanned="2" table:number-rows-spanned="1" table:style-name="ce48"/>
          <table:covered-table-cell/>
          <table:table-cell table:number-columns-repeated="16372"/>
        </table:table-row>
        <table:table-row table:style-name="ro1">
          <table:table-cell table:style-name="ce4"/>
          <table:table-cell table:style-name="ce15"/>
          <table:table-cell office:value-type="string" table:number-columns-spanned="6" table:number-rows-spanned="1" table:style-name="ce54">
            <text:p>109年8月份</text:p>
          </table:table-cell>
          <table:covered-table-cell table:number-columns-repeated="5"/>
          <table:table-cell table:number-columns-repeated="2" table:style-name="ce15"/>
          <table:table-cell office:value-type="string" table:number-columns-spanned="2" table:number-rows-spanned="1" table:style-name="ce56">
            <text:p><text:s text:c="24"/>單元：新臺幣千元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4">
            <text:p>科目</text:p>
          </table:table-cell>
          <table:table-cell office:value-type="string" table:number-columns-spanned="5" table:number-rows-spanned="1" table:style-name="ce51">
            <text:p>本年度收入</text:p>
          </table:table-cell>
          <table:covered-table-cell table:number-columns-repeated="4"/>
          <table:table-cell office:value-type="string" table:number-columns-spanned="1" table:number-rows-spanned="2" table:style-name="ce52">
            <text:p>科目</text:p>
          </table:table-cell>
          <table:table-cell office:value-type="string" table:number-columns-spanned="5" table:number-rows-spanned="1" table:style-name="ce53">
            <text:p>本年度支出</text:p>
          </table:table-cell>
          <table:covered-table-cell table:number-columns-repeated="4"/>
          <table:table-cell table:number-columns-repeated="16372"/>
        </table:table-row>
        <table:table-row table:style-name="ro3">
          <table:covered-table-cell/>
          <table:table-cell office:value-type="string" table:style-name="ce21">
            <text:p>預算數</text:p>
          </table:table-cell>
          <table:table-cell office:value-type="string" table:style-name="ce21">
            <text:p>本月收入</text:p>
          </table:table-cell>
          <table:table-cell office:value-type="string" table:style-name="ce21">
            <text:p>上月收入</text:p>
          </table:table-cell>
          <table:table-cell office:value-type="string" table:style-name="ce21">
            <text:p>本月底收入</text:p>
            <text:p>累計</text:p>
          </table:table-cell>
          <table:table-cell office:value-type="string" table:style-name="ce21">
            <text:p>百分比</text:p>
            <text:p>%</text:p>
          </table:table-cell>
          <table:covered-table-cell/>
          <table:table-cell office:value-type="string" table:style-name="ce21">
            <text:p>預算數</text:p>
          </table:table-cell>
          <table:table-cell office:value-type="string" table:style-name="ce21">
            <text:p>本月支出</text:p>
          </table:table-cell>
          <table:table-cell office:value-type="string" table:style-name="ce21">
            <text:p>上月支出</text:p>
          </table:table-cell>
          <table:table-cell office:value-type="string" table:style-name="ce21">
            <text:p>本月底支出</text:p>
            <text:p>累計</text:p>
          </table:table-cell>
          <table:table-cell office:value-type="string" table:style-name="ce40">
            <text:p>百分比</text:p>
            <text:p>%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補助收入</text:p>
          </table:table-cell>
          <table:table-cell office:value-type="float" office:value="33048963" table:style-name="ce19">
            <text:p><text:s/>33,048,963<text:s/></text:p>
          </table:table-cell>
          <table:table-cell office:value-type="float" office:value="1581982.7590000001" table:style-name="ce23">
            <text:p>1,581,983<text:s/></text:p>
          </table:table-cell>
          <table:table-cell office:value-type="float" office:value="20281934.342" table:style-name="ce23">
            <text:p>20,281,934<text:s/></text:p>
          </table:table-cell>
          <table:table-cell office:value-type="float" office:value="21863917.101" table:style-name="ce23">
            <text:p>21,863,917<text:s/></text:p>
          </table:table-cell>
          <table:table-cell office:value-type="float" office:value="66.156136581350495" table:style-name="ce28">
            <text:p><text:s/>66.16<text:s/></text:p>
          </table:table-cell>
          <table:table-cell office:value-type="string" table:style-name="ce30">
            <text:p>資本門</text:p>
          </table:table-cell>
          <table:table-cell office:value-type="float" office:value="25290876.916999999" table:style-name="ce24">
            <text:p><text:s/>25,290,877<text:s/></text:p>
          </table:table-cell>
          <table:table-cell office:value-type="float" office:value="1892134.9480000001" table:style-name="ce23">
            <text:p>1,892,135<text:s/></text:p>
          </table:table-cell>
          <table:table-cell office:value-type="float" office:value="8709066.3969999999" table:style-name="ce37">
            <text:p>8,709,066<text:s/></text:p>
          </table:table-cell>
          <table:table-cell office:value-type="float" office:value="10601201.345000001" table:style-name="ce24">
            <text:p><text:s/>10,601,201<text:s/></text:p>
          </table:table-cell>
          <table:table-cell office:value-type="float" office:value="41.917096745167001" table:style-name="ce42">
            <text:p><text:s/>41.92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3"/>上級政府補助收入</text:p>
          </table:table-cell>
          <table:table-cell office:value-type="float" office:value="33048963" table:style-name="ce19">
            <text:p><text:s/>33,048,963<text:s/></text:p>
          </table:table-cell>
          <table:table-cell office:value-type="float" office:value="1581982.7590000001" table:style-name="ce23">
            <text:p>1,581,983<text:s/></text:p>
          </table:table-cell>
          <table:table-cell office:value-type="float" office:value="20281934.342" table:style-name="ce23">
            <text:p>20,281,934<text:s/></text:p>
          </table:table-cell>
          <table:table-cell office:value-type="float" office:value="21863917.101" table:style-name="ce23">
            <text:p>21,863,917<text:s/></text:p>
          </table:table-cell>
          <table:table-cell office:value-type="float" office:value="66.156136581350495" table:style-name="ce28">
            <text:p><text:s/>66.16<text:s/></text:p>
          </table:table-cell>
          <table:table-cell office:value-type="string" table:style-name="ce30">
            <text:p>行政支出</text:p>
          </table:table-cell>
          <table:table-cell office:value-type="float" office:value="71803" table:style-name="ce35">
            <text:p><text:s/>71,803<text:s/></text:p>
          </table:table-cell>
          <table:table-cell office:value-type="float" office:value="3382.9830000000002" table:style-name="ce24">
            <text:p><text:s/>3,383<text:s/></text:p>
          </table:table-cell>
          <table:table-cell office:value-type="float" office:value="11662.843000000001" table:style-name="ce35">
            <text:p><text:s/>11,663<text:s/></text:p>
          </table:table-cell>
          <table:table-cell office:value-type="float" office:value="15045.825999999999" table:style-name="ce35">
            <text:p><text:s/>15,046<text:s/></text:p>
          </table:table-cell>
          <table:table-cell office:value-type="float" office:value="20.9543138866064" table:style-name="ce42">
            <text:p><text:s/>20.95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6"/>一般性補助收入</text:p>
          </table:table-cell>
          <table:table-cell office:value-type="float" office:value="8870405" table:style-name="ce19">
            <text:p><text:s/>8,870,405<text:s/></text:p>
          </table:table-cell>
          <table:table-cell office:value-type="float" office:value="598020.20600000001" table:style-name="ce19">
            <text:p><text:s/>598,020<text:s/></text:p>
          </table:table-cell>
          <table:table-cell office:value-type="float" office:value="5455252.8300000001" table:style-name="ce19">
            <text:p><text:s/>5,455,253<text:s/></text:p>
          </table:table-cell>
          <table:table-cell office:value-type="float" office:value="6053273.0360000003" table:style-name="ce19">
            <text:p><text:s/>6,053,273<text:s/></text:p>
          </table:table-cell>
          <table:table-cell office:value-type="float" office:value="68.241225017347006" table:style-name="ce28">
            <text:p><text:s/>68.24<text:s/></text:p>
          </table:table-cell>
          <table:table-cell office:value-type="string" table:style-name="ce30">
            <text:p>民政支出</text:p>
          </table:table-cell>
          <table:table-cell office:value-type="float" office:value="1134816.6499999999" table:style-name="ce35">
            <text:p><text:s/>1,134,817<text:s/></text:p>
          </table:table-cell>
          <table:table-cell office:value-type="float" office:value="57994.555" table:style-name="ce24">
            <text:p><text:s/>57,995<text:s/></text:p>
          </table:table-cell>
          <table:table-cell office:value-type="float" office:value="191858.61199999999" table:style-name="ce35">
            <text:p><text:s/>191,859<text:s/></text:p>
          </table:table-cell>
          <table:table-cell office:value-type="float" office:value="249853.16699999999" table:style-name="ce35">
            <text:p><text:s/>249,853<text:s/></text:p>
          </table:table-cell>
          <table:table-cell office:value-type="float" office:value="22.017051565114102" table:style-name="ce42">
            <text:p><text:s/>22.02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6"/>計畫型補助收入</text:p>
          </table:table-cell>
          <table:table-cell office:value-type="float" office:value="24178558" table:style-name="ce19">
            <text:p><text:s/>24,178,558<text:s/></text:p>
          </table:table-cell>
          <table:table-cell office:value-type="float" office:value="983962.55299999902" table:style-name="ce23">
            <text:p>983,963<text:s/></text:p>
          </table:table-cell>
          <table:table-cell office:value-type="float" office:value="14826681.512" table:style-name="ce19">
            <text:p><text:s/>14,826,682<text:s/></text:p>
          </table:table-cell>
          <table:table-cell office:value-type="float" office:value="15810644.064999999" table:style-name="ce19">
            <text:p><text:s/>15,810,644<text:s/></text:p>
          </table:table-cell>
          <table:table-cell office:value-type="float" office:value="65.391178684022407" table:style-name="ce28">
            <text:p><text:s/>65.39<text:s/></text:p>
          </table:table-cell>
          <table:table-cell office:value-type="string" table:style-name="ce30">
            <text:p>財務支出</text:p>
          </table:table-cell>
          <table:table-cell office:value-type="float" office:value="15496.325999999999" table:style-name="ce35">
            <text:p><text:s/>15,496<text:s/></text:p>
          </table:table-cell>
          <table:table-cell office:value-type="float" office:value="2261.279" table:style-name="ce24">
            <text:p><text:s/>2,261<text:s/></text:p>
          </table:table-cell>
          <table:table-cell office:value-type="float" office:value="1558.47" table:style-name="ce35">
            <text:p><text:s/>1,558<text:s/></text:p>
          </table:table-cell>
          <table:table-cell office:value-type="float" office:value="3819.7489999999998" table:style-name="ce35">
            <text:p><text:s/>3,820<text:s/></text:p>
          </table:table-cell>
          <table:table-cell office:value-type="float" office:value="24.6493846347838" table:style-name="ce42">
            <text:p><text:s/>24.65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捐獻及贈與收入</text:p>
          </table:table-cell>
          <table:table-cell office:value-type="float" office:value="453869" table:style-name="ce19">
            <text:p><text:s/>453,869<text:s/></text:p>
          </table:table-cell>
          <table:table-cell office:value-type="float" office:value="72908.933000000005" table:style-name="ce23">
            <text:p>72,909<text:s/></text:p>
          </table:table-cell>
          <table:table-cell office:value-type="float" office:value="123333.803" table:style-name="ce19">
            <text:p><text:s/>123,334<text:s/></text:p>
          </table:table-cell>
          <table:table-cell office:value-type="float" office:value="196242.736" table:style-name="ce19">
            <text:p><text:s/>196,243<text:s/></text:p>
          </table:table-cell>
          <table:table-cell office:value-type="float" office:value="43.237748337075203" table:style-name="ce28">
            <text:p><text:s/>43.24<text:s/></text:p>
          </table:table-cell>
          <table:table-cell office:value-type="string" table:style-name="ce30">
            <text:p>立法支出</text:p>
          </table:table-cell>
          <table:table-cell office:value-type="float" office:value="31100" table:style-name="ce35">
            <text:p><text:s/>31,100<text:s/></text:p>
          </table:table-cell>
          <table:table-cell office:value-type="float" office:value="3845.8409999999999" table:style-name="ce24">
            <text:p><text:s/>3,846<text:s/></text:p>
          </table:table-cell>
          <table:table-cell office:value-type="float" office:value="3244.299" table:style-name="ce35">
            <text:p><text:s/>3,244<text:s/></text:p>
          </table:table-cell>
          <table:table-cell office:value-type="float" office:value="7090.14" table:style-name="ce35">
            <text:p><text:s/>7,090<text:s/></text:p>
          </table:table-cell>
          <table:table-cell office:value-type="float" office:value="22.797877813504801" table:style-name="ce42">
            <text:p><text:s/>22.80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自治稅捐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警政支出</text:p>
          </table:table-cell>
          <table:table-cell office:value-type="float" office:value="388457" table:style-name="ce35">
            <text:p><text:s/>388,457<text:s/></text:p>
          </table:table-cell>
          <table:table-cell office:value-type="float" office:value="8130.78" table:style-name="ce24">
            <text:p><text:s/>8,131<text:s/></text:p>
          </table:table-cell>
          <table:table-cell office:value-type="float" office:value="11347.370999999999" table:style-name="ce35">
            <text:p><text:s/>11,347<text:s/></text:p>
          </table:table-cell>
          <table:table-cell office:value-type="float" office:value="19478.151000000002" table:style-name="ce35">
            <text:p><text:s/>19,478<text:s/></text:p>
          </table:table-cell>
          <table:table-cell office:value-type="float" office:value="5.0142360673124697" table:style-name="ce42">
            <text:p><text:s/>5.01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其他收入</text:p>
          </table:table-cell>
          <table:table-cell office:value-type="float" office:value="2806289" table:style-name="ce19">
            <text:p><text:s/>2,806,289<text:s/></text:p>
          </table:table-cell>
          <table:table-cell office:value-type="float" office:value="362522.364" table:style-name="ce23">
            <text:p>362,522<text:s/></text:p>
          </table:table-cell>
          <table:table-cell office:value-type="float" office:value="1055724.7420000001" table:style-name="ce19">
            <text:p><text:s/>1,055,725<text:s/></text:p>
          </table:table-cell>
          <table:table-cell office:value-type="float" office:value="1418247.1059999999" table:style-name="ce19">
            <text:p><text:s/>1,418,247<text:s/></text:p>
          </table:table-cell>
          <table:table-cell office:value-type="float" office:value="50.538170017414501" table:style-name="ce28">
            <text:p><text:s/>50.54<text:s/></text:p>
          </table:table-cell>
          <table:table-cell office:value-type="string" table:style-name="ce30">
            <text:p>教育支出</text:p>
          </table:table-cell>
          <table:table-cell office:value-type="float" office:value="2968634" table:style-name="ce35">
            <text:p><text:s/>2,968,634<text:s/></text:p>
          </table:table-cell>
          <table:table-cell office:value-type="float" office:value="6163.0969999995996" table:style-name="ce24">
            <text:p><text:s/>6,163<text:s/></text:p>
          </table:table-cell>
          <table:table-cell office:value-type="float" office:value="2259591.3450000002" table:style-name="ce35">
            <text:p><text:s/>2,259,591<text:s/></text:p>
          </table:table-cell>
          <table:table-cell office:value-type="float" office:value="2265754.4419999998" table:style-name="ce35">
            <text:p><text:s/>2,265,754<text:s/></text:p>
          </table:table-cell>
          <table:table-cell office:value-type="float" office:value="76.323131851215095" table:style-name="ce42">
            <text:p><text:s/>76.32<text:s/></text:p>
          </table:table-cell>
          <table:table-cell table:number-columns-repeated="16372"/>
        </table:table-row>
        <table:table-row table:style-name="ro5">
          <table:table-cell table:style-name="ce12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文化支出</text:p>
          </table:table-cell>
          <table:table-cell office:value-type="float" office:value="1418204.3740000001" table:style-name="ce35">
            <text:p><text:s/>1,418,204<text:s/></text:p>
          </table:table-cell>
          <table:table-cell office:value-type="float" office:value="17752.805" table:style-name="ce24">
            <text:p><text:s/>17,753<text:s/></text:p>
          </table:table-cell>
          <table:table-cell office:value-type="float" office:value="320759.23100000003" table:style-name="ce35">
            <text:p><text:s/>320,759<text:s/></text:p>
          </table:table-cell>
          <table:table-cell office:value-type="float" office:value="338512.03600000002" table:style-name="ce35">
            <text:p><text:s/>338,512<text:s/></text:p>
          </table:table-cell>
          <table:table-cell office:value-type="float" office:value="23.869058804637401" table:style-name="ce42">
            <text:p><text:s/>23.87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資本門</text:p>
          </table:table-cell>
          <table:table-cell office:value-type="float" office:value="454137" table:style-name="ce19">
            <text:p><text:s/>454,137<text:s/></text:p>
          </table:table-cell>
          <table:table-cell office:value-type="float" office:value="14113.58" table:style-name="ce19">
            <text:p><text:s/>14,114<text:s/></text:p>
          </table:table-cell>
          <table:table-cell office:value-type="float" office:value="59284.923999999999" table:style-name="ce19">
            <text:p><text:s/>59,285<text:s/></text:p>
          </table:table-cell>
          <table:table-cell office:value-type="float" office:value="73398.504000000001" table:style-name="ce19">
            <text:p><text:s/>73,399<text:s/></text:p>
          </table:table-cell>
          <table:table-cell office:value-type="float" office:value="16.162194227733" table:style-name="ce28">
            <text:p><text:s/>16.16<text:s/></text:p>
          </table:table-cell>
          <table:table-cell office:value-type="string" table:style-name="ce30">
            <text:p>農業支出</text:p>
          </table:table-cell>
          <table:table-cell office:value-type="float" office:value="2157680.75" table:style-name="ce35">
            <text:p><text:s/>2,157,681<text:s/></text:p>
          </table:table-cell>
          <table:table-cell office:value-type="float" office:value="108000.05100000001" table:style-name="ce24">
            <text:p><text:s/>108,000<text:s/></text:p>
          </table:table-cell>
          <table:table-cell office:value-type="float" office:value="587323.55900000001" table:style-name="ce35">
            <text:p><text:s/>587,324<text:s/></text:p>
          </table:table-cell>
          <table:table-cell office:value-type="float" office:value="695323.61" table:style-name="ce35">
            <text:p><text:s/>695,324<text:s/></text:p>
          </table:table-cell>
          <table:table-cell office:value-type="float" office:value="32.225509264982797" table:style-name="ce42">
            <text:p><text:s/>32.23<text:s/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財產收入</text:p>
          </table:table-cell>
          <table:table-cell office:value-type="float" office:value="454137" table:style-name="ce19">
            <text:p><text:s/>454,137<text:s/></text:p>
          </table:table-cell>
          <table:table-cell office:value-type="float" office:value="14113.58" table:style-name="ce19">
            <text:p><text:s/>14,114<text:s/></text:p>
          </table:table-cell>
          <table:table-cell office:value-type="float" office:value="59284.923999999999" table:style-name="ce19">
            <text:p><text:s/>59,285<text:s/></text:p>
          </table:table-cell>
          <table:table-cell office:value-type="float" office:value="73398.504000000001" table:style-name="ce19">
            <text:p><text:s/>73,399<text:s/></text:p>
          </table:table-cell>
          <table:table-cell office:value-type="float" office:value="16.162194227733" table:style-name="ce28">
            <text:p><text:s/>16.16<text:s/></text:p>
          </table:table-cell>
          <table:table-cell office:value-type="string" table:style-name="ce30">
            <text:p>工業支出</text:p>
          </table:table-cell>
          <table:table-cell office:value-type="float" office:value="1524577" table:style-name="ce35">
            <text:p><text:s/>1,524,577<text:s/></text:p>
          </table:table-cell>
          <table:table-cell office:value-type="float" office:value="31795.656999999999" table:style-name="ce38">
            <text:p>31,796<text:s/></text:p>
          </table:table-cell>
          <table:table-cell office:value-type="float" office:value="655588.22900000005" table:style-name="ce35">
            <text:p><text:s/>655,588<text:s/></text:p>
          </table:table-cell>
          <table:table-cell office:value-type="float" office:value="687383.88600000006" table:style-name="ce35">
            <text:p><text:s/>687,384<text:s/></text:p>
          </table:table-cell>
          <table:table-cell office:value-type="float" office:value="45.086859240300797" table:style-name="ce42">
            <text:p><text:s/>45.09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3"/>財產售價</text:p>
          </table:table-cell>
          <table:table-cell office:value-type="float" office:value="454137" table:style-name="ce19">
            <text:p><text:s/>454,137<text:s/></text:p>
          </table:table-cell>
          <table:table-cell office:value-type="float" office:value="14113.58" table:style-name="ce19">
            <text:p><text:s/>14,114<text:s/></text:p>
          </table:table-cell>
          <table:table-cell office:value-type="float" office:value="59284.923999999999" table:style-name="ce19">
            <text:p><text:s/>59,285<text:s/></text:p>
          </table:table-cell>
          <table:table-cell office:value-type="float" office:value="73398.504000000001" table:style-name="ce19">
            <text:p><text:s/>73,399<text:s/></text:p>
          </table:table-cell>
          <table:table-cell office:value-type="float" office:value="16.162194227733" table:style-name="ce28">
            <text:p><text:s/>16.16<text:s/></text:p>
          </table:table-cell>
          <table:table-cell office:value-type="string" table:style-name="ce30">
            <text:p>交通支出</text:p>
          </table:table-cell>
          <table:table-cell office:value-type="float" office:value="9817236" table:style-name="ce35">
            <text:p><text:s/>9,817,236<text:s/></text:p>
          </table:table-cell>
          <table:table-cell office:value-type="float" office:value="1523403.524" table:style-name="ce38">
            <text:p>1,523,404<text:s/></text:p>
          </table:table-cell>
          <table:table-cell office:value-type="float" office:value="3718470.4879999999" table:style-name="ce35">
            <text:p><text:s/>3,718,470<text:s/></text:p>
          </table:table-cell>
          <table:table-cell office:value-type="float" office:value="5241874.0120000001" table:style-name="ce35">
            <text:p><text:s/>5,241,874<text:s/></text:p>
          </table:table-cell>
          <table:table-cell office:value-type="float" office:value="53.394601209546202" table:style-name="ce42">
            <text:p><text:s/>53.39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office:value-type="string" table:style-name="ce9">
            <text:p><text:s text:c="3"/>投資收回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其他經濟服務支出</text:p>
          </table:table-cell>
          <table:table-cell office:value-type="float" office:value="481690" table:style-name="ce35">
            <text:p><text:s/>481,690<text:s/></text:p>
          </table:table-cell>
          <table:table-cell office:value-type="float" office:value="10170.378000000001" table:style-name="ce24">
            <text:p><text:s/>10,170<text:s/></text:p>
          </table:table-cell>
          <table:table-cell office:value-type="float" office:value="89045.885999999999" table:style-name="ce35">
            <text:p><text:s/>89,046<text:s/></text:p>
          </table:table-cell>
          <table:table-cell office:value-type="float" office:value="99216.263999999996" table:style-name="ce35">
            <text:p><text:s/>99,216<text:s/></text:p>
          </table:table-cell>
          <table:table-cell office:value-type="float" office:value="20.597534513898999" table:style-name="ce42">
            <text:p><text:s/>20.60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社會保險支出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string" table:style-name="ce42">
            <text:p>--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社會救助支出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string" table:style-name="ce42">
            <text:p>--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福利服務支出</text:p>
          </table:table-cell>
          <table:table-cell office:value-type="float" office:value="414013.64899999998" table:style-name="ce35">
            <text:p><text:s/>414,014<text:s/></text:p>
          </table:table-cell>
          <table:table-cell office:value-type="float" office:value="4786.1310000000003" table:style-name="ce38">
            <text:p>4,786<text:s/></text:p>
          </table:table-cell>
          <table:table-cell office:value-type="float" office:value="53033.097999999998" table:style-name="ce35">
            <text:p><text:s/>53,033<text:s/></text:p>
          </table:table-cell>
          <table:table-cell office:value-type="float" office:value="57819.228999999999" table:style-name="ce35">
            <text:p><text:s/>57,819<text:s/></text:p>
          </table:table-cell>
          <table:table-cell office:value-type="float" office:value="13.965536918808199" table:style-name="ce42">
            <text:p><text:s/>13.97<text:s/></text:p>
          </table:table-cell>
          <table:table-cell table:style-name="ce12"/>
          <table:table-cell table:style-name="ce44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國民就業支出</text:p>
          </table:table-cell>
          <table:table-cell office:value-type="float" office:value="2233" table:style-name="ce35">
            <text:p><text:s/>2,233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330.65" table:style-name="ce35">
            <text:p><text:s/>331<text:s/></text:p>
          </table:table-cell>
          <table:table-cell office:value-type="float" office:value="330.65" table:style-name="ce35">
            <text:p><text:s/>331<text:s/></text:p>
          </table:table-cell>
          <table:table-cell office:value-type="float" office:value="14.807433945365" table:style-name="ce42">
            <text:p><text:s/>14.81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醫療保健支出</text:p>
          </table:table-cell>
          <table:table-cell office:value-type="float" office:value="155669.96" table:style-name="ce35">
            <text:p><text:s/>155,670<text:s/></text:p>
          </table:table-cell>
          <table:table-cell office:value-type="float" office:value="854.06599999999901" table:style-name="ce24">
            <text:p><text:s/>854<text:s/></text:p>
          </table:table-cell>
          <table:table-cell office:value-type="float" office:value="17447.112000000001" table:style-name="ce35">
            <text:p><text:s/>17,447<text:s/></text:p>
          </table:table-cell>
          <table:table-cell office:value-type="float" office:value="18301.178" table:style-name="ce35">
            <text:p><text:s/>18,301<text:s/></text:p>
          </table:table-cell>
          <table:table-cell office:value-type="float" office:value="11.7563966740918" table:style-name="ce42">
            <text:p><text:s/>11.76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3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社區發展支出</text:p>
          </table:table-cell>
          <table:table-cell office:value-type="float" office:value="608474" table:style-name="ce35">
            <text:p><text:s/>608,474<text:s/></text:p>
          </table:table-cell>
          <table:table-cell office:value-type="float" office:value="7310.5960000000096" table:style-name="ce24">
            <text:p><text:s/>7,311<text:s/></text:p>
          </table:table-cell>
          <table:table-cell office:value-type="float" office:value="74954.633000000002" table:style-name="ce35">
            <text:p><text:s/>74,955<text:s/></text:p>
          </table:table-cell>
          <table:table-cell office:value-type="float" office:value="82265.229000000007" table:style-name="ce35">
            <text:p><text:s/>82,265<text:s/></text:p>
          </table:table-cell>
          <table:table-cell office:value-type="float" office:value="13.519925091294001" table:style-name="ce42">
            <text:p><text:s/>13.52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環境保護支出</text:p>
          </table:table-cell>
          <table:table-cell office:value-type="float" office:value="2723454" table:style-name="ce35">
            <text:p><text:s/>2,723,454<text:s/></text:p>
          </table:table-cell>
          <table:table-cell office:value-type="float" office:value="106132.291" table:style-name="ce24">
            <text:p><text:s/>106,132<text:s/></text:p>
          </table:table-cell>
          <table:table-cell office:value-type="float" office:value="709139.701" table:style-name="ce35">
            <text:p><text:s/>709,140<text:s/></text:p>
          </table:table-cell>
          <table:table-cell office:value-type="float" office:value="815271.99199999997" table:style-name="ce35">
            <text:p><text:s/>815,272<text:s/></text:p>
          </table:table-cell>
          <table:table-cell office:value-type="float" office:value="29.9352216707167" table:style-name="ce42">
            <text:p><text:s/>29.94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其他支出</text:p>
          </table:table-cell>
          <table:table-cell office:value-type="float" office:value="1300000" table:style-name="ce35">
            <text:p><text:s/>1,300,000<text:s/></text:p>
          </table:table-cell>
          <table:table-cell office:value-type="float" office:value="150.91399999999999" table:style-name="ce24">
            <text:p><text:s/>151<text:s/></text:p>
          </table:table-cell>
          <table:table-cell office:value-type="float" office:value="3710.87" table:style-name="ce35">
            <text:p><text:s/>3,711<text:s/></text:p>
          </table:table-cell>
          <table:table-cell office:value-type="float" office:value="3861.7840000000001" table:style-name="ce35">
            <text:p><text:s/>3,862<text:s/></text:p>
          </table:table-cell>
          <table:table-cell office:value-type="float" office:value="0.29706030769230801" table:style-name="ce42">
            <text:p><text:s/>0.30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3"/>
          <table:table-cell table:style-name="ce22"/>
          <table:table-cell table:number-columns-repeated="3" table:style-name="ce23"/>
          <table:table-cell table:style-name="ce28"/>
          <table:table-cell office:value-type="string" table:style-name="ce31">
            <text:p>第二預備金</text:p>
          </table:table-cell>
          <table:table-cell office:value-type="float" office:value="77337.207999999999" table:style-name="ce36">
            <text:p><text:s/>77,337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4"/>
          <table:table-cell table:style-name="ce22"/>
          <table:table-cell table:number-columns-repeated="3" table:style-name="ce23"/>
          <table:table-cell table:style-name="ce28"/>
          <table:table-cell table:style-name="ce22"/>
          <table:table-cell table:number-columns-repeated="2" table:style-name="ce37"/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style-name="ce43"/>
          <table:table-cell table:number-columns-repeated="2" table:style-name="ce12"/>
          <table:table-cell table:number-columns-repeated="16370"/>
        </table:table-row>
        <table:table-row table:style-name="ro5">
          <table:table-cell office:value-type="string" table:style-name="ce6">
            <text:p>融資性收入</text:p>
          </table:table-cell>
          <table:table-cell office:value-type="float" office:value="110069896" table:style-name="ce19">
            <text:p><text:s/>110,069,896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53500000" table:style-name="ce23">
            <text:p>53,500,000<text:s/></text:p>
          </table:table-cell>
          <table:table-cell office:value-type="float" office:value="53500000" table:style-name="ce23">
            <text:p>53,500,000<text:s/></text:p>
          </table:table-cell>
          <table:table-cell office:value-type="float" office:value="48.6054788313782" table:style-name="ce28">
            <text:p><text:s/>48.61<text:s/></text:p>
          </table:table-cell>
          <table:table-cell office:value-type="string" table:style-name="ce30">
            <text:p>融資性支出</text:p>
          </table:table-cell>
          <table:table-cell office:value-type="float" office:value="98000000" table:style-name="ce24">
            <text:p><text:s/>98,000,000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53500000" table:style-name="ce24">
            <text:p><text:s/>53,500,000<text:s/></text:p>
          </table:table-cell>
          <table:table-cell office:value-type="float" office:value="53500000" table:style-name="ce24">
            <text:p><text:s/>53,500,000<text:s/></text:p>
          </table:table-cell>
          <table:table-cell office:value-type="float" office:value="54.591836734693899" table:style-name="ce42">
            <text:p><text:s/>54.59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office:value-type="string" table:style-name="ce10">
            <text:p><text:s text:c="4"/>賒 <text:s text:c="7"/>借 <text:s text:c="7"/>收 <text:s text:c="7"/>入</text:p>
          </table:table-cell>
          <table:table-cell office:value-type="float" office:value="110069896" table:style-name="ce19">
            <text:p><text:s/>110,069,896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53500000" table:style-name="ce19">
            <text:p><text:s/>53,500,000<text:s/></text:p>
          </table:table-cell>
          <table:table-cell office:value-type="float" office:value="53500000" table:style-name="ce19">
            <text:p><text:s/>53,500,000<text:s/></text:p>
          </table:table-cell>
          <table:table-cell office:value-type="float" office:value="48.6054788313782" table:style-name="ce28">
            <text:p><text:s/>48.61<text:s/></text:p>
          </table:table-cell>
          <table:table-cell office:value-type="string" table:style-name="ce30">
            <text:p>債務還本</text:p>
          </table:table-cell>
          <table:table-cell office:value-type="float" office:value="98000000" table:style-name="ce24">
            <text:p><text:s/>98,000,000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53500000" table:style-name="ce24">
            <text:p><text:s/>53,500,000<text:s/></text:p>
          </table:table-cell>
          <table:table-cell office:value-type="float" office:value="53500000" table:style-name="ce24">
            <text:p><text:s/>53,500,000<text:s/></text:p>
          </table:table-cell>
          <table:table-cell office:value-type="float" office:value="54.591836734693899" table:style-name="ce42">
            <text:p><text:s/>54.59<text:s/></text:p>
          </table:table-cell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5">
            <text:p>填表</text:p>
          </table:table-cell>
          <table:table-cell office:value-type="string" table:style-name="ce15">
            <text:p>審核</text:p>
          </table:table-cell>
          <table:table-cell table:number-columns-repeated="2" table:style-name="ce16"/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6">
            <text:p>機關首長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table:number-columns-repeated="4" table:style-name="ce16"/>
          <table:table-cell table:style-name="ce26"/>
          <table:table-cell office:value-type="string" table:style-name="ce26">
            <text:p>主辦統計人員</text:p>
          </table:table-cell>
          <table:table-cell table:number-columns-repeated="8" table:style-name="ce16"/>
          <table:table-cell table:number-columns-repeated="16370"/>
        </table:table-row>
        <table:table-row table:style-name="ro1">
          <table:table-cell table:number-columns-repeated="8" table:style-name="ce16"/>
          <table:table-cell office:value-type="string" table:style-name="ce26">
            <text:p>中華民國109年9月11日編製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17">
            <text:p>備 <text:s text:c="3"/>註：千元以下四捨五入故總數與細數間容或未能相符。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7">
            <text:p>資料來源：本局財務管理科依本市市庫月報表及財政管理資訊系統資料編製。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7">
            <text:p>填表說明：本表編製2份，1份送財政部統計處，1份依統計法規定永久保存，資料透過網際網路上傳至「臺中市公務統計行政管理系統」。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7">
            <text:p><text:s text:c="18"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7T07:52:13Z</meta:creation-date>
    <dc:date>2020-09-17T07:52:13Z</dc:date>
  </office:meta>
</office:document-meta>
</file>