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0">
      <style:table-cell-properties fo:border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4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5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3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0.7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1">
            <text:p>編製機關</text:p>
          </table:table-cell>
          <table:table-cell table:style-name="ce21"/>
          <table:table-cell office:value-type="string" table:number-columns-spanned="2" table:number-rows-spanned="1" table:style-name="ce47">
            <text:p>臺中市政府財政局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1">
            <text:p>表 <text:s text:c="7"/>號</text:p>
          </table:table-cell>
          <table:table-cell table:style-name="ce21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3">
          <table:table-cell table:style-name="ce3"/>
          <table:table-cell table:style-name="ce15"/>
          <table:table-cell office:value-type="string" table:number-columns-spanned="6" table:number-rows-spanned="1" table:style-name="ce55">
            <text:p><text:s text:c="3"/>臺中市市庫收支月報表-本年度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6"/>
          <table:covered-table-cell/>
          <table:table-cell table:number-columns-repeated="16372"/>
        </table:table-row>
        <table:table-row table:style-name="ro2">
          <table:table-cell table:style-name="ce4"/>
          <table:table-cell table:style-name="ce15"/>
          <table:table-cell office:value-type="string" table:number-columns-spanned="6" table:number-rows-spanned="1" table:style-name="ce50">
            <text:p>109年10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2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47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48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收入</text:p>
          </table:table-cell>
          <table:table-cell office:value-type="string" table:style-name="ce18">
            <text:p>上月收入</text:p>
          </table:table-cell>
          <table:table-cell office:value-type="string" table:style-name="ce22">
            <text:p>本月底收入</text:p>
            <text:p>累計</text:p>
          </table:table-cell>
          <table:table-cell office:value-type="string" table:style-name="ce22">
            <text:p>百分比</text:p>
            <text:p>%</text:p>
          </table:table-cell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支出</text:p>
          </table:table-cell>
          <table:table-cell office:value-type="string" table:style-name="ce18">
            <text:p>上月支出</text:p>
          </table:table-cell>
          <table:table-cell office:value-type="string" table:style-name="ce22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本年度收入合計</text:p>
          </table:table-cell>
          <table:table-cell office:value-type="float" office:value="244449943" table:style-name="ce19">
            <text:p><text:s/>244,449,943<text:s/></text:p>
          </table:table-cell>
          <table:table-cell office:value-type="float" office:value="7430442.3289999897" table:style-name="ce20">
            <text:p>7,430,442<text:s/></text:p>
          </table:table-cell>
          <table:table-cell office:value-type="float" office:value="161481818.97299999" table:style-name="ce20">
            <text:p>161,481,819<text:s/></text:p>
          </table:table-cell>
          <table:table-cell office:value-type="float" office:value="168912261.30199999" table:style-name="ce20">
            <text:p>168,912,261<text:s/></text:p>
          </table:table-cell>
          <table:table-cell office:value-type="float" office:value="69.098916215333304" table:style-name="ce27">
            <text:p><text:s/>69.10<text:s/></text:p>
          </table:table-cell>
          <table:table-cell office:value-type="string" table:style-name="ce29">
            <text:p>本年度支出合計</text:p>
          </table:table-cell>
          <table:table-cell office:value-type="float" office:value="244449943" table:style-name="ce34">
            <text:p><text:s/>244,449,943<text:s/></text:p>
          </table:table-cell>
          <table:table-cell office:value-type="float" office:value="8890450.1559999995" table:style-name="ce38">
            <text:p>8,890,450<text:s/></text:p>
          </table:table-cell>
          <table:table-cell office:value-type="float" office:value="165906513.80000001" table:style-name="ce38">
            <text:p>165,906,514<text:s/></text:p>
          </table:table-cell>
          <table:table-cell office:value-type="float" office:value="174796963.956" table:style-name="ce38">
            <text:p>174,796,964<text:s/></text:p>
          </table:table-cell>
          <table:table-cell office:value-type="float" office:value="71.506240423218202" table:style-name="ce41">
            <text:p><text:s/>71.51<text:s/>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本年度歲入經資門合計</text:p>
          </table:table-cell>
          <table:table-cell office:value-type="float" office:value="134380047" table:style-name="ce19">
            <text:p><text:s/>134,380,047<text:s/></text:p>
          </table:table-cell>
          <table:table-cell office:value-type="float" office:value="7430442.3289999897" table:style-name="ce20">
            <text:p>7,430,442<text:s/></text:p>
          </table:table-cell>
          <table:table-cell office:value-type="float" office:value="94981818.973000005" table:style-name="ce20">
            <text:p>94,981,819<text:s/></text:p>
          </table:table-cell>
          <table:table-cell office:value-type="float" office:value="102412261.302" table:style-name="ce20">
            <text:p>102,412,261<text:s/></text:p>
          </table:table-cell>
          <table:table-cell office:value-type="float" office:value="76.210913441636194" table:style-name="ce27">
            <text:p><text:s/>76.21<text:s/></text:p>
          </table:table-cell>
          <table:table-cell office:value-type="string" table:style-name="ce29">
            <text:p>本年度歲出經資門合計</text:p>
          </table:table-cell>
          <table:table-cell office:value-type="float" office:value="146449943" table:style-name="ce34">
            <text:p><text:s/>146,449,943<text:s/></text:p>
          </table:table-cell>
          <table:table-cell office:value-type="float" office:value="8890450.1559999995" table:style-name="ce38">
            <text:p>8,890,450<text:s/></text:p>
          </table:table-cell>
          <table:table-cell office:value-type="float" office:value="99406513.799999997" table:style-name="ce39">
            <text:p>99,406,514<text:s/></text:p>
          </table:table-cell>
          <table:table-cell office:value-type="float" office:value="108296963.956" table:style-name="ce38">
            <text:p>108,296,964<text:s/></text:p>
          </table:table-cell>
          <table:table-cell office:value-type="float" office:value="73.948109324972506" table:style-name="ce41">
            <text:p><text:s/>73.95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經常門</text:p>
          </table:table-cell>
          <table:table-cell office:value-type="float" office:value="133905030" table:style-name="ce19">
            <text:p><text:s/>133,905,030<text:s/></text:p>
          </table:table-cell>
          <table:table-cell office:value-type="float" office:value="7422423.3289999897" table:style-name="ce20">
            <text:p>7,422,423<text:s/></text:p>
          </table:table-cell>
          <table:table-cell office:value-type="float" office:value="94816758.245000005" table:style-name="ce20">
            <text:p>94,816,758<text:s/></text:p>
          </table:table-cell>
          <table:table-cell office:value-type="float" office:value="102239181.574" table:style-name="ce20">
            <text:p>102,239,182<text:s/></text:p>
          </table:table-cell>
          <table:table-cell office:value-type="float" office:value="76.352009759454106" table:style-name="ce28">
            <text:p><text:s/>76.35<text:s/></text:p>
          </table:table-cell>
          <table:table-cell office:value-type="string" table:style-name="ce30">
            <text:p>經常門</text:p>
          </table:table-cell>
          <table:table-cell office:value-type="float" office:value="117875133.252" table:style-name="ce34">
            <text:p><text:s/>117,875,133<text:s/></text:p>
          </table:table-cell>
          <table:table-cell office:value-type="float" office:value="6988128.1370000001" table:style-name="ce24">
            <text:p><text:s/>6,988,128<text:s/></text:p>
          </table:table-cell>
          <table:table-cell office:value-type="float" office:value="86587113.434" table:style-name="ce37">
            <text:p>86,587,113<text:s/></text:p>
          </table:table-cell>
          <table:table-cell office:value-type="float" office:value="93575241.570999995" table:style-name="ce39">
            <text:p>93,575,242<text:s/></text:p>
          </table:table-cell>
          <table:table-cell office:value-type="float" office:value="79.385056872809301" table:style-name="ce42">
            <text:p><text:s/>79.39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稅課收入</text:p>
          </table:table-cell>
          <table:table-cell office:value-type="float" office:value="74487540" table:style-name="ce19">
            <text:p><text:s/>74,487,540<text:s/></text:p>
          </table:table-cell>
          <table:table-cell office:value-type="float" office:value="4728193.7910000002" table:style-name="ce20">
            <text:p>4,728,194<text:s/></text:p>
          </table:table-cell>
          <table:table-cell office:value-type="float" office:value="55904229.634000003" table:style-name="ce20">
            <text:p>55,904,230<text:s/></text:p>
          </table:table-cell>
          <table:table-cell office:value-type="float" office:value="60632423.424999997" table:style-name="ce20">
            <text:p>60,632,423<text:s/></text:p>
          </table:table-cell>
          <table:table-cell office:value-type="float" office:value="81.399417170979206" table:style-name="ce28">
            <text:p><text:s/>81.40<text:s/></text:p>
          </table:table-cell>
          <table:table-cell office:value-type="string" table:style-name="ce30">
            <text:p>行政支出</text:p>
          </table:table-cell>
          <table:table-cell office:value-type="float" office:value="1312966" table:style-name="ce35">
            <text:p><text:s/>1,312,966<text:s/></text:p>
          </table:table-cell>
          <table:table-cell office:value-type="float" office:value="94112.711999999898" table:style-name="ce24">
            <text:p><text:s/>94,113<text:s/></text:p>
          </table:table-cell>
          <table:table-cell office:value-type="float" office:value="850908.77300000004" table:style-name="ce35">
            <text:p><text:s/>850,909<text:s/></text:p>
          </table:table-cell>
          <table:table-cell office:value-type="float" office:value="945021.48499999999" table:style-name="ce35">
            <text:p><text:s/>945,021<text:s/></text:p>
          </table:table-cell>
          <table:table-cell office:value-type="float" office:value="71.976082015832901" table:style-name="ce42">
            <text:p><text:s/>71.98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7"/>地價稅</text:p>
          </table:table-cell>
          <table:table-cell office:value-type="float" office:value="8112241" table:style-name="ce19">
            <text:p><text:s/>8,112,241<text:s/></text:p>
          </table:table-cell>
          <table:table-cell office:value-type="float" office:value="19841.133999999998" table:style-name="ce20">
            <text:p>19,841<text:s/></text:p>
          </table:table-cell>
          <table:table-cell office:value-type="float" office:value="166788.57399999999" table:style-name="ce19">
            <text:p><text:s/>166,789<text:s/></text:p>
          </table:table-cell>
          <table:table-cell office:value-type="float" office:value="186629.70800000001" table:style-name="ce19">
            <text:p><text:s/>186,630<text:s/></text:p>
          </table:table-cell>
          <table:table-cell office:value-type="float" office:value="2.3005937323607601" table:style-name="ce28">
            <text:p><text:s/>2.30<text:s/></text:p>
          </table:table-cell>
          <table:table-cell office:value-type="string" table:style-name="ce30">
            <text:p>民政支出</text:p>
          </table:table-cell>
          <table:table-cell office:value-type="float" office:value="8853362.4450000003" table:style-name="ce35">
            <text:p><text:s/>8,853,362<text:s/></text:p>
          </table:table-cell>
          <table:table-cell office:value-type="float" office:value="679668.47100000002" table:style-name="ce24">
            <text:p><text:s/>679,668<text:s/></text:p>
          </table:table-cell>
          <table:table-cell office:value-type="float" office:value="6381249.6940000001" table:style-name="ce35">
            <text:p><text:s/>6,381,250<text:s/></text:p>
          </table:table-cell>
          <table:table-cell office:value-type="float" office:value="7060918.165" table:style-name="ce35">
            <text:p><text:s/>7,060,918<text:s/></text:p>
          </table:table-cell>
          <table:table-cell office:value-type="float" office:value="79.754084494617103" table:style-name="ce42">
            <text:p><text:s/>79.75<text:s/>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<text:s text:c="3"/>土地增值稅</text:p>
          </table:table-cell>
          <table:table-cell office:value-type="float" office:value="13360193" table:style-name="ce19">
            <text:p><text:s/>13,360,193<text:s/></text:p>
          </table:table-cell>
          <table:table-cell office:value-type="float" office:value="1761744.9269999999" table:style-name="ce20">
            <text:p>1,761,745<text:s/></text:p>
          </table:table-cell>
          <table:table-cell office:value-type="float" office:value="12943230.013" table:style-name="ce19">
            <text:p><text:s/>12,943,230<text:s/></text:p>
          </table:table-cell>
          <table:table-cell office:value-type="float" office:value="14704974.939999999" table:style-name="ce19">
            <text:p><text:s/>14,704,975<text:s/></text:p>
          </table:table-cell>
          <table:table-cell office:value-type="float" office:value="110.06558767526801" table:style-name="ce28">
            <text:p><text:s/>110.07<text:s/></text:p>
          </table:table-cell>
          <table:table-cell office:value-type="string" table:style-name="ce30">
            <text:p>財務支出</text:p>
          </table:table-cell>
          <table:table-cell office:value-type="float" office:value="1009152.674" table:style-name="ce35">
            <text:p><text:s/>1,009,153<text:s/></text:p>
          </table:table-cell>
          <table:table-cell office:value-type="float" office:value="69267.697" table:style-name="ce24">
            <text:p><text:s/>69,268<text:s/></text:p>
          </table:table-cell>
          <table:table-cell office:value-type="float" office:value="755673.29099999997" table:style-name="ce35">
            <text:p><text:s/>755,673<text:s/></text:p>
          </table:table-cell>
          <table:table-cell office:value-type="float" office:value="824940.98800000001" table:style-name="ce35">
            <text:p><text:s/>824,941<text:s/></text:p>
          </table:table-cell>
          <table:table-cell office:value-type="float" office:value="81.745905179061097" table:style-name="ce42">
            <text:p><text:s/>81.75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6"/>特別稅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立法支出</text:p>
          </table:table-cell>
          <table:table-cell office:value-type="float" office:value="781881" table:style-name="ce35">
            <text:p><text:s/>781,881<text:s/></text:p>
          </table:table-cell>
          <table:table-cell office:value-type="float" office:value="51562.334000000003" table:style-name="ce24">
            <text:p><text:s/>51,562<text:s/></text:p>
          </table:table-cell>
          <table:table-cell office:value-type="float" office:value="504122.359" table:style-name="ce35">
            <text:p><text:s/>504,122<text:s/></text:p>
          </table:table-cell>
          <table:table-cell office:value-type="float" office:value="555684.69299999997" table:style-name="ce35">
            <text:p><text:s/>555,685<text:s/></text:p>
          </table:table-cell>
          <table:table-cell office:value-type="float" office:value="71.070238693611898" table:style-name="ce42">
            <text:p><text:s/>71.07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房屋稅</text:p>
          </table:table-cell>
          <table:table-cell office:value-type="float" office:value="9287469" table:style-name="ce19">
            <text:p><text:s/>9,287,469<text:s/></text:p>
          </table:table-cell>
          <table:table-cell office:value-type="float" office:value="38076.744999999202" table:style-name="ce20">
            <text:p>38,077<text:s/></text:p>
          </table:table-cell>
          <table:table-cell office:value-type="float" office:value="9209994.9560000002" table:style-name="ce19">
            <text:p><text:s/>9,209,995<text:s/></text:p>
          </table:table-cell>
          <table:table-cell office:value-type="float" office:value="9248071.7009999994" table:style-name="ce19">
            <text:p><text:s/>9,248,072<text:s/></text:p>
          </table:table-cell>
          <table:table-cell office:value-type="float" office:value="99.575801555838297" table:style-name="ce28">
            <text:p><text:s/>99.58<text:s/></text:p>
          </table:table-cell>
          <table:table-cell office:value-type="string" table:style-name="ce30">
            <text:p>警政支出</text:p>
          </table:table-cell>
          <table:table-cell office:value-type="float" office:value="10259679" table:style-name="ce35">
            <text:p><text:s/>10,259,679<text:s/></text:p>
          </table:table-cell>
          <table:table-cell office:value-type="float" office:value="705504.99199999997" table:style-name="ce24">
            <text:p><text:s/>705,505<text:s/></text:p>
          </table:table-cell>
          <table:table-cell office:value-type="float" office:value="7870137.9160000002" table:style-name="ce35">
            <text:p><text:s/>7,870,138<text:s/></text:p>
          </table:table-cell>
          <table:table-cell office:value-type="float" office:value="8575642.9079999998" table:style-name="ce35">
            <text:p><text:s/>8,575,643<text:s/></text:p>
          </table:table-cell>
          <table:table-cell office:value-type="float" office:value="83.585879324294595" table:style-name="ce42">
            <text:p><text:s/>83.59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使用牌照稅</text:p>
          </table:table-cell>
          <table:table-cell office:value-type="float" office:value="9083588" table:style-name="ce19">
            <text:p><text:s/>9,083,588<text:s/></text:p>
          </table:table-cell>
          <table:table-cell office:value-type="float" office:value="64469.526999998801" table:style-name="ce20">
            <text:p>64,470<text:s/></text:p>
          </table:table-cell>
          <table:table-cell office:value-type="float" office:value="8943798.7780000009" table:style-name="ce19">
            <text:p><text:s/>8,943,799<text:s/></text:p>
          </table:table-cell>
          <table:table-cell office:value-type="float" office:value="9008268.3049999997" table:style-name="ce19">
            <text:p><text:s/>9,008,268<text:s/></text:p>
          </table:table-cell>
          <table:table-cell office:value-type="float" office:value="99.170815596215903" table:style-name="ce28">
            <text:p><text:s/>99.17<text:s/></text:p>
          </table:table-cell>
          <table:table-cell office:value-type="string" table:style-name="ce30">
            <text:p>教育支出</text:p>
          </table:table-cell>
          <table:table-cell office:value-type="float" office:value="48965935" table:style-name="ce35">
            <text:p><text:s/>48,965,935<text:s/></text:p>
          </table:table-cell>
          <table:table-cell office:value-type="float" office:value="2792920.0550000002" table:style-name="ce24">
            <text:p><text:s/>2,792,920<text:s/></text:p>
          </table:table-cell>
          <table:table-cell office:value-type="float" office:value="41302041.092" table:style-name="ce35">
            <text:p><text:s/>41,302,041<text:s/></text:p>
          </table:table-cell>
          <table:table-cell office:value-type="float" office:value="44094961.147" table:style-name="ce35">
            <text:p><text:s/>44,094,961<text:s/></text:p>
          </table:table-cell>
          <table:table-cell office:value-type="float" office:value="90.052321367906103" table:style-name="ce42">
            <text:p><text:s/>90.05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契稅</text:p>
          </table:table-cell>
          <table:table-cell office:value-type="float" office:value="1862812" table:style-name="ce19">
            <text:p><text:s/>1,862,812<text:s/></text:p>
          </table:table-cell>
          <table:table-cell office:value-type="float" office:value="269767.76699999999" table:style-name="ce20">
            <text:p>269,768<text:s/></text:p>
          </table:table-cell>
          <table:table-cell office:value-type="float" office:value="1426161.129" table:style-name="ce19">
            <text:p><text:s/>1,426,161<text:s/></text:p>
          </table:table-cell>
          <table:table-cell office:value-type="float" office:value="1695928.8959999999" table:style-name="ce19">
            <text:p><text:s/>1,695,929<text:s/></text:p>
          </table:table-cell>
          <table:table-cell office:value-type="float" office:value="91.0413340691385" table:style-name="ce28">
            <text:p><text:s/>91.04<text:s/></text:p>
          </table:table-cell>
          <table:table-cell office:value-type="string" table:style-name="ce30">
            <text:p>文化支出</text:p>
          </table:table-cell>
          <table:table-cell office:value-type="float" office:value="1820608.8149999999" table:style-name="ce35">
            <text:p><text:s/>1,820,609<text:s/></text:p>
          </table:table-cell>
          <table:table-cell office:value-type="float" office:value="99359.456000000006" table:style-name="ce24">
            <text:p><text:s/>99,359<text:s/></text:p>
          </table:table-cell>
          <table:table-cell office:value-type="float" office:value="1041826.284" table:style-name="ce35">
            <text:p><text:s/>1,041,826<text:s/></text:p>
          </table:table-cell>
          <table:table-cell office:value-type="float" office:value="1141185.74" table:style-name="ce35">
            <text:p><text:s/>1,141,186<text:s/></text:p>
          </table:table-cell>
          <table:table-cell office:value-type="float" office:value="62.681545348883802" table:style-name="ce42">
            <text:p><text:s/>62.68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印花稅</text:p>
          </table:table-cell>
          <table:table-cell office:value-type="float" office:value="1200000" table:style-name="ce19">
            <text:p><text:s/>1,200,000<text:s/></text:p>
          </table:table-cell>
          <table:table-cell office:value-type="float" office:value="91083.616999999998" table:style-name="ce20">
            <text:p>91,084<text:s/></text:p>
          </table:table-cell>
          <table:table-cell office:value-type="float" office:value="1023507.978" table:style-name="ce19">
            <text:p><text:s/>1,023,508<text:s/></text:p>
          </table:table-cell>
          <table:table-cell office:value-type="float" office:value="1114591.595" table:style-name="ce19">
            <text:p><text:s/>1,114,592<text:s/></text:p>
          </table:table-cell>
          <table:table-cell office:value-type="float" office:value="92.882632916666694" table:style-name="ce28">
            <text:p><text:s/>92.88<text:s/></text:p>
          </table:table-cell>
          <table:table-cell office:value-type="string" table:style-name="ce30">
            <text:p>農業支出</text:p>
          </table:table-cell>
          <table:table-cell office:value-type="float" office:value="1228028.25" table:style-name="ce35">
            <text:p><text:s/>1,228,028<text:s/></text:p>
          </table:table-cell>
          <table:table-cell office:value-type="float" office:value="59713.502999999902" table:style-name="ce24">
            <text:p><text:s/>59,714<text:s/></text:p>
          </table:table-cell>
          <table:table-cell office:value-type="float" office:value="656729.89300000004" table:style-name="ce35">
            <text:p><text:s/>656,730<text:s/></text:p>
          </table:table-cell>
          <table:table-cell office:value-type="float" office:value="716443.39599999995" table:style-name="ce35">
            <text:p><text:s/>716,443<text:s/></text:p>
          </table:table-cell>
          <table:table-cell office:value-type="float" office:value="58.340953964210499" table:style-name="ce42">
            <text:p><text:s/>58.34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娛樂稅</text:p>
          </table:table-cell>
          <table:table-cell office:value-type="float" office:value="118274" table:style-name="ce19">
            <text:p><text:s/>118,274<text:s/></text:p>
          </table:table-cell>
          <table:table-cell office:value-type="float" office:value="15796.005999999999" table:style-name="ce20">
            <text:p>15,796<text:s/></text:p>
          </table:table-cell>
          <table:table-cell office:value-type="float" office:value="134757.08900000001" table:style-name="ce19">
            <text:p><text:s/>134,757<text:s/></text:p>
          </table:table-cell>
          <table:table-cell office:value-type="float" office:value="150553.095" table:style-name="ce19">
            <text:p><text:s/>150,553<text:s/></text:p>
          </table:table-cell>
          <table:table-cell office:value-type="float" office:value="127.291792786242" table:style-name="ce28">
            <text:p><text:s/>127.29<text:s/></text:p>
          </table:table-cell>
          <table:table-cell office:value-type="string" table:style-name="ce30">
            <text:p>工業支出</text:p>
          </table:table-cell>
          <table:table-cell office:value-type="float" office:value="1779149.1850000001" table:style-name="ce35">
            <text:p><text:s/>1,779,149<text:s/></text:p>
          </table:table-cell>
          <table:table-cell office:value-type="float" office:value="130988.186" table:style-name="ce24">
            <text:p><text:s/>130,988<text:s/></text:p>
          </table:table-cell>
          <table:table-cell office:value-type="float" office:value="820663.68400000001" table:style-name="ce35">
            <text:p><text:s/>820,664<text:s/></text:p>
          </table:table-cell>
          <table:table-cell office:value-type="float" office:value="951651.87" table:style-name="ce35">
            <text:p><text:s/>951,652<text:s/></text:p>
          </table:table-cell>
          <table:table-cell office:value-type="float" office:value="53.489155267212702" table:style-name="ce42">
            <text:p><text:s/>53.49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5"/>遺產稅</text:p>
          </table:table-cell>
          <table:table-cell office:value-type="float" office:value="910000" table:style-name="ce19">
            <text:p><text:s/>910,000<text:s/></text:p>
          </table:table-cell>
          <table:table-cell office:value-type="float" office:value="131147.05300000001" table:style-name="ce20">
            <text:p>131,147<text:s/></text:p>
          </table:table-cell>
          <table:table-cell office:value-type="float" office:value="754600.33799999999" table:style-name="ce19">
            <text:p><text:s/>754,600<text:s/></text:p>
          </table:table-cell>
          <table:table-cell office:value-type="float" office:value="885747.39099999995" table:style-name="ce19">
            <text:p><text:s/>885,747<text:s/></text:p>
          </table:table-cell>
          <table:table-cell office:value-type="float" office:value="97.334878131868095" table:style-name="ce28">
            <text:p><text:s/>97.33<text:s/></text:p>
          </table:table-cell>
          <table:table-cell office:value-type="string" table:style-name="ce30">
            <text:p>交通支出</text:p>
          </table:table-cell>
          <table:table-cell office:value-type="float" office:value="4652125.5520000001" table:style-name="ce35">
            <text:p><text:s/>4,652,126<text:s/></text:p>
          </table:table-cell>
          <table:table-cell office:value-type="float" office:value="126512.41800000001" table:style-name="ce24">
            <text:p><text:s/>126,512<text:s/></text:p>
          </table:table-cell>
          <table:table-cell office:value-type="float" office:value="2177128.449" table:style-name="ce35">
            <text:p><text:s/>2,177,128<text:s/></text:p>
          </table:table-cell>
          <table:table-cell office:value-type="float" office:value="2303640.8670000001" table:style-name="ce35">
            <text:p><text:s/>2,303,641<text:s/></text:p>
          </table:table-cell>
          <table:table-cell office:value-type="float" office:value="49.5180287215086" table:style-name="ce42">
            <text:p><text:s/>49.52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5"/>贈與稅</text:p>
          </table:table-cell>
          <table:table-cell office:value-type="float" office:value="607000" table:style-name="ce19">
            <text:p><text:s/>607,000<text:s/></text:p>
          </table:table-cell>
          <table:table-cell office:value-type="float" office:value="140459.66800000001" table:style-name="ce20">
            <text:p>140,460<text:s/></text:p>
          </table:table-cell>
          <table:table-cell office:value-type="float" office:value="458655.717" table:style-name="ce19">
            <text:p><text:s/>458,656<text:s/></text:p>
          </table:table-cell>
          <table:table-cell office:value-type="float" office:value="599115.38500000001" table:style-name="ce19">
            <text:p><text:s/>599,115<text:s/></text:p>
          </table:table-cell>
          <table:table-cell office:value-type="float" office:value="98.701051894563406" table:style-name="ce28">
            <text:p><text:s/>98.70<text:s/></text:p>
          </table:table-cell>
          <table:table-cell office:value-type="string" table:style-name="ce30">
            <text:p>其他經濟服務支出</text:p>
          </table:table-cell>
          <table:table-cell office:value-type="float" office:value="1989745" table:style-name="ce35">
            <text:p><text:s/>1,989,745<text:s/></text:p>
          </table:table-cell>
          <table:table-cell office:value-type="float" office:value="95551.766000000105" table:style-name="ce24">
            <text:p><text:s/>95,552<text:s/></text:p>
          </table:table-cell>
          <table:table-cell office:value-type="float" office:value="1070517.969" table:style-name="ce35">
            <text:p><text:s/>1,070,518<text:s/></text:p>
          </table:table-cell>
          <table:table-cell office:value-type="float" office:value="1166069.7350000001" table:style-name="ce35">
            <text:p><text:s/>1,166,070<text:s/></text:p>
          </table:table-cell>
          <table:table-cell office:value-type="float" office:value="58.6039786505306" table:style-name="ce42">
            <text:p><text:s/>58.60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菸酒稅</text:p>
          </table:table-cell>
          <table:table-cell office:value-type="float" office:value="890461" table:style-name="ce19">
            <text:p><text:s/>890,461<text:s/></text:p>
          </table:table-cell>
          <table:table-cell office:value-type="float" office:value="75634.370999999999" table:style-name="ce19">
            <text:p><text:s/>75,634<text:s/></text:p>
          </table:table-cell>
          <table:table-cell office:value-type="float" office:value="594270.05799999996" table:style-name="ce19">
            <text:p><text:s/>594,270<text:s/></text:p>
          </table:table-cell>
          <table:table-cell office:value-type="float" office:value="669904.429" table:style-name="ce19">
            <text:p><text:s/>669,904<text:s/></text:p>
          </table:table-cell>
          <table:table-cell office:value-type="float" office:value="75.231192494674104" table:style-name="ce28">
            <text:p><text:s/>75.23<text:s/></text:p>
          </table:table-cell>
          <table:table-cell office:value-type="string" table:style-name="ce30">
            <text:p>社會保險支出</text:p>
          </table:table-cell>
          <table:table-cell office:value-type="float" office:value="914799" table:style-name="ce35">
            <text:p><text:s/>914,799<text:s/></text:p>
          </table:table-cell>
          <table:table-cell office:value-type="float" office:value="28361.903999999999" table:style-name="ce24">
            <text:p><text:s/>28,362<text:s/></text:p>
          </table:table-cell>
          <table:table-cell office:value-type="float" office:value="478709.44099999999" table:style-name="ce35">
            <text:p><text:s/>478,709<text:s/></text:p>
          </table:table-cell>
          <table:table-cell office:value-type="float" office:value="507071.34499999997" table:style-name="ce35">
            <text:p><text:s/>507,071<text:s/></text:p>
          </table:table-cell>
          <table:table-cell office:value-type="float" office:value="55.429809717763099" table:style-name="ce42">
            <text:p><text:s/>55.43<text:s/>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<text:s/>統籌分配稅</text:p>
          </table:table-cell>
          <table:table-cell office:value-type="float" office:value="29055502" table:style-name="ce19">
            <text:p><text:s/>29,055,502<text:s/></text:p>
          </table:table-cell>
          <table:table-cell office:value-type="float" office:value="2120172.9759999998" table:style-name="ce19">
            <text:p><text:s/>2,120,173<text:s/></text:p>
          </table:table-cell>
          <table:table-cell office:value-type="float" office:value="20248465.004000001" table:style-name="ce19">
            <text:p><text:s/>20,248,465<text:s/></text:p>
          </table:table-cell>
          <table:table-cell office:value-type="float" office:value="22368637.98" table:style-name="ce19">
            <text:p><text:s/>22,368,638<text:s/></text:p>
          </table:table-cell>
          <table:table-cell office:value-type="float" office:value="76.985894031361099" table:style-name="ce28">
            <text:p><text:s/>76.99<text:s/></text:p>
          </table:table-cell>
          <table:table-cell office:value-type="string" table:style-name="ce30">
            <text:p>社會救助支出</text:p>
          </table:table-cell>
          <table:table-cell office:value-type="float" office:value="2143623" table:style-name="ce35">
            <text:p><text:s/>2,143,623<text:s/></text:p>
          </table:table-cell>
          <table:table-cell office:value-type="float" office:value="132169.16200000001" table:style-name="ce24">
            <text:p><text:s/>132,169<text:s/></text:p>
          </table:table-cell>
          <table:table-cell office:value-type="float" office:value="1390903.649" table:style-name="ce35">
            <text:p><text:s/>1,390,904<text:s/></text:p>
          </table:table-cell>
          <table:table-cell office:value-type="float" office:value="1523072.811" table:style-name="ce35">
            <text:p><text:s/>1,523,073<text:s/></text:p>
          </table:table-cell>
          <table:table-cell office:value-type="float" office:value="71.051337432001802" table:style-name="ce42">
            <text:p><text:s/>71.05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工程受益費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福利服務支出</text:p>
          </table:table-cell>
          <table:table-cell office:value-type="float" office:value="15549375.635" table:style-name="ce35">
            <text:p><text:s/>15,549,376<text:s/></text:p>
          </table:table-cell>
          <table:table-cell office:value-type="float" office:value="1131744.811" table:style-name="ce24">
            <text:p><text:s/>1,131,745<text:s/></text:p>
          </table:table-cell>
          <table:table-cell office:value-type="float" office:value="10171645.787" table:style-name="ce35">
            <text:p><text:s/>10,171,646<text:s/></text:p>
          </table:table-cell>
          <table:table-cell office:value-type="float" office:value="11303390.597999999" table:style-name="ce35">
            <text:p><text:s/>11,303,391<text:s/></text:p>
          </table:table-cell>
          <table:table-cell office:value-type="float" office:value="72.693533575439901" table:style-name="ce42">
            <text:p><text:s/>72.69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罰款及賠償收入</text:p>
          </table:table-cell>
          <table:table-cell office:value-type="float" office:value="2019398" table:style-name="ce19">
            <text:p><text:s/>2,019,398<text:s/></text:p>
          </table:table-cell>
          <table:table-cell office:value-type="float" office:value="217614.685" table:style-name="ce20">
            <text:p>217,615<text:s/></text:p>
          </table:table-cell>
          <table:table-cell office:value-type="float" office:value="2082792.406" table:style-name="ce19">
            <text:p><text:s/>2,082,792<text:s/></text:p>
          </table:table-cell>
          <table:table-cell office:value-type="float" office:value="2300407.091" table:style-name="ce19">
            <text:p><text:s/>2,300,407<text:s/></text:p>
          </table:table-cell>
          <table:table-cell office:value-type="float" office:value="113.91548822966099" table:style-name="ce28">
            <text:p><text:s/>113.92<text:s/></text:p>
          </table:table-cell>
          <table:table-cell office:value-type="string" table:style-name="ce30">
            <text:p>國民就業支出</text:p>
          </table:table-cell>
          <table:table-cell office:value-type="float" office:value="19731" table:style-name="ce35">
            <text:p><text:s/>19,731<text:s/></text:p>
          </table:table-cell>
          <table:table-cell office:value-type="float" office:value="2149.806" table:style-name="ce24">
            <text:p><text:s/>2,150<text:s/></text:p>
          </table:table-cell>
          <table:table-cell office:value-type="float" office:value="14510.575999999999" table:style-name="ce35">
            <text:p><text:s/>14,511<text:s/></text:p>
          </table:table-cell>
          <table:table-cell office:value-type="float" office:value="16660.382000000001" table:style-name="ce35">
            <text:p><text:s/>16,660<text:s/></text:p>
          </table:table-cell>
          <table:table-cell office:value-type="float" office:value="84.437595661649198" table:style-name="ce42">
            <text:p><text:s/>84.44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規費收入</text:p>
          </table:table-cell>
          <table:table-cell office:value-type="float" office:value="4795582" table:style-name="ce20">
            <text:p>4,795,582<text:s/></text:p>
          </table:table-cell>
          <table:table-cell office:value-type="float" office:value="328146.93900000001" table:style-name="ce20">
            <text:p>328,147<text:s/></text:p>
          </table:table-cell>
          <table:table-cell office:value-type="float" office:value="4318219.1100000003" table:style-name="ce20">
            <text:p>4,318,219<text:s/></text:p>
          </table:table-cell>
          <table:table-cell office:value-type="float" office:value="4646366.0489999996" table:style-name="ce20">
            <text:p>4,646,366<text:s/></text:p>
          </table:table-cell>
          <table:table-cell office:value-type="float" office:value="96.888470450510496" table:style-name="ce28">
            <text:p><text:s/>96.89<text:s/></text:p>
          </table:table-cell>
          <table:table-cell office:value-type="string" table:style-name="ce30">
            <text:p>醫療保健支出</text:p>
          </table:table-cell>
          <table:table-cell office:value-type="float" office:value="5241878.04" table:style-name="ce35">
            <text:p><text:s/>5,241,878<text:s/></text:p>
          </table:table-cell>
          <table:table-cell office:value-type="float" office:value="115179.51" table:style-name="ce24">
            <text:p><text:s/>115,180<text:s/></text:p>
          </table:table-cell>
          <table:table-cell office:value-type="float" office:value="4427804.7390000001" table:style-name="ce35">
            <text:p><text:s/>4,427,805<text:s/></text:p>
          </table:table-cell>
          <table:table-cell office:value-type="float" office:value="4542984.2489999998" table:style-name="ce35">
            <text:p><text:s/>4,542,984<text:s/></text:p>
          </table:table-cell>
          <table:table-cell office:value-type="float" office:value="86.667110801379906" table:style-name="ce42">
            <text:p><text:s/>86.67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行政規費收入</text:p>
          </table:table-cell>
          <table:table-cell office:value-type="float" office:value="1230661" table:style-name="ce19">
            <text:p><text:s/>1,230,661<text:s/></text:p>
          </table:table-cell>
          <table:table-cell office:value-type="float" office:value="156920.815" table:style-name="ce20">
            <text:p>156,921<text:s/></text:p>
          </table:table-cell>
          <table:table-cell office:value-type="float" office:value="1169346.125" table:style-name="ce19">
            <text:p><text:s/>1,169,346<text:s/></text:p>
          </table:table-cell>
          <table:table-cell office:value-type="float" office:value="1326266.94" table:style-name="ce19">
            <text:p><text:s/>1,326,267<text:s/></text:p>
          </table:table-cell>
          <table:table-cell office:value-type="float" office:value="107.76866578204699" table:style-name="ce28">
            <text:p><text:s/>107.77<text:s/></text:p>
          </table:table-cell>
          <table:table-cell office:value-type="string" table:style-name="ce30">
            <text:p>社區發展支出</text:p>
          </table:table-cell>
          <table:table-cell office:value-type="float" office:value="677042" table:style-name="ce35">
            <text:p><text:s/>677,042<text:s/></text:p>
          </table:table-cell>
          <table:table-cell office:value-type="float" office:value="48831.629000000001" table:style-name="ce24">
            <text:p><text:s/>48,832<text:s/></text:p>
          </table:table-cell>
          <table:table-cell office:value-type="float" office:value="421959.68599999999" table:style-name="ce35">
            <text:p><text:s/>421,960<text:s/></text:p>
          </table:table-cell>
          <table:table-cell office:value-type="float" office:value="470791.315" table:style-name="ce35">
            <text:p><text:s/>470,791<text:s/></text:p>
          </table:table-cell>
          <table:table-cell office:value-type="float" office:value="69.536500689765205" table:style-name="ce42">
            <text:p><text:s/>69.54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使用規費收入</text:p>
          </table:table-cell>
          <table:table-cell office:value-type="float" office:value="3564921" table:style-name="ce19">
            <text:p><text:s/>3,564,921<text:s/></text:p>
          </table:table-cell>
          <table:table-cell office:value-type="float" office:value="171226.12400000001" table:style-name="ce20">
            <text:p>171,226<text:s/></text:p>
          </table:table-cell>
          <table:table-cell office:value-type="float" office:value="3148872.9849999999" table:style-name="ce19">
            <text:p><text:s/>3,148,873<text:s/></text:p>
          </table:table-cell>
          <table:table-cell office:value-type="float" office:value="3320099.1090000002" table:style-name="ce19">
            <text:p><text:s/>3,320,099<text:s/></text:p>
          </table:table-cell>
          <table:table-cell office:value-type="float" office:value="93.132473594786504" table:style-name="ce28">
            <text:p><text:s/>93.13<text:s/></text:p>
          </table:table-cell>
          <table:table-cell office:value-type="string" table:style-name="ce30">
            <text:p>環境保護支出</text:p>
          </table:table-cell>
          <table:table-cell office:value-type="float" office:value="5625036" table:style-name="ce35">
            <text:p><text:s/>5,625,036<text:s/></text:p>
          </table:table-cell>
          <table:table-cell office:value-type="float" office:value="424340.33199999999" table:style-name="ce24">
            <text:p><text:s/>424,340<text:s/></text:p>
          </table:table-cell>
          <table:table-cell office:value-type="float" office:value="3507937.344" table:style-name="ce35">
            <text:p><text:s/>3,507,937<text:s/></text:p>
          </table:table-cell>
          <table:table-cell office:value-type="float" office:value="3932277.676" table:style-name="ce35">
            <text:p><text:s/>3,932,278<text:s/></text:p>
          </table:table-cell>
          <table:table-cell office:value-type="float" office:value="69.906711281492207" table:style-name="ce42">
            <text:p><text:s/>69.91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信託管理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退休撫卹給付支出</text:p>
          </table:table-cell>
          <table:table-cell office:value-type="float" office:value="3115965" table:style-name="ce35">
            <text:p><text:s/>3,115,965<text:s/></text:p>
          </table:table-cell>
          <table:table-cell office:value-type="float" office:value="142546.47899999999" table:style-name="ce24">
            <text:p><text:s/>142,546<text:s/></text:p>
          </table:table-cell>
          <table:table-cell office:value-type="float" office:value="2043080.4080000001" table:style-name="ce35">
            <text:p><text:s/>2,043,080<text:s/></text:p>
          </table:table-cell>
          <table:table-cell office:value-type="float" office:value="2185626.8870000001" table:style-name="ce35">
            <text:p><text:s/>2,185,627<text:s/></text:p>
          </table:table-cell>
          <table:table-cell office:value-type="float" office:value="70.142857413353497" table:style-name="ce42">
            <text:p><text:s/>70.14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財產收入</text:p>
          </table:table-cell>
          <table:table-cell office:value-type="float" office:value="548972" table:style-name="ce20">
            <text:p>548,972<text:s/></text:p>
          </table:table-cell>
          <table:table-cell office:value-type="float" office:value="35917.069000000003" table:style-name="ce20">
            <text:p>35,917<text:s/></text:p>
          </table:table-cell>
          <table:table-cell office:value-type="float" office:value="430567.28399999999" table:style-name="ce20">
            <text:p>430,567<text:s/></text:p>
          </table:table-cell>
          <table:table-cell office:value-type="float" office:value="466484.353" table:style-name="ce20">
            <text:p>466,484<text:s/></text:p>
          </table:table-cell>
          <table:table-cell office:value-type="float" office:value="84.974161341562095" table:style-name="ce28">
            <text:p><text:s/>84.97<text:s/></text:p>
          </table:table-cell>
          <table:table-cell office:value-type="string" table:style-name="ce30">
            <text:p>債務付息支出</text:p>
          </table:table-cell>
          <table:table-cell office:value-type="float" office:value="800000" table:style-name="ce35">
            <text:p><text:s/>800,000<text:s/></text:p>
          </table:table-cell>
          <table:table-cell office:value-type="float" office:value="1119.79999999999" table:style-name="ce24">
            <text:p><text:s/>1,120<text:s/></text:p>
          </table:table-cell>
          <table:table-cell office:value-type="float" office:value="520512.55800000002" table:style-name="ce35">
            <text:p><text:s/>520,513<text:s/></text:p>
          </table:table-cell>
          <table:table-cell office:value-type="float" office:value="521632.35800000001" table:style-name="ce35">
            <text:p><text:s/>521,632<text:s/></text:p>
          </table:table-cell>
          <table:table-cell office:value-type="float" office:value="65.204044749999994" table:style-name="ce42">
            <text:p><text:s/>65.20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財產孳息</text:p>
          </table:table-cell>
          <table:table-cell office:value-type="float" office:value="513809" table:style-name="ce19">
            <text:p><text:s/>513,809<text:s/></text:p>
          </table:table-cell>
          <table:table-cell office:value-type="float" office:value="31052.175999999999" table:style-name="ce20">
            <text:p>31,052<text:s/></text:p>
          </table:table-cell>
          <table:table-cell office:value-type="float" office:value="376039.38199999998" table:style-name="ce19">
            <text:p><text:s/>376,039<text:s/></text:p>
          </table:table-cell>
          <table:table-cell office:value-type="float" office:value="407091.55800000002" table:style-name="ce19">
            <text:p><text:s/>407,092<text:s/></text:p>
          </table:table-cell>
          <table:table-cell office:value-type="float" office:value="79.23013376566" table:style-name="ce28">
            <text:p><text:s/>79.23<text:s/></text:p>
          </table:table-cell>
          <table:table-cell office:value-type="string" table:style-name="ce30">
            <text:p>其他支出</text:p>
          </table:table-cell>
          <table:table-cell office:value-type="float" office:value="869550" table:style-name="ce35">
            <text:p><text:s/>869,550<text:s/></text:p>
          </table:table-cell>
          <table:table-cell office:value-type="float" office:value="56523.114000000001" table:style-name="ce24">
            <text:p><text:s/>56,523<text:s/></text:p>
          </table:table-cell>
          <table:table-cell office:value-type="float" office:value="179049.842" table:style-name="ce35">
            <text:p><text:s/>179,050<text:s/></text:p>
          </table:table-cell>
          <table:table-cell office:value-type="float" office:value="235572.95600000001" table:style-name="ce35">
            <text:p><text:s/>235,573<text:s/></text:p>
          </table:table-cell>
          <table:table-cell office:value-type="float" office:value="27.091364038870701" table:style-name="ce42">
            <text:p><text:s/>27.09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廢棄物資售價</text:p>
          </table:table-cell>
          <table:table-cell office:value-type="float" office:value="35163" table:style-name="ce19">
            <text:p><text:s/>35,163<text:s/></text:p>
          </table:table-cell>
          <table:table-cell office:value-type="float" office:value="4864.893" table:style-name="ce20">
            <text:p>4,865<text:s/></text:p>
          </table:table-cell>
          <table:table-cell office:value-type="float" office:value="54527.902000000002" table:style-name="ce19">
            <text:p><text:s/>54,528<text:s/></text:p>
          </table:table-cell>
          <table:table-cell office:value-type="float" office:value="59392.794999999998" table:style-name="ce19">
            <text:p><text:s/>59,393<text:s/></text:p>
          </table:table-cell>
          <table:table-cell office:value-type="float" office:value="168.90707561925899" table:style-name="ce28">
            <text:p><text:s/>168.91<text:s/></text:p>
          </table:table-cell>
          <table:table-cell office:value-type="string" table:style-name="ce30">
            <text:p>第二預備金</text:p>
          </table:table-cell>
          <table:table-cell office:value-type="float" office:value="265500.65600000002" table:style-name="ce35">
            <text:p><text:s/>265,501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營業盈餘及事業收入</text:p>
          </table:table-cell>
          <table:table-cell office:value-type="float" office:value="12509205" table:style-name="ce19">
            <text:p><text:s/>12,509,2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9205" table:style-name="ce19">
            <text:p><text:s/>5,009,205<text:s/></text:p>
          </table:table-cell>
          <table:table-cell office:value-type="float" office:value="5009205" table:style-name="ce19">
            <text:p><text:s/>5,009,205<text:s/></text:p>
          </table:table-cell>
          <table:table-cell office:value-type="float" office:value="40.044151486845102" table:style-name="ce28">
            <text:p><text:s/>40.04<text:s/></text:p>
          </table:table-cell>
          <table:table-cell table:style-name="ce30"/>
          <table:table-cell table:number-columns-repeated="4" table:style-name="ce19"/>
          <table:table-cell table:style-name="ce43"/>
          <table:table-cell table:number-columns-repeated="16372"/>
        </table:table-row>
        <table:table-row table:style-name="ro7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1">
            <text:p>編製機關</text:p>
          </table:table-cell>
          <table:table-cell table:style-name="ce21"/>
          <table:table-cell office:value-type="string" table:number-columns-spanned="2" table:number-rows-spanned="1" table:style-name="ce47">
            <text:p>臺中市政府財政局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1">
            <text:p>表 <text:s text:c="7"/>號</text:p>
          </table:table-cell>
          <table:table-cell table:style-name="ce21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3">
          <table:table-cell table:style-name="ce3"/>
          <table:table-cell table:style-name="ce15"/>
          <table:table-cell office:value-type="string" table:number-columns-spanned="6" table:number-rows-spanned="1" table:style-name="ce55">
            <text:p><text:s text:c="3"/>臺中市市庫收支月報表-本年度(續一完)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6"/>
          <table:covered-table-cell/>
          <table:table-cell table:number-columns-repeated="16372"/>
        </table:table-row>
        <table:table-row table:style-name="ro9">
          <table:table-cell table:style-name="ce4"/>
          <table:table-cell table:style-name="ce15"/>
          <table:table-cell office:value-type="string" table:number-columns-spanned="6" table:number-rows-spanned="1" table:style-name="ce50">
            <text:p>109年10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2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47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48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11">
          <table:covered-table-cell/>
          <table:table-cell office:value-type="string" table:style-name="ce22">
            <text:p>預算數</text:p>
          </table:table-cell>
          <table:table-cell office:value-type="string" table:style-name="ce22">
            <text:p>本月收入</text:p>
          </table:table-cell>
          <table:table-cell office:value-type="string" table:style-name="ce22">
            <text:p>上月收入</text:p>
          </table:table-cell>
          <table:table-cell office:value-type="string" table:style-name="ce22">
            <text:p>本月底收入</text:p>
            <text:p>累計</text:p>
          </table:table-cell>
          <table:table-cell office:value-type="string" table:style-name="ce22">
            <text:p>百分比</text:p>
            <text:p>%</text:p>
          </table:table-cell>
          <table:covered-table-cell/>
          <table:table-cell office:value-type="string" table:style-name="ce22">
            <text:p>預算數</text:p>
          </table:table-cell>
          <table:table-cell office:value-type="string" table:style-name="ce22">
            <text:p>本月支出</text:p>
          </table:table-cell>
          <table:table-cell office:value-type="string" table:style-name="ce22">
            <text:p>上月支出</text:p>
          </table:table-cell>
          <table:table-cell office:value-type="string" table:style-name="ce22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補助收入</text:p>
          </table:table-cell>
          <table:table-cell office:value-type="float" office:value="35991559" table:style-name="ce19">
            <text:p><text:s/>35,991,559<text:s/></text:p>
          </table:table-cell>
          <table:table-cell office:value-type="float" office:value="1915758.0349999999" table:style-name="ce20">
            <text:p>1,915,758<text:s/></text:p>
          </table:table-cell>
          <table:table-cell office:value-type="float" office:value="25055384.261999998" table:style-name="ce20">
            <text:p>25,055,384<text:s/></text:p>
          </table:table-cell>
          <table:table-cell office:value-type="float" office:value="26971142.296999998" table:style-name="ce20">
            <text:p>26,971,142<text:s/></text:p>
          </table:table-cell>
          <table:table-cell office:value-type="float" office:value="74.937410455045907" table:style-name="ce28">
            <text:p><text:s/>74.94<text:s/></text:p>
          </table:table-cell>
          <table:table-cell office:value-type="string" table:style-name="ce30">
            <text:p>資本門</text:p>
          </table:table-cell>
          <table:table-cell office:value-type="float" office:value="28574809.748" table:style-name="ce24">
            <text:p><text:s/>28,574,810<text:s/></text:p>
          </table:table-cell>
          <table:table-cell office:value-type="float" office:value="1902322.0190000001" table:style-name="ce20">
            <text:p>1,902,322<text:s/></text:p>
          </table:table-cell>
          <table:table-cell office:value-type="float" office:value="12819400.366" table:style-name="ce24">
            <text:p><text:s/>12,819,400<text:s/></text:p>
          </table:table-cell>
          <table:table-cell office:value-type="float" office:value="14721722.385" table:style-name="ce24">
            <text:p><text:s/>14,721,722<text:s/></text:p>
          </table:table-cell>
          <table:table-cell office:value-type="float" office:value="51.519931418022502" table:style-name="ce42">
            <text:p><text:s/>51.52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上級政府補助收入</text:p>
          </table:table-cell>
          <table:table-cell office:value-type="float" office:value="35991559" table:style-name="ce19">
            <text:p><text:s/>35,991,559<text:s/></text:p>
          </table:table-cell>
          <table:table-cell office:value-type="float" office:value="1915758.0349999999" table:style-name="ce20">
            <text:p>1,915,758<text:s/></text:p>
          </table:table-cell>
          <table:table-cell office:value-type="float" office:value="25055384.261999998" table:style-name="ce20">
            <text:p>25,055,384<text:s/></text:p>
          </table:table-cell>
          <table:table-cell office:value-type="float" office:value="26971142.296999998" table:style-name="ce20">
            <text:p>26,971,142<text:s/></text:p>
          </table:table-cell>
          <table:table-cell office:value-type="float" office:value="74.937410455045907" table:style-name="ce28">
            <text:p><text:s/>74.94<text:s/></text:p>
          </table:table-cell>
          <table:table-cell office:value-type="string" table:style-name="ce30">
            <text:p>行政支出</text:p>
          </table:table-cell>
          <table:table-cell office:value-type="float" office:value="88163" table:style-name="ce35">
            <text:p><text:s/>88,163<text:s/></text:p>
          </table:table-cell>
          <table:table-cell office:value-type="float" office:value="9182.1769999999997" table:style-name="ce24">
            <text:p><text:s/>9,182<text:s/></text:p>
          </table:table-cell>
          <table:table-cell office:value-type="float" office:value="18515.643" table:style-name="ce35">
            <text:p><text:s/>18,516<text:s/></text:p>
          </table:table-cell>
          <table:table-cell office:value-type="float" office:value="27697.82" table:style-name="ce35">
            <text:p><text:s/>27,698<text:s/></text:p>
          </table:table-cell>
          <table:table-cell office:value-type="float" office:value="31.416603337000801" table:style-name="ce42">
            <text:p><text:s/>31.42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6"/>一般性補助收入</text:p>
          </table:table-cell>
          <table:table-cell office:value-type="float" office:value="8992422" table:style-name="ce19">
            <text:p><text:s/>8,992,422<text:s/></text:p>
          </table:table-cell>
          <table:table-cell office:value-type="float" office:value="487054.61099999998" table:style-name="ce19">
            <text:p><text:s/>487,055<text:s/></text:p>
          </table:table-cell>
          <table:table-cell office:value-type="float" office:value="6567683.0360000003" table:style-name="ce19">
            <text:p><text:s/>6,567,683<text:s/></text:p>
          </table:table-cell>
          <table:table-cell office:value-type="float" office:value="7054737.6469999999" table:style-name="ce19">
            <text:p><text:s/>7,054,738<text:s/></text:p>
          </table:table-cell>
          <table:table-cell office:value-type="float" office:value="78.452030465207301" table:style-name="ce28">
            <text:p><text:s/>78.45<text:s/></text:p>
          </table:table-cell>
          <table:table-cell office:value-type="string" table:style-name="ce30">
            <text:p>民政支出</text:p>
          </table:table-cell>
          <table:table-cell office:value-type="float" office:value="1408726.206" table:style-name="ce35">
            <text:p><text:s/>1,408,726<text:s/></text:p>
          </table:table-cell>
          <table:table-cell office:value-type="float" office:value="60090.438999999998" table:style-name="ce24">
            <text:p><text:s/>60,090<text:s/></text:p>
          </table:table-cell>
          <table:table-cell office:value-type="float" office:value="316551.32500000001" table:style-name="ce35">
            <text:p><text:s/>316,551<text:s/></text:p>
          </table:table-cell>
          <table:table-cell office:value-type="float" office:value="376641.76400000002" table:style-name="ce35">
            <text:p><text:s/>376,642<text:s/></text:p>
          </table:table-cell>
          <table:table-cell office:value-type="float" office:value="26.7363354494166" table:style-name="ce42">
            <text:p><text:s/>26.74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6"/>計畫型補助收入</text:p>
          </table:table-cell>
          <table:table-cell office:value-type="float" office:value="26999137" table:style-name="ce19">
            <text:p><text:s/>26,999,137<text:s/></text:p>
          </table:table-cell>
          <table:table-cell office:value-type="float" office:value="1428703.4240000001" table:style-name="ce20">
            <text:p>1,428,703<text:s/></text:p>
          </table:table-cell>
          <table:table-cell office:value-type="float" office:value="18487701.226" table:style-name="ce19">
            <text:p><text:s/>18,487,701<text:s/></text:p>
          </table:table-cell>
          <table:table-cell office:value-type="float" office:value="19916404.649999999" table:style-name="ce19">
            <text:p><text:s/>19,916,405<text:s/></text:p>
          </table:table-cell>
          <table:table-cell office:value-type="float" office:value="73.7668194727854" table:style-name="ce28">
            <text:p><text:s/>73.77<text:s/></text:p>
          </table:table-cell>
          <table:table-cell office:value-type="string" table:style-name="ce30">
            <text:p>財務支出</text:p>
          </table:table-cell>
          <table:table-cell office:value-type="float" office:value="15496.325999999999" table:style-name="ce35">
            <text:p><text:s/>15,496<text:s/></text:p>
          </table:table-cell>
          <table:table-cell office:value-type="float" office:value="4463.8770000000004" table:style-name="ce24">
            <text:p><text:s/>4,464<text:s/></text:p>
          </table:table-cell>
          <table:table-cell office:value-type="float" office:value="3849.2489999999998" table:style-name="ce35">
            <text:p><text:s/>3,849<text:s/></text:p>
          </table:table-cell>
          <table:table-cell office:value-type="float" office:value="8313.1260000000002" table:style-name="ce35">
            <text:p><text:s/>8,313<text:s/></text:p>
          </table:table-cell>
          <table:table-cell office:value-type="float" office:value="53.645786749710901" table:style-name="ce42">
            <text:p><text:s/>53.65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捐獻及贈與收入</text:p>
          </table:table-cell>
          <table:table-cell office:value-type="float" office:value="579711" table:style-name="ce19">
            <text:p><text:s/>579,711<text:s/></text:p>
          </table:table-cell>
          <table:table-cell office:value-type="float" office:value="24858.116999999998" table:style-name="ce20">
            <text:p>24,858<text:s/></text:p>
          </table:table-cell>
          <table:table-cell office:value-type="float" office:value="243324.908" table:style-name="ce19">
            <text:p><text:s/>243,325<text:s/></text:p>
          </table:table-cell>
          <table:table-cell office:value-type="float" office:value="268183.02500000002" table:style-name="ce19">
            <text:p><text:s/>268,183<text:s/></text:p>
          </table:table-cell>
          <table:table-cell office:value-type="float" office:value="46.261503576782196" table:style-name="ce28">
            <text:p><text:s/>46.26<text:s/></text:p>
          </table:table-cell>
          <table:table-cell office:value-type="string" table:style-name="ce30">
            <text:p>立法支出</text:p>
          </table:table-cell>
          <table:table-cell office:value-type="float" office:value="31100" table:style-name="ce35">
            <text:p><text:s/>31,1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7090.14" table:style-name="ce35">
            <text:p><text:s/>7,090<text:s/></text:p>
          </table:table-cell>
          <table:table-cell office:value-type="float" office:value="7090.14" table:style-name="ce35">
            <text:p><text:s/>7,090<text:s/></text:p>
          </table:table-cell>
          <table:table-cell office:value-type="float" office:value="22.797877813504801" table:style-name="ce42">
            <text:p><text:s/>22.80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自治稅捐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警政支出</text:p>
          </table:table-cell>
          <table:table-cell office:value-type="float" office:value="448385" table:style-name="ce35">
            <text:p><text:s/>448,385<text:s/></text:p>
          </table:table-cell>
          <table:table-cell office:value-type="float" office:value="16880.095000000001" table:style-name="ce24">
            <text:p><text:s/>16,880<text:s/></text:p>
          </table:table-cell>
          <table:table-cell office:value-type="float" office:value="63224.423000000003" table:style-name="ce35">
            <text:p><text:s/>63,224<text:s/></text:p>
          </table:table-cell>
          <table:table-cell office:value-type="float" office:value="80104.517999999996" table:style-name="ce35">
            <text:p><text:s/>80,105<text:s/></text:p>
          </table:table-cell>
          <table:table-cell office:value-type="float" office:value="17.865119930416899" table:style-name="ce42">
            <text:p><text:s/>17.87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其他收入</text:p>
          </table:table-cell>
          <table:table-cell office:value-type="float" office:value="2973063" table:style-name="ce19">
            <text:p><text:s/>2,973,063<text:s/></text:p>
          </table:table-cell>
          <table:table-cell office:value-type="float" office:value="171934.693" table:style-name="ce20">
            <text:p>171,935<text:s/></text:p>
          </table:table-cell>
          <table:table-cell office:value-type="float" office:value="1773035.6410000001" table:style-name="ce19">
            <text:p><text:s/>1,773,036<text:s/></text:p>
          </table:table-cell>
          <table:table-cell office:value-type="float" office:value="1944970.334" table:style-name="ce19">
            <text:p><text:s/>1,944,970<text:s/></text:p>
          </table:table-cell>
          <table:table-cell office:value-type="float" office:value="65.419748387437494" table:style-name="ce28">
            <text:p><text:s/>65.42<text:s/></text:p>
          </table:table-cell>
          <table:table-cell office:value-type="string" table:style-name="ce30">
            <text:p>教育支出</text:p>
          </table:table-cell>
          <table:table-cell office:value-type="float" office:value="3633558" table:style-name="ce35">
            <text:p><text:s/>3,633,558<text:s/></text:p>
          </table:table-cell>
          <table:table-cell office:value-type="float" office:value="215898.177" table:style-name="ce24">
            <text:p><text:s/>215,898<text:s/></text:p>
          </table:table-cell>
          <table:table-cell office:value-type="float" office:value="2282406.8339999998" table:style-name="ce35">
            <text:p><text:s/>2,282,407<text:s/></text:p>
          </table:table-cell>
          <table:table-cell office:value-type="float" office:value="2498305.0109999999" table:style-name="ce35">
            <text:p><text:s/>2,498,305<text:s/></text:p>
          </table:table-cell>
          <table:table-cell office:value-type="float" office:value="68.756436831337197" table:style-name="ce42">
            <text:p><text:s/>68.76<text:s/></text:p>
          </table:table-cell>
          <table:table-cell table:number-columns-repeated="16372"/>
        </table:table-row>
        <table:table-row table:style-name="ro6">
          <table:table-cell table:style-name="ce12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文化支出</text:p>
          </table:table-cell>
          <table:table-cell office:value-type="float" office:value="1627278.3740000001" table:style-name="ce35">
            <text:p><text:s/>1,627,278<text:s/></text:p>
          </table:table-cell>
          <table:table-cell office:value-type="float" office:value="25465.817999999999" table:style-name="ce24">
            <text:p><text:s/>25,466<text:s/></text:p>
          </table:table-cell>
          <table:table-cell office:value-type="float" office:value="506825.88699999999" table:style-name="ce35">
            <text:p><text:s/>506,826<text:s/></text:p>
          </table:table-cell>
          <table:table-cell office:value-type="float" office:value="532291.70499999996" table:style-name="ce35">
            <text:p><text:s/>532,292<text:s/></text:p>
          </table:table-cell>
          <table:table-cell office:value-type="float" office:value="32.7105499283185" table:style-name="ce42">
            <text:p><text:s/>32.71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資本門</text:p>
          </table:table-cell>
          <table:table-cell office:value-type="float" office:value="475017" table:style-name="ce19">
            <text:p><text:s/>475,017<text:s/></text:p>
          </table:table-cell>
          <table:table-cell office:value-type="float" office:value="8019" table:style-name="ce19">
            <text:p><text:s/>8,019<text:s/></text:p>
          </table:table-cell>
          <table:table-cell office:value-type="float" office:value="165060.728" table:style-name="ce19">
            <text:p><text:s/>165,061<text:s/></text:p>
          </table:table-cell>
          <table:table-cell office:value-type="float" office:value="173079.728" table:style-name="ce19">
            <text:p><text:s/>173,080<text:s/></text:p>
          </table:table-cell>
          <table:table-cell office:value-type="float" office:value="36.436533429329899" table:style-name="ce28">
            <text:p><text:s/>36.44<text:s/></text:p>
          </table:table-cell>
          <table:table-cell office:value-type="string" table:style-name="ce30">
            <text:p>農業支出</text:p>
          </table:table-cell>
          <table:table-cell office:value-type="float" office:value="2633228.75" table:style-name="ce35">
            <text:p><text:s/>2,633,229<text:s/></text:p>
          </table:table-cell>
          <table:table-cell office:value-type="float" office:value="61425.752999999997" table:style-name="ce24">
            <text:p><text:s/>61,426<text:s/></text:p>
          </table:table-cell>
          <table:table-cell office:value-type="float" office:value="881190.67599999998" table:style-name="ce35">
            <text:p><text:s/>881,191<text:s/></text:p>
          </table:table-cell>
          <table:table-cell office:value-type="float" office:value="942616.429" table:style-name="ce35">
            <text:p><text:s/>942,616<text:s/></text:p>
          </table:table-cell>
          <table:table-cell office:value-type="float" office:value="35.796982278884798" table:style-name="ce42">
            <text:p><text:s/>35.80<text:s/>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475017" table:style-name="ce19">
            <text:p><text:s/>475,017<text:s/></text:p>
          </table:table-cell>
          <table:table-cell office:value-type="float" office:value="8019" table:style-name="ce19">
            <text:p><text:s/>8,019<text:s/></text:p>
          </table:table-cell>
          <table:table-cell office:value-type="float" office:value="165060.728" table:style-name="ce19">
            <text:p><text:s/>165,061<text:s/></text:p>
          </table:table-cell>
          <table:table-cell office:value-type="float" office:value="173079.728" table:style-name="ce19">
            <text:p><text:s/>173,080<text:s/></text:p>
          </table:table-cell>
          <table:table-cell office:value-type="float" office:value="36.436533429329899" table:style-name="ce28">
            <text:p><text:s/>36.44<text:s/></text:p>
          </table:table-cell>
          <table:table-cell office:value-type="string" table:style-name="ce30">
            <text:p>工業支出</text:p>
          </table:table-cell>
          <table:table-cell office:value-type="float" office:value="1575772" table:style-name="ce35">
            <text:p><text:s/>1,575,772<text:s/></text:p>
          </table:table-cell>
          <table:table-cell office:value-type="float" office:value="52264.53" table:style-name="ce38">
            <text:p>52,265<text:s/></text:p>
          </table:table-cell>
          <table:table-cell office:value-type="float" office:value="790837.59299999999" table:style-name="ce35">
            <text:p><text:s/>790,838<text:s/></text:p>
          </table:table-cell>
          <table:table-cell office:value-type="float" office:value="843102.12300000002" table:style-name="ce35">
            <text:p><text:s/>843,102<text:s/></text:p>
          </table:table-cell>
          <table:table-cell office:value-type="float" office:value="53.504068037761797" table:style-name="ce42">
            <text:p><text:s/>53.50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財產售價</text:p>
          </table:table-cell>
          <table:table-cell office:value-type="float" office:value="475017" table:style-name="ce19">
            <text:p><text:s/>475,017<text:s/></text:p>
          </table:table-cell>
          <table:table-cell office:value-type="float" office:value="8019" table:style-name="ce19">
            <text:p><text:s/>8,019<text:s/></text:p>
          </table:table-cell>
          <table:table-cell office:value-type="float" office:value="165060.728" table:style-name="ce19">
            <text:p><text:s/>165,061<text:s/></text:p>
          </table:table-cell>
          <table:table-cell office:value-type="float" office:value="173079.728" table:style-name="ce19">
            <text:p><text:s/>173,080<text:s/></text:p>
          </table:table-cell>
          <table:table-cell office:value-type="float" office:value="36.436533429329899" table:style-name="ce28">
            <text:p><text:s/>36.44<text:s/></text:p>
          </table:table-cell>
          <table:table-cell office:value-type="string" table:style-name="ce30">
            <text:p>交通支出</text:p>
          </table:table-cell>
          <table:table-cell office:value-type="float" office:value="10954389" table:style-name="ce35">
            <text:p><text:s/>10,954,389<text:s/></text:p>
          </table:table-cell>
          <table:table-cell office:value-type="float" office:value="1122118.3230000001" table:style-name="ce38">
            <text:p>1,122,118<text:s/></text:p>
          </table:table-cell>
          <table:table-cell office:value-type="float" office:value="6412126.5080000004" table:style-name="ce35">
            <text:p><text:s/>6,412,127<text:s/></text:p>
          </table:table-cell>
          <table:table-cell office:value-type="float" office:value="7534244.8310000002" table:style-name="ce35">
            <text:p><text:s/>7,534,245<text:s/></text:p>
          </table:table-cell>
          <table:table-cell office:value-type="float" office:value="68.778321009049407" table:style-name="ce42">
            <text:p><text:s/>68.78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9">
            <text:p><text:s text:c="3"/>投資收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其他經濟服務支出</text:p>
          </table:table-cell>
          <table:table-cell office:value-type="float" office:value="679250" table:style-name="ce35">
            <text:p><text:s/>679,250<text:s/></text:p>
          </table:table-cell>
          <table:table-cell office:value-type="float" office:value="31178.600999999999" table:style-name="ce24">
            <text:p><text:s/>31,179<text:s/></text:p>
          </table:table-cell>
          <table:table-cell office:value-type="float" office:value="138142.37700000001" table:style-name="ce35">
            <text:p><text:s/>138,142<text:s/></text:p>
          </table:table-cell>
          <table:table-cell office:value-type="float" office:value="169320.978" table:style-name="ce35">
            <text:p><text:s/>169,321<text:s/></text:p>
          </table:table-cell>
          <table:table-cell office:value-type="float" office:value="24.927637541406" table:style-name="ce42">
            <text:p><text:s/>24.93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社會保險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社會救助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福利服務支出</text:p>
          </table:table-cell>
          <table:table-cell office:value-type="float" office:value="629303.48" table:style-name="ce35">
            <text:p><text:s/>629,303<text:s/></text:p>
          </table:table-cell>
          <table:table-cell office:value-type="float" office:value="11107.76" table:style-name="ce38">
            <text:p>11,108<text:s/></text:p>
          </table:table-cell>
          <table:table-cell office:value-type="float" office:value="84907.229000000007" table:style-name="ce35">
            <text:p><text:s/>84,907<text:s/></text:p>
          </table:table-cell>
          <table:table-cell office:value-type="float" office:value="96014.989000000001" table:style-name="ce35">
            <text:p><text:s/>96,015<text:s/></text:p>
          </table:table-cell>
          <table:table-cell office:value-type="float" office:value="15.2573427688657" table:style-name="ce42">
            <text:p><text:s/>15.26<text:s/></text:p>
          </table:table-cell>
          <table:table-cell table:style-name="ce12"/>
          <table:table-cell table:style-name="ce44"/>
          <table:table-cell table:number-columns-repeated="16370"/>
        </table:table-row>
        <table:table-row table:style-name="ro6">
          <table:table-cell table:style-name="ce11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國民就業支出</text:p>
          </table:table-cell>
          <table:table-cell office:value-type="float" office:value="2233" table:style-name="ce35">
            <text:p><text:s/>2,233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330.65" table:style-name="ce35">
            <text:p><text:s/>331<text:s/></text:p>
          </table:table-cell>
          <table:table-cell office:value-type="float" office:value="330.65" table:style-name="ce35">
            <text:p><text:s/>331<text:s/></text:p>
          </table:table-cell>
          <table:table-cell office:value-type="float" office:value="14.807433945365" table:style-name="ce42">
            <text:p><text:s/>14.81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醫療保健支出</text:p>
          </table:table-cell>
          <table:table-cell office:value-type="float" office:value="184114.96" table:style-name="ce35">
            <text:p><text:s/>184,115<text:s/></text:p>
          </table:table-cell>
          <table:table-cell office:value-type="float" office:value="2423.375" table:style-name="ce24">
            <text:p><text:s/>2,423<text:s/></text:p>
          </table:table-cell>
          <table:table-cell office:value-type="float" office:value="37666.177000000003" table:style-name="ce35">
            <text:p><text:s/>37,666<text:s/></text:p>
          </table:table-cell>
          <table:table-cell office:value-type="float" office:value="40089.552000000003" table:style-name="ce35">
            <text:p><text:s/>40,090<text:s/></text:p>
          </table:table-cell>
          <table:table-cell office:value-type="float" office:value="21.7741958611077" table:style-name="ce42">
            <text:p><text:s/>21.77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3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社區發展支出</text:p>
          </table:table-cell>
          <table:table-cell office:value-type="float" office:value="697835" table:style-name="ce35">
            <text:p><text:s/>697,835<text:s/></text:p>
          </table:table-cell>
          <table:table-cell office:value-type="float" office:value="25786.013999999999" table:style-name="ce24">
            <text:p><text:s/>25,786<text:s/></text:p>
          </table:table-cell>
          <table:table-cell office:value-type="float" office:value="130396.18700000001" table:style-name="ce35">
            <text:p><text:s/>130,396<text:s/></text:p>
          </table:table-cell>
          <table:table-cell office:value-type="float" office:value="156182.201" table:style-name="ce35">
            <text:p><text:s/>156,182<text:s/></text:p>
          </table:table-cell>
          <table:table-cell office:value-type="float" office:value="22.380964124757298" table:style-name="ce42">
            <text:p><text:s/>22.38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環境保護支出</text:p>
          </table:table-cell>
          <table:table-cell office:value-type="float" office:value="2603560" table:style-name="ce35">
            <text:p><text:s/>2,603,560<text:s/></text:p>
          </table:table-cell>
          <table:table-cell office:value-type="float" office:value="259548.481" table:style-name="ce24">
            <text:p><text:s/>259,548<text:s/></text:p>
          </table:table-cell>
          <table:table-cell office:value-type="float" office:value="1137983.8529999999" table:style-name="ce35">
            <text:p><text:s/>1,137,984<text:s/></text:p>
          </table:table-cell>
          <table:table-cell office:value-type="float" office:value="1397532.334" table:style-name="ce35">
            <text:p><text:s/>1,397,532<text:s/></text:p>
          </table:table-cell>
          <table:table-cell office:value-type="float" office:value="53.677746393399801" table:style-name="ce42">
            <text:p><text:s/>53.68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其他支出</text:p>
          </table:table-cell>
          <table:table-cell office:value-type="float" office:value="1300000" table:style-name="ce35">
            <text:p><text:s/>1,300,000<text:s/></text:p>
          </table:table-cell>
          <table:table-cell office:value-type="float" office:value="4488.5990000000002" table:style-name="ce24">
            <text:p><text:s/>4,489<text:s/></text:p>
          </table:table-cell>
          <table:table-cell office:value-type="float" office:value="7355.6149999999998" table:style-name="ce35">
            <text:p><text:s/>7,356<text:s/></text:p>
          </table:table-cell>
          <table:table-cell office:value-type="float" office:value="11844.214" table:style-name="ce35">
            <text:p><text:s/>11,844<text:s/></text:p>
          </table:table-cell>
          <table:table-cell office:value-type="float" office:value="0.91109338461538503" table:style-name="ce42">
            <text:p><text:s/>0.91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3"/>
          <table:table-cell table:style-name="ce23"/>
          <table:table-cell table:number-columns-repeated="3" table:style-name="ce20"/>
          <table:table-cell table:style-name="ce28"/>
          <table:table-cell office:value-type="string" table:style-name="ce31">
            <text:p>第二預備金</text:p>
          </table:table-cell>
          <table:table-cell office:value-type="float" office:value="62416.652000000002" table:style-name="ce36">
            <text:p><text:s/>62,417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4"/>
          <table:table-cell table:style-name="ce23"/>
          <table:table-cell table:number-columns-repeated="3" table:style-name="ce20"/>
          <table:table-cell table:style-name="ce28"/>
          <table:table-cell table:style-name="ce23"/>
          <table:table-cell table:number-columns-repeated="2" table:style-name="ce37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43"/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6">
            <text:p>融資性收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66500000" table:style-name="ce20">
            <text:p>66,500,000<text:s/></text:p>
          </table:table-cell>
          <table:table-cell office:value-type="float" office:value="66500000" table:style-name="ce20">
            <text:p>66,500,000<text:s/></text:p>
          </table:table-cell>
          <table:table-cell office:value-type="float" office:value="60.4161559305916" table:style-name="ce28">
            <text:p><text:s/>60.42<text:s/></text:p>
          </table:table-cell>
          <table:table-cell office:value-type="string" table:style-name="ce30">
            <text:p>融資性支出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66500000" table:style-name="ce24">
            <text:p><text:s/>66,500,000<text:s/></text:p>
          </table:table-cell>
          <table:table-cell office:value-type="float" office:value="66500000" table:style-name="ce24">
            <text:p><text:s/>66,500,000<text:s/></text:p>
          </table:table-cell>
          <table:table-cell office:value-type="float" office:value="67.857142857142904" table:style-name="ce42">
            <text:p><text:s/>67.86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10">
            <text:p><text:s text:c="4"/>賒 <text:s text:c="7"/>借 <text:s text:c="7"/>收 <text:s text:c="7"/>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66500000" table:style-name="ce19">
            <text:p><text:s/>66,500,000<text:s/></text:p>
          </table:table-cell>
          <table:table-cell office:value-type="float" office:value="66500000" table:style-name="ce19">
            <text:p><text:s/>66,500,000<text:s/></text:p>
          </table:table-cell>
          <table:table-cell office:value-type="float" office:value="60.4161559305916" table:style-name="ce28">
            <text:p><text:s/>60.42<text:s/></text:p>
          </table:table-cell>
          <table:table-cell office:value-type="string" table:style-name="ce30">
            <text:p>債務還本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66500000" table:style-name="ce24">
            <text:p><text:s/>66,500,000<text:s/></text:p>
          </table:table-cell>
          <table:table-cell office:value-type="float" office:value="66500000" table:style-name="ce24">
            <text:p><text:s/>66,500,000<text:s/></text:p>
          </table:table-cell>
          <table:table-cell office:value-type="float" office:value="67.857142857142904" table:style-name="ce42">
            <text:p><text:s/>67.86<text:s/></text:p>
          </table:table-cell>
          <table:table-cell table:number-columns-repeated="2" table:style-name="ce12"/>
          <table:table-cell table:number-columns-repeated="16370"/>
        </table:table-row>
        <table:table-row table:style-name="ro12">
          <table:table-cell office:value-type="string" table:style-name="ce15">
            <text:p>填表</text:p>
          </table:table-cell>
          <table:table-cell office:value-type="string" table:style-name="ce15">
            <text:p>審核</text:p>
          </table:table-cell>
          <table:table-cell table:number-columns-repeated="2" table:style-name="ce16"/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6">
            <text:p>機關首長</text:p>
          </table:table-cell>
          <table:table-cell table:number-columns-repeated="5" table:style-name="ce16"/>
          <table:table-cell table:number-columns-repeated="16370"/>
        </table:table-row>
        <table:table-row table:style-name="ro12">
          <table:table-cell table:number-columns-repeated="4" table:style-name="ce16"/>
          <table:table-cell table:style-name="ce26"/>
          <table:table-cell office:value-type="string" table:style-name="ce26">
            <text:p>主辦統計人員</text:p>
          </table:table-cell>
          <table:table-cell table:number-columns-repeated="8" table:style-name="ce16"/>
          <table:table-cell table:number-columns-repeated="16370"/>
        </table:table-row>
        <table:table-row table:style-name="ro12">
          <table:table-cell table:number-columns-repeated="8" table:style-name="ce16"/>
          <table:table-cell office:value-type="string" table:style-name="ce26">
            <text:p>中華民國109年11月16日編製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17">
            <text:p>備 <text:s text:c="3"/>註：千元以下四捨五入故總數與細數間容或未能相符。</text:p>
          </table:table-cell>
          <table:table-cell table:number-columns-repeated="9" table:style-name="ce16"/>
          <table:table-cell table:number-columns-repeated="16374"/>
        </table:table-row>
        <table:table-row table:style-name="ro12"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9" table:style-name="ce15"/>
          <table:table-cell table:number-columns-repeated="16374"/>
        </table:table-row>
        <table:table-row table:style-name="ro12">
          <table:table-cell office:value-type="string" table:style-name="ce17">
            <text:p>填表說明：本表編製2份，1份送財政部統計處，1份依統計法規定永久保存，資料透過網際網路上傳至「臺中市公務統計行政管理系統」。</text:p>
          </table:table-cell>
          <table:table-cell table:number-columns-repeated="9" table:style-name="ce16"/>
          <table:table-cell table:number-columns-repeated="16374"/>
        </table:table-row>
        <table:table-row table:style-name="ro12">
          <table:table-cell office:value-type="string" table:style-name="ce17">
            <text:p><text:s text:c="18"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0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17:13Z</meta:creation-date>
    <dc:date>2020-11-24T05:17:13Z</dc:date>
  </office:meta>
</office:document-meta>
</file>