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="thin solid #000000" style:vertical-align="automatic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4" style:data-style-name="N0">
      <style:table-cell-properties fo:border-top="thin solid #000000" fo:border-bottom="none" fo:border-left="none" fo:border-right="non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4" style:data-style-name="N0">
      <style:table-cell-properties fo:border-top="none" fo:border-bottom="thin solid #000000" fo:border-left="none" fo:border-right="non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FF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justify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justify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4" style:data-style-name="N0">
      <style:table-cell-properties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4" style:data-style-name="N0">
      <style:table-cell-properties style:vertical-align="middle" fo:background-color="#FFFFFF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4" style:data-style-name="N0">
      <style:table-cell-properties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4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4" style:data-style-name="N0">
      <style:table-cell-properties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4" style:data-style-name="N33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4" style:data-style-name="N48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4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4" style:data-style-name="N0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4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4" style:data-style-name="N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4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FF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4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4" style:data-style-name="N0">
      <style:table-cell-properties fo:border="thin solid #000000" style:vertical-align="middle" fo:background-color="#FFFFFF"/>
      <style:text-properties fo:color="#0000FF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4" style:data-style-name="N0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4" style:data-style-name="N0">
      <style:table-cell-properties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4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4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4" style:data-style-name="N49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4" style:data-style-name="N50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4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4" style:data-style-name="N5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4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CC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4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4" style:data-style-name="N52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4" style:data-style-name="N33">
      <style:table-cell-properties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4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4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4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2" style:family="table-cell" style:parent-style-name="_19968__33324__32_4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4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4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4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4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4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1.4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43.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15"/>
          <table:table-cell table:style-name="ce32"/>
          <table:table-cell office:value-type="string" table:style-name="ce21">
            <text:p>編製機關</text:p>
          </table:table-cell>
          <table:table-cell table:style-name="ce21"/>
          <table:table-cell office:value-type="string" table:number-columns-spanned="2" table:number-rows-spanned="1" table:style-name="ce58">
            <text:p>臺中市政府財政局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4">
            <text:p>2~11月於次月25日，12月及1月於3月15日編報。</text:p>
          </table:table-cell>
          <table:table-cell table:number-columns-repeated="5" table:style-name="ce4"/>
          <table:table-cell table:style-name="ce33"/>
          <table:table-cell office:value-type="string" table:style-name="ce21">
            <text:p>表 <text:s text:c="7"/>號</text:p>
          </table:table-cell>
          <table:table-cell table:style-name="ce21"/>
          <table:table-cell office:value-type="string" table:number-columns-spanned="2" table:number-rows-spanned="1" table:style-name="ce64">
            <text:p>20902-00-01-2</text:p>
          </table:table-cell>
          <table:covered-table-cell/>
          <table:table-cell table:number-columns-repeated="16372"/>
        </table:table-row>
        <table:table-row table:style-name="ro3">
          <table:table-cell table:style-name="ce3"/>
          <table:table-cell table:style-name="ce15"/>
          <table:table-cell office:value-type="string" table:number-columns-spanned="6" table:number-rows-spanned="1" table:style-name="ce51">
            <text:p><text:s text:c="3"/>臺中市市庫收支月報表-本年度</text:p>
          </table:table-cell>
          <table:covered-table-cell table:number-columns-repeated="5"/>
          <table:table-cell table:number-columns-repeated="2" table:style-name="ce15"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4">
          <table:table-cell table:style-name="ce4"/>
          <table:table-cell table:style-name="ce15"/>
          <table:table-cell office:value-type="string" table:number-columns-spanned="6" table:number-rows-spanned="1" table:style-name="ce56">
            <text:p>109年11月份</text:p>
          </table:table-cell>
          <table:covered-table-cell table:number-columns-repeated="5"/>
          <table:table-cell table:number-columns-repeated="2" table:style-name="ce15"/>
          <table:table-cell office:value-type="string" table:number-columns-spanned="2" table:number-rows-spanned="1" table:style-name="ce53">
            <text:p><text:s text:c="24"/>單元：新臺幣千元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63">
            <text:p>科目</text:p>
          </table:table-cell>
          <table:table-cell office:value-type="string" table:number-columns-spanned="5" table:number-rows-spanned="1" table:style-name="ce58">
            <text:p>本年度收入</text:p>
          </table:table-cell>
          <table:covered-table-cell table:number-columns-repeated="4"/>
          <table:table-cell office:value-type="string" table:number-columns-spanned="1" table:number-rows-spanned="2" table:style-name="ce62">
            <text:p>科目</text:p>
          </table:table-cell>
          <table:table-cell office:value-type="string" table:number-columns-spanned="5" table:number-rows-spanned="1" table:style-name="ce49">
            <text:p>本年度支出</text:p>
          </table:table-cell>
          <table:covered-table-cell table:number-columns-repeated="4"/>
          <table:table-cell table:number-columns-repeated="16372"/>
        </table:table-row>
        <table:table-row table:style-name="ro6">
          <table:covered-table-cell/>
          <table:table-cell office:value-type="string" table:style-name="ce18">
            <text:p>預算數</text:p>
          </table:table-cell>
          <table:table-cell office:value-type="string" table:style-name="ce18">
            <text:p>本月收入</text:p>
          </table:table-cell>
          <table:table-cell office:value-type="string" table:style-name="ce18">
            <text:p>上月收入</text:p>
          </table:table-cell>
          <table:table-cell office:value-type="string" table:style-name="ce22">
            <text:p>本月底收入</text:p>
            <text:p>累計</text:p>
          </table:table-cell>
          <table:table-cell office:value-type="string" table:style-name="ce22">
            <text:p>百分比</text:p>
            <text:p>%</text:p>
          </table:table-cell>
          <table:covered-table-cell/>
          <table:table-cell office:value-type="string" table:style-name="ce18">
            <text:p>預算數</text:p>
          </table:table-cell>
          <table:table-cell office:value-type="string" table:style-name="ce18">
            <text:p>本月支出</text:p>
          </table:table-cell>
          <table:table-cell office:value-type="string" table:style-name="ce18">
            <text:p>上月支出</text:p>
          </table:table-cell>
          <table:table-cell office:value-type="string" table:style-name="ce22">
            <text:p>本月底支出</text:p>
            <text:p>累計</text:p>
          </table:table-cell>
          <table:table-cell office:value-type="string" table:style-name="ce40">
            <text:p>百分比</text:p>
            <text:p>%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本年度收入合計</text:p>
          </table:table-cell>
          <table:table-cell office:value-type="float" office:value="244449943" table:style-name="ce19">
            <text:p><text:s/>244,449,943<text:s/></text:p>
          </table:table-cell>
          <table:table-cell office:value-type="float" office:value="11193001.373" table:style-name="ce20">
            <text:p>11,193,001<text:s/></text:p>
          </table:table-cell>
          <table:table-cell office:value-type="float" office:value="168912261.30199999" table:style-name="ce20">
            <text:p>168,912,261<text:s/></text:p>
          </table:table-cell>
          <table:table-cell office:value-type="float" office:value="180105262.67500001" table:style-name="ce20">
            <text:p>180,105,263<text:s/></text:p>
          </table:table-cell>
          <table:table-cell office:value-type="float" office:value="73.677768325353995" table:style-name="ce27">
            <text:p><text:s/>73.68<text:s/></text:p>
          </table:table-cell>
          <table:table-cell office:value-type="string" table:style-name="ce29">
            <text:p>本年度支出合計</text:p>
          </table:table-cell>
          <table:table-cell office:value-type="float" office:value="244449943" table:style-name="ce34">
            <text:p><text:s/>244,449,943<text:s/></text:p>
          </table:table-cell>
          <table:table-cell office:value-type="float" office:value="8977405.4110000003" table:style-name="ce38">
            <text:p>8,977,405<text:s/></text:p>
          </table:table-cell>
          <table:table-cell office:value-type="float" office:value="174796963.956" table:style-name="ce38">
            <text:p>174,796,964<text:s/></text:p>
          </table:table-cell>
          <table:table-cell office:value-type="float" office:value="183774369.36700001" table:style-name="ce38">
            <text:p>183,774,369<text:s/></text:p>
          </table:table-cell>
          <table:table-cell office:value-type="float" office:value="75.178732754705507" table:style-name="ce41">
            <text:p><text:s/>75.18<text:s/>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本年度歲入經資門合計</text:p>
          </table:table-cell>
          <table:table-cell office:value-type="float" office:value="134380047" table:style-name="ce19">
            <text:p><text:s/>134,380,047<text:s/></text:p>
          </table:table-cell>
          <table:table-cell office:value-type="float" office:value="11193001.373" table:style-name="ce20">
            <text:p>11,193,001<text:s/></text:p>
          </table:table-cell>
          <table:table-cell office:value-type="float" office:value="102412261.302" table:style-name="ce20">
            <text:p>102,412,261<text:s/></text:p>
          </table:table-cell>
          <table:table-cell office:value-type="float" office:value="113605262.675" table:style-name="ce20">
            <text:p>113,605,263<text:s/></text:p>
          </table:table-cell>
          <table:table-cell office:value-type="float" office:value="84.540276038897403" table:style-name="ce27">
            <text:p><text:s/>84.54<text:s/></text:p>
          </table:table-cell>
          <table:table-cell office:value-type="string" table:style-name="ce29">
            <text:p>本年度歲出經資門合計</text:p>
          </table:table-cell>
          <table:table-cell office:value-type="float" office:value="146449943" table:style-name="ce34">
            <text:p><text:s/>146,449,943<text:s/></text:p>
          </table:table-cell>
          <table:table-cell office:value-type="float" office:value="8977405.4110000003" table:style-name="ce38">
            <text:p>8,977,405<text:s/></text:p>
          </table:table-cell>
          <table:table-cell office:value-type="float" office:value="108296963.956" table:style-name="ce39">
            <text:p>108,296,964<text:s/></text:p>
          </table:table-cell>
          <table:table-cell office:value-type="float" office:value="117274369.367" table:style-name="ce38">
            <text:p>117,274,369<text:s/></text:p>
          </table:table-cell>
          <table:table-cell office:value-type="float" office:value="80.078125648024297" table:style-name="ce41">
            <text:p><text:s/>80.08<text:s/>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經常門</text:p>
          </table:table-cell>
          <table:table-cell office:value-type="float" office:value="133905030" table:style-name="ce19">
            <text:p><text:s/>133,905,030<text:s/></text:p>
          </table:table-cell>
          <table:table-cell office:value-type="float" office:value="11162074.984999999" table:style-name="ce20">
            <text:p>11,162,075<text:s/></text:p>
          </table:table-cell>
          <table:table-cell office:value-type="float" office:value="102239181.574" table:style-name="ce20">
            <text:p>102,239,182<text:s/></text:p>
          </table:table-cell>
          <table:table-cell office:value-type="float" office:value="113401256.559" table:style-name="ce20">
            <text:p>113,401,257<text:s/></text:p>
          </table:table-cell>
          <table:table-cell office:value-type="float" office:value="84.687824317727305" table:style-name="ce28">
            <text:p><text:s/>84.69<text:s/></text:p>
          </table:table-cell>
          <table:table-cell office:value-type="string" table:style-name="ce30">
            <text:p>經常門</text:p>
          </table:table-cell>
          <table:table-cell office:value-type="float" office:value="117864549.44400001" table:style-name="ce34">
            <text:p><text:s/>117,864,549<text:s/></text:p>
          </table:table-cell>
          <table:table-cell office:value-type="float" office:value="7756014.8729999997" table:style-name="ce24">
            <text:p><text:s/>7,756,015<text:s/></text:p>
          </table:table-cell>
          <table:table-cell office:value-type="float" office:value="93575241.570999995" table:style-name="ce37">
            <text:p>93,575,242<text:s/></text:p>
          </table:table-cell>
          <table:table-cell office:value-type="float" office:value="101331256.44400001" table:style-name="ce39">
            <text:p>101,331,256<text:s/></text:p>
          </table:table-cell>
          <table:table-cell office:value-type="float" office:value="85.972632926531205" table:style-name="ce42">
            <text:p><text:s/>85.97<text:s/>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稅課收入</text:p>
          </table:table-cell>
          <table:table-cell office:value-type="float" office:value="74487540" table:style-name="ce19">
            <text:p><text:s/>74,487,540<text:s/></text:p>
          </table:table-cell>
          <table:table-cell office:value-type="float" office:value="7394340.3930000002" table:style-name="ce20">
            <text:p>7,394,340<text:s/></text:p>
          </table:table-cell>
          <table:table-cell office:value-type="float" office:value="60632423.424999997" table:style-name="ce20">
            <text:p>60,632,423<text:s/></text:p>
          </table:table-cell>
          <table:table-cell office:value-type="float" office:value="68026763.818000004" table:style-name="ce20">
            <text:p>68,026,764<text:s/></text:p>
          </table:table-cell>
          <table:table-cell office:value-type="float" office:value="91.326366554728494" table:style-name="ce28">
            <text:p><text:s/>91.33<text:s/></text:p>
          </table:table-cell>
          <table:table-cell office:value-type="string" table:style-name="ce30">
            <text:p>行政支出</text:p>
          </table:table-cell>
          <table:table-cell office:value-type="float" office:value="1316986.324" table:style-name="ce35">
            <text:p><text:s/>1,316,986<text:s/></text:p>
          </table:table-cell>
          <table:table-cell office:value-type="float" office:value="81428.710999999996" table:style-name="ce24">
            <text:p><text:s/>81,429<text:s/></text:p>
          </table:table-cell>
          <table:table-cell office:value-type="float" office:value="945021.48499999999" table:style-name="ce35">
            <text:p><text:s/>945,021<text:s/></text:p>
          </table:table-cell>
          <table:table-cell office:value-type="float" office:value="1026450.196" table:style-name="ce35">
            <text:p><text:s/>1,026,450<text:s/></text:p>
          </table:table-cell>
          <table:table-cell office:value-type="float" office:value="77.9393208034558" table:style-name="ce42">
            <text:p><text:s/>77.94<text:s/></text:p>
          </table:table-cell>
          <table:table-cell table:number-columns-repeated="16372"/>
        </table:table-row>
        <table:table-row table:style-name="ro8">
          <table:table-cell office:value-type="string" table:style-name="ce7">
            <text:p><text:s text:c="7"/>地價稅</text:p>
          </table:table-cell>
          <table:table-cell office:value-type="float" office:value="8112241" table:style-name="ce19">
            <text:p><text:s/>8,112,241<text:s/></text:p>
          </table:table-cell>
          <table:table-cell office:value-type="float" office:value="1980773.683" table:style-name="ce20">
            <text:p>1,980,774<text:s/></text:p>
          </table:table-cell>
          <table:table-cell office:value-type="float" office:value="186629.70800000001" table:style-name="ce19">
            <text:p><text:s/>186,630<text:s/></text:p>
          </table:table-cell>
          <table:table-cell office:value-type="float" office:value="2167403.3909999998" table:style-name="ce19">
            <text:p><text:s/>2,167,403<text:s/></text:p>
          </table:table-cell>
          <table:table-cell office:value-type="float" office:value="26.717689859066098" table:style-name="ce28">
            <text:p><text:s/>26.72<text:s/></text:p>
          </table:table-cell>
          <table:table-cell office:value-type="string" table:style-name="ce30">
            <text:p>民政支出</text:p>
          </table:table-cell>
          <table:table-cell office:value-type="float" office:value="8873122.6840000004" table:style-name="ce35">
            <text:p><text:s/>8,873,123<text:s/></text:p>
          </table:table-cell>
          <table:table-cell office:value-type="float" office:value="646803.56400000001" table:style-name="ce24">
            <text:p><text:s/>646,804<text:s/></text:p>
          </table:table-cell>
          <table:table-cell office:value-type="float" office:value="7060918.165" table:style-name="ce35">
            <text:p><text:s/>7,060,918<text:s/></text:p>
          </table:table-cell>
          <table:table-cell office:value-type="float" office:value="7707721.7290000003" table:style-name="ce35">
            <text:p><text:s/>7,707,722<text:s/></text:p>
          </table:table-cell>
          <table:table-cell office:value-type="float" office:value="86.865943405680099" table:style-name="ce42">
            <text:p><text:s/>86.87<text:s/></text:p>
          </table:table-cell>
          <table:table-cell table:number-columns-repeated="16372"/>
        </table:table-row>
        <table:table-row table:style-name="ro8">
          <table:table-cell office:value-type="string" table:style-name="ce8">
            <text:p><text:s text:c="3"/>土地增值稅</text:p>
          </table:table-cell>
          <table:table-cell office:value-type="float" office:value="13360193" table:style-name="ce19">
            <text:p><text:s/>13,360,193<text:s/></text:p>
          </table:table-cell>
          <table:table-cell office:value-type="float" office:value="1775562.5719999999" table:style-name="ce20">
            <text:p>1,775,563<text:s/></text:p>
          </table:table-cell>
          <table:table-cell office:value-type="float" office:value="14704974.939999999" table:style-name="ce19">
            <text:p><text:s/>14,704,975<text:s/></text:p>
          </table:table-cell>
          <table:table-cell office:value-type="float" office:value="16480537.512" table:style-name="ce19">
            <text:p><text:s/>16,480,538<text:s/></text:p>
          </table:table-cell>
          <table:table-cell office:value-type="float" office:value="123.355534699237" table:style-name="ce28">
            <text:p><text:s/>123.36<text:s/></text:p>
          </table:table-cell>
          <table:table-cell office:value-type="string" table:style-name="ce30">
            <text:p>財務支出</text:p>
          </table:table-cell>
          <table:table-cell office:value-type="float" office:value="1011530.524" table:style-name="ce35">
            <text:p><text:s/>1,011,531<text:s/></text:p>
          </table:table-cell>
          <table:table-cell office:value-type="float" office:value="62979.006999999998" table:style-name="ce24">
            <text:p><text:s/>62,979<text:s/></text:p>
          </table:table-cell>
          <table:table-cell office:value-type="float" office:value="824940.98800000001" table:style-name="ce35">
            <text:p><text:s/>824,941<text:s/></text:p>
          </table:table-cell>
          <table:table-cell office:value-type="float" office:value="887919.995" table:style-name="ce35">
            <text:p><text:s/>887,920<text:s/></text:p>
          </table:table-cell>
          <table:table-cell office:value-type="float" office:value="87.779851811965699" table:style-name="ce42">
            <text:p><text:s/>87.78<text:s/></text:p>
          </table:table-cell>
          <table:table-cell table:number-columns-repeated="16372"/>
        </table:table-row>
        <table:table-row table:style-name="ro8">
          <table:table-cell office:value-type="string" table:style-name="ce7">
            <text:p><text:s text:c="6"/>特別稅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立法支出</text:p>
          </table:table-cell>
          <table:table-cell office:value-type="float" office:value="781881" table:style-name="ce35">
            <text:p><text:s/>781,881<text:s/></text:p>
          </table:table-cell>
          <table:table-cell office:value-type="float" office:value="56119.828000000001" table:style-name="ce24">
            <text:p><text:s/>56,120<text:s/></text:p>
          </table:table-cell>
          <table:table-cell office:value-type="float" office:value="555684.69299999997" table:style-name="ce35">
            <text:p><text:s/>555,685<text:s/></text:p>
          </table:table-cell>
          <table:table-cell office:value-type="float" office:value="611804.52099999995" table:style-name="ce35">
            <text:p><text:s/>611,805<text:s/></text:p>
          </table:table-cell>
          <table:table-cell office:value-type="float" office:value="78.247779521436101" table:style-name="ce42">
            <text:p><text:s/>78.25<text:s/>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<text:s text:c="2"/>房屋稅</text:p>
          </table:table-cell>
          <table:table-cell office:value-type="float" office:value="9287469" table:style-name="ce19">
            <text:p><text:s/>9,287,469<text:s/></text:p>
          </table:table-cell>
          <table:table-cell office:value-type="float" office:value="51675.176000000902" table:style-name="ce20">
            <text:p>51,675<text:s/></text:p>
          </table:table-cell>
          <table:table-cell office:value-type="float" office:value="9248071.7009999994" table:style-name="ce19">
            <text:p><text:s/>9,248,072<text:s/></text:p>
          </table:table-cell>
          <table:table-cell office:value-type="float" office:value="9299746.8770000003" table:style-name="ce19">
            <text:p><text:s/>9,299,747<text:s/></text:p>
          </table:table-cell>
          <table:table-cell office:value-type="float" office:value="100.132198309356" table:style-name="ce28">
            <text:p><text:s/>100.13<text:s/></text:p>
          </table:table-cell>
          <table:table-cell office:value-type="string" table:style-name="ce30">
            <text:p>警政支出</text:p>
          </table:table-cell>
          <table:table-cell office:value-type="float" office:value="10266349" table:style-name="ce35">
            <text:p><text:s/>10,266,349<text:s/></text:p>
          </table:table-cell>
          <table:table-cell office:value-type="float" office:value="705699.50199999998" table:style-name="ce24">
            <text:p><text:s/>705,700<text:s/></text:p>
          </table:table-cell>
          <table:table-cell office:value-type="float" office:value="8575642.9079999998" table:style-name="ce35">
            <text:p><text:s/>8,575,643<text:s/></text:p>
          </table:table-cell>
          <table:table-cell office:value-type="float" office:value="9281342.4100000001" table:style-name="ce35">
            <text:p><text:s/>9,281,342<text:s/></text:p>
          </table:table-cell>
          <table:table-cell office:value-type="float" office:value="90.405483098226995" table:style-name="ce42">
            <text:p><text:s/>90.41<text:s/>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<text:s text:c="2"/>使用牌照稅</text:p>
          </table:table-cell>
          <table:table-cell office:value-type="float" office:value="9083588" table:style-name="ce19">
            <text:p><text:s/>9,083,588<text:s/></text:p>
          </table:table-cell>
          <table:table-cell office:value-type="float" office:value="89144.164000000805" table:style-name="ce20">
            <text:p>89,144<text:s/></text:p>
          </table:table-cell>
          <table:table-cell office:value-type="float" office:value="9008268.3049999997" table:style-name="ce19">
            <text:p><text:s/>9,008,268<text:s/></text:p>
          </table:table-cell>
          <table:table-cell office:value-type="float" office:value="9097412.4690000005" table:style-name="ce19">
            <text:p><text:s/>9,097,412<text:s/></text:p>
          </table:table-cell>
          <table:table-cell office:value-type="float" office:value="100.152191722038" table:style-name="ce28">
            <text:p><text:s/>100.15<text:s/></text:p>
          </table:table-cell>
          <table:table-cell office:value-type="string" table:style-name="ce30">
            <text:p>教育支出</text:p>
          </table:table-cell>
          <table:table-cell office:value-type="float" office:value="48965935" table:style-name="ce35">
            <text:p><text:s/>48,965,935<text:s/></text:p>
          </table:table-cell>
          <table:table-cell office:value-type="float" office:value="3165369.784" table:style-name="ce24">
            <text:p><text:s/>3,165,370<text:s/></text:p>
          </table:table-cell>
          <table:table-cell office:value-type="float" office:value="44094961.147" table:style-name="ce35">
            <text:p><text:s/>44,094,961<text:s/></text:p>
          </table:table-cell>
          <table:table-cell office:value-type="float" office:value="47260330.931000002" table:style-name="ce35">
            <text:p><text:s/>47,260,331<text:s/></text:p>
          </table:table-cell>
          <table:table-cell office:value-type="float" office:value="96.516753802413902" table:style-name="ce42">
            <text:p><text:s/>96.52<text:s/>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<text:s text:c="2"/>契稅</text:p>
          </table:table-cell>
          <table:table-cell office:value-type="float" office:value="1862812" table:style-name="ce19">
            <text:p><text:s/>1,862,812<text:s/></text:p>
          </table:table-cell>
          <table:table-cell office:value-type="float" office:value="226384.95300000001" table:style-name="ce20">
            <text:p>226,385<text:s/></text:p>
          </table:table-cell>
          <table:table-cell office:value-type="float" office:value="1695928.8959999999" table:style-name="ce19">
            <text:p><text:s/>1,695,929<text:s/></text:p>
          </table:table-cell>
          <table:table-cell office:value-type="float" office:value="1922313.8489999999" table:style-name="ce19">
            <text:p><text:s/>1,922,314<text:s/></text:p>
          </table:table-cell>
          <table:table-cell office:value-type="float" office:value="103.194195066384" table:style-name="ce28">
            <text:p><text:s/>103.19<text:s/></text:p>
          </table:table-cell>
          <table:table-cell office:value-type="string" table:style-name="ce30">
            <text:p>文化支出</text:p>
          </table:table-cell>
          <table:table-cell office:value-type="float" office:value="1823644.949" table:style-name="ce35">
            <text:p><text:s/>1,823,645<text:s/></text:p>
          </table:table-cell>
          <table:table-cell office:value-type="float" office:value="204703.04300000001" table:style-name="ce24">
            <text:p><text:s/>204,703<text:s/></text:p>
          </table:table-cell>
          <table:table-cell office:value-type="float" office:value="1141185.74" table:style-name="ce35">
            <text:p><text:s/>1,141,186<text:s/></text:p>
          </table:table-cell>
          <table:table-cell office:value-type="float" office:value="1345888.7830000001" table:style-name="ce35">
            <text:p><text:s/>1,345,889<text:s/></text:p>
          </table:table-cell>
          <table:table-cell office:value-type="float" office:value="73.802128190469404" table:style-name="ce42">
            <text:p><text:s/>73.80<text:s/>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<text:s text:c="2"/>印花稅</text:p>
          </table:table-cell>
          <table:table-cell office:value-type="float" office:value="1200000" table:style-name="ce19">
            <text:p><text:s/>1,200,000<text:s/></text:p>
          </table:table-cell>
          <table:table-cell office:value-type="float" office:value="155863.08199999999" table:style-name="ce20">
            <text:p>155,863<text:s/></text:p>
          </table:table-cell>
          <table:table-cell office:value-type="float" office:value="1114591.595" table:style-name="ce19">
            <text:p><text:s/>1,114,592<text:s/></text:p>
          </table:table-cell>
          <table:table-cell office:value-type="float" office:value="1270454.6769999999" table:style-name="ce19">
            <text:p><text:s/>1,270,455<text:s/></text:p>
          </table:table-cell>
          <table:table-cell office:value-type="float" office:value="105.87122308333301" table:style-name="ce28">
            <text:p><text:s/>105.87<text:s/></text:p>
          </table:table-cell>
          <table:table-cell office:value-type="string" table:style-name="ce30">
            <text:p>農業支出</text:p>
          </table:table-cell>
          <table:table-cell office:value-type="float" office:value="1234030.25" table:style-name="ce35">
            <text:p><text:s/>1,234,030<text:s/></text:p>
          </table:table-cell>
          <table:table-cell office:value-type="float" office:value="86700.690000000104" table:style-name="ce24">
            <text:p><text:s/>86,701<text:s/></text:p>
          </table:table-cell>
          <table:table-cell office:value-type="float" office:value="716443.39599999995" table:style-name="ce35">
            <text:p><text:s/>716,443<text:s/></text:p>
          </table:table-cell>
          <table:table-cell office:value-type="float" office:value="803144.08600000001" table:style-name="ce35">
            <text:p><text:s/>803,144<text:s/></text:p>
          </table:table-cell>
          <table:table-cell office:value-type="float" office:value="65.083014456088094" table:style-name="ce42">
            <text:p><text:s/>65.08<text:s/>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<text:s text:c="2"/>娛樂稅</text:p>
          </table:table-cell>
          <table:table-cell office:value-type="float" office:value="118274" table:style-name="ce19">
            <text:p><text:s/>118,274<text:s/></text:p>
          </table:table-cell>
          <table:table-cell office:value-type="float" office:value="15669.208000000001" table:style-name="ce20">
            <text:p>15,669<text:s/></text:p>
          </table:table-cell>
          <table:table-cell office:value-type="float" office:value="150553.095" table:style-name="ce19">
            <text:p><text:s/>150,553<text:s/></text:p>
          </table:table-cell>
          <table:table-cell office:value-type="float" office:value="166222.30300000001" table:style-name="ce19">
            <text:p><text:s/>166,222<text:s/></text:p>
          </table:table-cell>
          <table:table-cell office:value-type="float" office:value="140.54001978456799" table:style-name="ce28">
            <text:p><text:s/>140.54<text:s/></text:p>
          </table:table-cell>
          <table:table-cell office:value-type="string" table:style-name="ce30">
            <text:p>工業支出</text:p>
          </table:table-cell>
          <table:table-cell office:value-type="float" office:value="1783320.1850000001" table:style-name="ce35">
            <text:p><text:s/>1,783,320<text:s/></text:p>
          </table:table-cell>
          <table:table-cell office:value-type="float" office:value="103013.686" table:style-name="ce24">
            <text:p><text:s/>103,014<text:s/></text:p>
          </table:table-cell>
          <table:table-cell office:value-type="float" office:value="951651.87" table:style-name="ce35">
            <text:p><text:s/>951,652<text:s/></text:p>
          </table:table-cell>
          <table:table-cell office:value-type="float" office:value="1054665.5560000001" table:style-name="ce35">
            <text:p><text:s/>1,054,666<text:s/></text:p>
          </table:table-cell>
          <table:table-cell office:value-type="float" office:value="59.140560672787998" table:style-name="ce42">
            <text:p><text:s/>59.14<text:s/></text:p>
          </table:table-cell>
          <table:table-cell table:number-columns-repeated="16372"/>
        </table:table-row>
        <table:table-row table:style-name="ro8">
          <table:table-cell office:value-type="string" table:style-name="ce7">
            <text:p><text:s text:c="5"/>遺產稅</text:p>
          </table:table-cell>
          <table:table-cell office:value-type="float" office:value="910000" table:style-name="ce19">
            <text:p><text:s/>910,000<text:s/></text:p>
          </table:table-cell>
          <table:table-cell office:value-type="float" office:value="63647.6340000001" table:style-name="ce20">
            <text:p>63,648<text:s/></text:p>
          </table:table-cell>
          <table:table-cell office:value-type="float" office:value="885747.39099999995" table:style-name="ce19">
            <text:p><text:s/>885,747<text:s/></text:p>
          </table:table-cell>
          <table:table-cell office:value-type="float" office:value="949395.02500000002" table:style-name="ce19">
            <text:p><text:s/>949,395<text:s/></text:p>
          </table:table-cell>
          <table:table-cell office:value-type="float" office:value="104.329123626374" table:style-name="ce28">
            <text:p><text:s/>104.33<text:s/></text:p>
          </table:table-cell>
          <table:table-cell office:value-type="string" table:style-name="ce30">
            <text:p>交通支出</text:p>
          </table:table-cell>
          <table:table-cell office:value-type="float" office:value="4660450.5520000001" table:style-name="ce35">
            <text:p><text:s/>4,660,451<text:s/></text:p>
          </table:table-cell>
          <table:table-cell office:value-type="float" office:value="278801.08600000001" table:style-name="ce24">
            <text:p><text:s/>278,801<text:s/></text:p>
          </table:table-cell>
          <table:table-cell office:value-type="float" office:value="2303640.8670000001" table:style-name="ce35">
            <text:p><text:s/>2,303,641<text:s/></text:p>
          </table:table-cell>
          <table:table-cell office:value-type="float" office:value="2582441.9530000002" table:style-name="ce35">
            <text:p><text:s/>2,582,442<text:s/></text:p>
          </table:table-cell>
          <table:table-cell office:value-type="float" office:value="55.411851798143502" table:style-name="ce42">
            <text:p><text:s/>55.41<text:s/>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<text:s text:c="5"/>贈與稅</text:p>
          </table:table-cell>
          <table:table-cell office:value-type="float" office:value="607000" table:style-name="ce19">
            <text:p><text:s/>607,000<text:s/></text:p>
          </table:table-cell>
          <table:table-cell office:value-type="float" office:value="90107.880999999907" table:style-name="ce20">
            <text:p>90,108<text:s/></text:p>
          </table:table-cell>
          <table:table-cell office:value-type="float" office:value="599115.38500000001" table:style-name="ce19">
            <text:p><text:s/>599,115<text:s/></text:p>
          </table:table-cell>
          <table:table-cell office:value-type="float" office:value="689223.26599999995" table:style-name="ce19">
            <text:p><text:s/>689,223<text:s/></text:p>
          </table:table-cell>
          <table:table-cell office:value-type="float" office:value="113.54584283360801" table:style-name="ce28">
            <text:p><text:s/>113.55<text:s/></text:p>
          </table:table-cell>
          <table:table-cell office:value-type="string" table:style-name="ce30">
            <text:p>其他經濟服務支出</text:p>
          </table:table-cell>
          <table:table-cell office:value-type="float" office:value="1993990" table:style-name="ce35">
            <text:p><text:s/>1,993,990<text:s/></text:p>
          </table:table-cell>
          <table:table-cell office:value-type="float" office:value="256088.89199999999" table:style-name="ce24">
            <text:p><text:s/>256,089<text:s/></text:p>
          </table:table-cell>
          <table:table-cell office:value-type="float" office:value="1166069.7350000001" table:style-name="ce35">
            <text:p><text:s/>1,166,070<text:s/></text:p>
          </table:table-cell>
          <table:table-cell office:value-type="float" office:value="1422158.6270000001" table:style-name="ce35">
            <text:p><text:s/>1,422,159<text:s/></text:p>
          </table:table-cell>
          <table:table-cell office:value-type="float" office:value="71.322254725449994" table:style-name="ce42">
            <text:p><text:s/>71.32<text:s/>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<text:s text:c="2"/>菸酒稅</text:p>
          </table:table-cell>
          <table:table-cell office:value-type="float" office:value="890461" table:style-name="ce19">
            <text:p><text:s/>890,461<text:s/></text:p>
          </table:table-cell>
          <table:table-cell office:value-type="float" office:value="75634.370999999999" table:style-name="ce19">
            <text:p><text:s/>75,634<text:s/></text:p>
          </table:table-cell>
          <table:table-cell office:value-type="float" office:value="669904.429" table:style-name="ce19">
            <text:p><text:s/>669,904<text:s/></text:p>
          </table:table-cell>
          <table:table-cell office:value-type="float" office:value="745538.8" table:style-name="ce19">
            <text:p><text:s/>745,539<text:s/></text:p>
          </table:table-cell>
          <table:table-cell office:value-type="float" office:value="83.725036806777595" table:style-name="ce28">
            <text:p><text:s/>83.73<text:s/></text:p>
          </table:table-cell>
          <table:table-cell office:value-type="string" table:style-name="ce30">
            <text:p>社會保險支出</text:p>
          </table:table-cell>
          <table:table-cell office:value-type="float" office:value="914799" table:style-name="ce35">
            <text:p><text:s/>914,799<text:s/></text:p>
          </table:table-cell>
          <table:table-cell office:value-type="float" office:value="28189.919999999998" table:style-name="ce24">
            <text:p><text:s/>28,190<text:s/></text:p>
          </table:table-cell>
          <table:table-cell office:value-type="float" office:value="507071.34499999997" table:style-name="ce35">
            <text:p><text:s/>507,071<text:s/></text:p>
          </table:table-cell>
          <table:table-cell office:value-type="float" office:value="535261.26500000001" table:style-name="ce35">
            <text:p><text:s/>535,261<text:s/></text:p>
          </table:table-cell>
          <table:table-cell office:value-type="float" office:value="58.511352220542399" table:style-name="ce42">
            <text:p><text:s/>58.51<text:s/>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<text:s/>統籌分配稅</text:p>
          </table:table-cell>
          <table:table-cell office:value-type="float" office:value="29055502" table:style-name="ce19">
            <text:p><text:s/>29,055,502<text:s/></text:p>
          </table:table-cell>
          <table:table-cell office:value-type="float" office:value="2869877.6690000002" table:style-name="ce19">
            <text:p><text:s/>2,869,878<text:s/></text:p>
          </table:table-cell>
          <table:table-cell office:value-type="float" office:value="22368637.98" table:style-name="ce19">
            <text:p><text:s/>22,368,638<text:s/></text:p>
          </table:table-cell>
          <table:table-cell office:value-type="float" office:value="25238515.649" table:style-name="ce19">
            <text:p><text:s/>25,238,516<text:s/></text:p>
          </table:table-cell>
          <table:table-cell office:value-type="float" office:value="86.863120275808697" table:style-name="ce28">
            <text:p><text:s/>86.86<text:s/></text:p>
          </table:table-cell>
          <table:table-cell office:value-type="string" table:style-name="ce30">
            <text:p>社會救助支出</text:p>
          </table:table-cell>
          <table:table-cell office:value-type="float" office:value="2143623" table:style-name="ce35">
            <text:p><text:s/>2,143,623<text:s/></text:p>
          </table:table-cell>
          <table:table-cell office:value-type="float" office:value="143591.16399999999" table:style-name="ce24">
            <text:p><text:s/>143,591<text:s/></text:p>
          </table:table-cell>
          <table:table-cell office:value-type="float" office:value="1523072.811" table:style-name="ce35">
            <text:p><text:s/>1,523,073<text:s/></text:p>
          </table:table-cell>
          <table:table-cell office:value-type="float" office:value="1666663.9750000001" table:style-name="ce35">
            <text:p><text:s/>1,666,664<text:s/></text:p>
          </table:table-cell>
          <table:table-cell office:value-type="float" office:value="77.749864365142599" table:style-name="ce42">
            <text:p><text:s/>77.75<text:s/>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工程受益費收入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福利服務支出</text:p>
          </table:table-cell>
          <table:table-cell office:value-type="float" office:value="15550312.635" table:style-name="ce35">
            <text:p><text:s/>15,550,313<text:s/></text:p>
          </table:table-cell>
          <table:table-cell office:value-type="float" office:value="1111004.0330000001" table:style-name="ce24">
            <text:p><text:s/>1,111,004<text:s/></text:p>
          </table:table-cell>
          <table:table-cell office:value-type="float" office:value="11303390.597999999" table:style-name="ce35">
            <text:p><text:s/>11,303,391<text:s/></text:p>
          </table:table-cell>
          <table:table-cell office:value-type="float" office:value="12414394.630999999" table:style-name="ce35">
            <text:p><text:s/>12,414,395<text:s/></text:p>
          </table:table-cell>
          <table:table-cell office:value-type="float" office:value="79.833730178891699" table:style-name="ce42">
            <text:p><text:s/>79.83<text:s/>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罰款及賠償收入</text:p>
          </table:table-cell>
          <table:table-cell office:value-type="float" office:value="2019398" table:style-name="ce19">
            <text:p><text:s/>2,019,398<text:s/></text:p>
          </table:table-cell>
          <table:table-cell office:value-type="float" office:value="270258.50300000003" table:style-name="ce20">
            <text:p>270,259<text:s/></text:p>
          </table:table-cell>
          <table:table-cell office:value-type="float" office:value="2300407.091" table:style-name="ce19">
            <text:p><text:s/>2,300,407<text:s/></text:p>
          </table:table-cell>
          <table:table-cell office:value-type="float" office:value="2570665.594" table:style-name="ce19">
            <text:p><text:s/>2,570,666<text:s/></text:p>
          </table:table-cell>
          <table:table-cell office:value-type="float" office:value="127.298610476984" table:style-name="ce28">
            <text:p><text:s/>127.30<text:s/></text:p>
          </table:table-cell>
          <table:table-cell office:value-type="string" table:style-name="ce30">
            <text:p>國民就業支出</text:p>
          </table:table-cell>
          <table:table-cell office:value-type="float" office:value="19731" table:style-name="ce35">
            <text:p><text:s/>19,731<text:s/></text:p>
          </table:table-cell>
          <table:table-cell office:value-type="float" office:value="919.11999999999898" table:style-name="ce24">
            <text:p><text:s/>919<text:s/></text:p>
          </table:table-cell>
          <table:table-cell office:value-type="float" office:value="16660.382000000001" table:style-name="ce35">
            <text:p><text:s/>16,660<text:s/></text:p>
          </table:table-cell>
          <table:table-cell office:value-type="float" office:value="17579.502" table:style-name="ce35">
            <text:p><text:s/>17,580<text:s/></text:p>
          </table:table-cell>
          <table:table-cell office:value-type="float" office:value="89.095849171354701" table:style-name="ce42">
            <text:p><text:s/>89.10<text:s/></text:p>
          </table:table-cell>
          <table:table-cell table:number-columns-repeated="16372"/>
        </table:table-row>
        <table:table-row table:style-name="ro8">
          <table:table-cell office:value-type="string" table:style-name="ce11">
            <text:p>規費收入</text:p>
          </table:table-cell>
          <table:table-cell office:value-type="float" office:value="4795582" table:style-name="ce20">
            <text:p>4,795,582<text:s/></text:p>
          </table:table-cell>
          <table:table-cell office:value-type="float" office:value="319024.83399999997" table:style-name="ce20">
            <text:p>319,025<text:s/></text:p>
          </table:table-cell>
          <table:table-cell office:value-type="float" office:value="4646366.0489999996" table:style-name="ce20">
            <text:p>4,646,366<text:s/></text:p>
          </table:table-cell>
          <table:table-cell office:value-type="float" office:value="4965390.8830000004" table:style-name="ce20">
            <text:p>4,965,391<text:s/></text:p>
          </table:table-cell>
          <table:table-cell office:value-type="float" office:value="103.540944206563" table:style-name="ce28">
            <text:p><text:s/>103.54<text:s/></text:p>
          </table:table-cell>
          <table:table-cell office:value-type="string" table:style-name="ce30">
            <text:p>醫療保健支出</text:p>
          </table:table-cell>
          <table:table-cell office:value-type="float" office:value="5260900.04" table:style-name="ce35">
            <text:p><text:s/>5,260,900<text:s/></text:p>
          </table:table-cell>
          <table:table-cell office:value-type="float" office:value="201737.13699999999" table:style-name="ce24">
            <text:p><text:s/>201,737<text:s/></text:p>
          </table:table-cell>
          <table:table-cell office:value-type="float" office:value="4542984.2489999998" table:style-name="ce35">
            <text:p><text:s/>4,542,984<text:s/></text:p>
          </table:table-cell>
          <table:table-cell office:value-type="float" office:value="4744721.3859999999" table:style-name="ce35">
            <text:p><text:s/>4,744,721<text:s/></text:p>
          </table:table-cell>
          <table:table-cell office:value-type="float" office:value="90.188396470654098" table:style-name="ce42">
            <text:p><text:s/>90.19<text:s/>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<text:s text:c="3"/>行政規費收入</text:p>
          </table:table-cell>
          <table:table-cell office:value-type="float" office:value="1230661" table:style-name="ce19">
            <text:p><text:s/>1,230,661<text:s/></text:p>
          </table:table-cell>
          <table:table-cell office:value-type="float" office:value="166006.99900000001" table:style-name="ce20">
            <text:p>166,007<text:s/></text:p>
          </table:table-cell>
          <table:table-cell office:value-type="float" office:value="1326266.94" table:style-name="ce19">
            <text:p><text:s/>1,326,267<text:s/></text:p>
          </table:table-cell>
          <table:table-cell office:value-type="float" office:value="1492273.939" table:style-name="ce19">
            <text:p><text:s/>1,492,274<text:s/></text:p>
          </table:table-cell>
          <table:table-cell office:value-type="float" office:value="121.257920662148" table:style-name="ce28">
            <text:p><text:s/>121.26<text:s/></text:p>
          </table:table-cell>
          <table:table-cell office:value-type="string" table:style-name="ce30">
            <text:p>社區發展支出</text:p>
          </table:table-cell>
          <table:table-cell office:value-type="float" office:value="677042" table:style-name="ce35">
            <text:p><text:s/>677,042<text:s/></text:p>
          </table:table-cell>
          <table:table-cell office:value-type="float" office:value="26190.519" table:style-name="ce24">
            <text:p><text:s/>26,191<text:s/></text:p>
          </table:table-cell>
          <table:table-cell office:value-type="float" office:value="470791.315" table:style-name="ce35">
            <text:p><text:s/>470,791<text:s/></text:p>
          </table:table-cell>
          <table:table-cell office:value-type="float" office:value="496981.83399999997" table:style-name="ce35">
            <text:p><text:s/>496,982<text:s/></text:p>
          </table:table-cell>
          <table:table-cell office:value-type="float" office:value="73.404875029909505" table:style-name="ce42">
            <text:p><text:s/>73.40<text:s/>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<text:s text:c="3"/>使用規費收入</text:p>
          </table:table-cell>
          <table:table-cell office:value-type="float" office:value="3564921" table:style-name="ce19">
            <text:p><text:s/>3,564,921<text:s/></text:p>
          </table:table-cell>
          <table:table-cell office:value-type="float" office:value="153017.83499999999" table:style-name="ce20">
            <text:p>153,018<text:s/></text:p>
          </table:table-cell>
          <table:table-cell office:value-type="float" office:value="3320099.1090000002" table:style-name="ce19">
            <text:p><text:s/>3,320,099<text:s/></text:p>
          </table:table-cell>
          <table:table-cell office:value-type="float" office:value="3473116.9440000001" table:style-name="ce19">
            <text:p><text:s/>3,473,117<text:s/></text:p>
          </table:table-cell>
          <table:table-cell office:value-type="float" office:value="97.424794097821504" table:style-name="ce28">
            <text:p><text:s/>97.42<text:s/></text:p>
          </table:table-cell>
          <table:table-cell office:value-type="string" table:style-name="ce30">
            <text:p>環境保護支出</text:p>
          </table:table-cell>
          <table:table-cell office:value-type="float" office:value="5757840" table:style-name="ce35">
            <text:p><text:s/>5,757,840<text:s/></text:p>
          </table:table-cell>
          <table:table-cell office:value-type="float" office:value="406164.54200000002" table:style-name="ce24">
            <text:p><text:s/>406,165<text:s/></text:p>
          </table:table-cell>
          <table:table-cell office:value-type="float" office:value="3932277.676" table:style-name="ce35">
            <text:p><text:s/>3,932,278<text:s/></text:p>
          </table:table-cell>
          <table:table-cell office:value-type="float" office:value="4338442.2180000003" table:style-name="ce35">
            <text:p><text:s/>4,338,442<text:s/></text:p>
          </table:table-cell>
          <table:table-cell office:value-type="float" office:value="75.348433058230199" table:style-name="ce42">
            <text:p><text:s/>75.35<text:s/></text:p>
          </table:table-cell>
          <table:table-cell table:number-columns-repeated="16372"/>
        </table:table-row>
        <table:table-row table:style-name="ro8">
          <table:table-cell office:value-type="string" table:style-name="ce11">
            <text:p>信託管理收入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退休撫卹給付支出</text:p>
          </table:table-cell>
          <table:table-cell office:value-type="float" office:value="3115965" table:style-name="ce35">
            <text:p><text:s/>3,115,965<text:s/></text:p>
          </table:table-cell>
          <table:table-cell office:value-type="float" office:value="154968.63200000001" table:style-name="ce24">
            <text:p><text:s/>154,969<text:s/></text:p>
          </table:table-cell>
          <table:table-cell office:value-type="float" office:value="2185626.8870000001" table:style-name="ce35">
            <text:p><text:s/>2,185,627<text:s/></text:p>
          </table:table-cell>
          <table:table-cell office:value-type="float" office:value="2340595.5189999999" table:style-name="ce35">
            <text:p><text:s/>2,340,596<text:s/></text:p>
          </table:table-cell>
          <table:table-cell office:value-type="float" office:value="75.116232659866199" table:style-name="ce42">
            <text:p><text:s/>75.12<text:s/></text:p>
          </table:table-cell>
          <table:table-cell table:number-columns-repeated="16372"/>
        </table:table-row>
        <table:table-row table:style-name="ro8">
          <table:table-cell office:value-type="string" table:style-name="ce11">
            <text:p>財產收入</text:p>
          </table:table-cell>
          <table:table-cell office:value-type="float" office:value="548972" table:style-name="ce20">
            <text:p>548,972<text:s/></text:p>
          </table:table-cell>
          <table:table-cell office:value-type="float" office:value="88720.960000000094" table:style-name="ce20">
            <text:p>88,721<text:s/></text:p>
          </table:table-cell>
          <table:table-cell office:value-type="float" office:value="466484.353" table:style-name="ce20">
            <text:p>466,484<text:s/></text:p>
          </table:table-cell>
          <table:table-cell office:value-type="float" office:value="555205.31299999997" table:style-name="ce20">
            <text:p>555,205<text:s/></text:p>
          </table:table-cell>
          <table:table-cell office:value-type="float" office:value="101.13545189918599" table:style-name="ce28">
            <text:p><text:s/>101.14<text:s/></text:p>
          </table:table-cell>
          <table:table-cell office:value-type="string" table:style-name="ce30">
            <text:p>債務付息支出</text:p>
          </table:table-cell>
          <table:table-cell office:value-type="float" office:value="800000" table:style-name="ce35">
            <text:p><text:s/>800,000<text:s/></text:p>
          </table:table-cell>
          <table:table-cell office:value-type="float" office:value="1117.35499999998" table:style-name="ce24">
            <text:p><text:s/>1,117<text:s/></text:p>
          </table:table-cell>
          <table:table-cell office:value-type="float" office:value="521632.35800000001" table:style-name="ce35">
            <text:p><text:s/>521,632<text:s/></text:p>
          </table:table-cell>
          <table:table-cell office:value-type="float" office:value="522749.71299999999" table:style-name="ce35">
            <text:p><text:s/>522,750<text:s/></text:p>
          </table:table-cell>
          <table:table-cell office:value-type="float" office:value="65.343714125000005" table:style-name="ce42">
            <text:p><text:s/>65.34<text:s/>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<text:s text:c="3"/>財產孳息</text:p>
          </table:table-cell>
          <table:table-cell office:value-type="float" office:value="513809" table:style-name="ce19">
            <text:p><text:s/>513,809<text:s/></text:p>
          </table:table-cell>
          <table:table-cell office:value-type="float" office:value="83038.407000000007" table:style-name="ce20">
            <text:p>83,038<text:s/></text:p>
          </table:table-cell>
          <table:table-cell office:value-type="float" office:value="407091.55800000002" table:style-name="ce19">
            <text:p><text:s/>407,092<text:s/></text:p>
          </table:table-cell>
          <table:table-cell office:value-type="float" office:value="490129.96500000003" table:style-name="ce19">
            <text:p><text:s/>490,130<text:s/></text:p>
          </table:table-cell>
          <table:table-cell office:value-type="float" office:value="95.391471344410107" table:style-name="ce28">
            <text:p><text:s/>95.39<text:s/></text:p>
          </table:table-cell>
          <table:table-cell office:value-type="string" table:style-name="ce30">
            <text:p>其他支出</text:p>
          </table:table-cell>
          <table:table-cell office:value-type="float" office:value="663517.64500000002" table:style-name="ce35">
            <text:p><text:s/>663,518<text:s/></text:p>
          </table:table-cell>
          <table:table-cell office:value-type="float" office:value="34424.658000000003" table:style-name="ce24">
            <text:p><text:s/>34,425<text:s/></text:p>
          </table:table-cell>
          <table:table-cell office:value-type="float" office:value="235572.95600000001" table:style-name="ce35">
            <text:p><text:s/>235,573<text:s/></text:p>
          </table:table-cell>
          <table:table-cell office:value-type="float" office:value="269997.614" table:style-name="ce35">
            <text:p><text:s/>269,998<text:s/></text:p>
          </table:table-cell>
          <table:table-cell office:value-type="float" office:value="40.691851382490398" table:style-name="ce42">
            <text:p><text:s/>40.69<text:s/>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<text:s text:c="3"/>廢棄物資售價</text:p>
          </table:table-cell>
          <table:table-cell office:value-type="float" office:value="35163" table:style-name="ce19">
            <text:p><text:s/>35,163<text:s/></text:p>
          </table:table-cell>
          <table:table-cell office:value-type="float" office:value="5682.5529999999999" table:style-name="ce20">
            <text:p>5,683<text:s/></text:p>
          </table:table-cell>
          <table:table-cell office:value-type="float" office:value="59392.794999999998" table:style-name="ce19">
            <text:p><text:s/>59,393<text:s/></text:p>
          </table:table-cell>
          <table:table-cell office:value-type="float" office:value="65075.347999999998" table:style-name="ce19">
            <text:p><text:s/>65,075<text:s/></text:p>
          </table:table-cell>
          <table:table-cell office:value-type="float" office:value="185.06767909450301" table:style-name="ce28">
            <text:p><text:s/>185.07<text:s/></text:p>
          </table:table-cell>
          <table:table-cell office:value-type="string" table:style-name="ce30">
            <text:p>第二預備金</text:p>
          </table:table-cell>
          <table:table-cell office:value-type="float" office:value="249578.65599999999" table:style-name="ce35">
            <text:p><text:s/>249,579<text:s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8">
          <table:table-cell office:value-type="string" table:style-name="ce11">
            <text:p>營業盈餘及事業收入</text:p>
          </table:table-cell>
          <table:table-cell office:value-type="float" office:value="12509205" table:style-name="ce19">
            <text:p><text:s/>12,509,20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09205" table:style-name="ce19">
            <text:p><text:s/>5,009,205<text:s/></text:p>
          </table:table-cell>
          <table:table-cell office:value-type="float" office:value="5009205" table:style-name="ce19">
            <text:p><text:s/>5,009,205<text:s/></text:p>
          </table:table-cell>
          <table:table-cell office:value-type="float" office:value="40.044151486845102" table:style-name="ce28">
            <text:p><text:s/>40.04<text:s/></text:p>
          </table:table-cell>
          <table:table-cell table:style-name="ce30"/>
          <table:table-cell table:number-columns-repeated="4" table:style-name="ce19"/>
          <table:table-cell table:style-name="ce43"/>
          <table:table-cell table:number-columns-repeated="16372"/>
        </table:table-row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15"/>
          <table:table-cell table:style-name="ce32"/>
          <table:table-cell office:value-type="string" table:style-name="ce21">
            <text:p>編製機關</text:p>
          </table:table-cell>
          <table:table-cell table:style-name="ce21"/>
          <table:table-cell office:value-type="string" table:number-columns-spanned="2" table:number-rows-spanned="1" table:style-name="ce58">
            <text:p>臺中市政府財政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4">
            <text:p>2~11月於次月25日，12月及1月於3月15日編報。</text:p>
          </table:table-cell>
          <table:table-cell table:number-columns-repeated="5" table:style-name="ce4"/>
          <table:table-cell table:style-name="ce33"/>
          <table:table-cell office:value-type="string" table:style-name="ce21">
            <text:p>表 <text:s text:c="7"/>號</text:p>
          </table:table-cell>
          <table:table-cell table:style-name="ce21"/>
          <table:table-cell office:value-type="string" table:number-columns-spanned="2" table:number-rows-spanned="1" table:style-name="ce64">
            <text:p>20902-00-01-2</text:p>
          </table:table-cell>
          <table:covered-table-cell/>
          <table:table-cell table:number-columns-repeated="16372"/>
        </table:table-row>
        <table:table-row table:style-name="ro3">
          <table:table-cell table:style-name="ce3"/>
          <table:table-cell table:style-name="ce15"/>
          <table:table-cell office:value-type="string" table:number-columns-spanned="6" table:number-rows-spanned="1" table:style-name="ce51">
            <text:p><text:s text:c="3"/>臺中市市庫收支月報表-本年度(續一完)</text:p>
          </table:table-cell>
          <table:covered-table-cell table:number-columns-repeated="5"/>
          <table:table-cell table:number-columns-repeated="2" table:style-name="ce15"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9">
          <table:table-cell table:style-name="ce4"/>
          <table:table-cell table:style-name="ce15"/>
          <table:table-cell office:value-type="string" table:number-columns-spanned="6" table:number-rows-spanned="1" table:style-name="ce56">
            <text:p>109年11月份</text:p>
          </table:table-cell>
          <table:covered-table-cell table:number-columns-repeated="5"/>
          <table:table-cell table:number-columns-repeated="2" table:style-name="ce15"/>
          <table:table-cell office:value-type="string" table:number-columns-spanned="2" table:number-rows-spanned="1" table:style-name="ce53">
            <text:p><text:s text:c="24"/>單元：新臺幣千元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63">
            <text:p>科目</text:p>
          </table:table-cell>
          <table:table-cell office:value-type="string" table:number-columns-spanned="5" table:number-rows-spanned="1" table:style-name="ce58">
            <text:p>本年度收入</text:p>
          </table:table-cell>
          <table:covered-table-cell table:number-columns-repeated="4"/>
          <table:table-cell office:value-type="string" table:number-columns-spanned="1" table:number-rows-spanned="2" table:style-name="ce62">
            <text:p>科目</text:p>
          </table:table-cell>
          <table:table-cell office:value-type="string" table:number-columns-spanned="5" table:number-rows-spanned="1" table:style-name="ce49">
            <text:p>本年度支出</text:p>
          </table:table-cell>
          <table:covered-table-cell table:number-columns-repeated="4"/>
          <table:table-cell table:number-columns-repeated="16372"/>
        </table:table-row>
        <table:table-row table:style-name="ro10">
          <table:covered-table-cell/>
          <table:table-cell office:value-type="string" table:style-name="ce22">
            <text:p>預算數</text:p>
          </table:table-cell>
          <table:table-cell office:value-type="string" table:style-name="ce22">
            <text:p>本月收入</text:p>
          </table:table-cell>
          <table:table-cell office:value-type="string" table:style-name="ce22">
            <text:p>上月收入</text:p>
          </table:table-cell>
          <table:table-cell office:value-type="string" table:style-name="ce22">
            <text:p>本月底收入</text:p>
            <text:p>累計</text:p>
          </table:table-cell>
          <table:table-cell office:value-type="string" table:style-name="ce22">
            <text:p>百分比</text:p>
            <text:p>%</text:p>
          </table:table-cell>
          <table:covered-table-cell/>
          <table:table-cell office:value-type="string" table:style-name="ce22">
            <text:p>預算數</text:p>
          </table:table-cell>
          <table:table-cell office:value-type="string" table:style-name="ce22">
            <text:p>本月支出</text:p>
          </table:table-cell>
          <table:table-cell office:value-type="string" table:style-name="ce22">
            <text:p>上月支出</text:p>
          </table:table-cell>
          <table:table-cell office:value-type="string" table:style-name="ce22">
            <text:p>本月底支出</text:p>
            <text:p>累計</text:p>
          </table:table-cell>
          <table:table-cell office:value-type="string" table:style-name="ce40">
            <text:p>百分比</text:p>
            <text:p>%</text:p>
          </table:table-cell>
          <table:table-cell table:number-columns-repeated="16372"/>
        </table:table-row>
        <table:table-row table:style-name="ro8">
          <table:table-cell office:value-type="string" table:style-name="ce11">
            <text:p>補助收入</text:p>
          </table:table-cell>
          <table:table-cell office:value-type="float" office:value="35991559" table:style-name="ce19">
            <text:p><text:s/>35,991,559<text:s/></text:p>
          </table:table-cell>
          <table:table-cell office:value-type="float" office:value="2928765.3169999998" table:style-name="ce20">
            <text:p>2,928,765<text:s/></text:p>
          </table:table-cell>
          <table:table-cell office:value-type="float" office:value="26971142.296999998" table:style-name="ce20">
            <text:p>26,971,142<text:s/></text:p>
          </table:table-cell>
          <table:table-cell office:value-type="float" office:value="29899907.614" table:style-name="ce20">
            <text:p>29,899,908<text:s/></text:p>
          </table:table-cell>
          <table:table-cell office:value-type="float" office:value="83.074777655505301" table:style-name="ce28">
            <text:p><text:s/>83.07<text:s/></text:p>
          </table:table-cell>
          <table:table-cell office:value-type="string" table:style-name="ce30">
            <text:p>資本門</text:p>
          </table:table-cell>
          <table:table-cell office:value-type="float" office:value="28585393.556000002" table:style-name="ce24">
            <text:p><text:s/>28,585,394<text:s/></text:p>
          </table:table-cell>
          <table:table-cell office:value-type="float" office:value="1221390.5379999999" table:style-name="ce20">
            <text:p>1,221,391<text:s/></text:p>
          </table:table-cell>
          <table:table-cell office:value-type="float" office:value="14721722.385" table:style-name="ce24">
            <text:p><text:s/>14,721,722<text:s/></text:p>
          </table:table-cell>
          <table:table-cell office:value-type="float" office:value="15943112.923" table:style-name="ce24">
            <text:p><text:s/>15,943,113<text:s/></text:p>
          </table:table-cell>
          <table:table-cell office:value-type="float" office:value="55.773634502413799" table:style-name="ce42">
            <text:p><text:s/>55.77<text:s/>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<text:s text:c="3"/>上級政府補助收入</text:p>
          </table:table-cell>
          <table:table-cell office:value-type="float" office:value="35991559" table:style-name="ce19">
            <text:p><text:s/>35,991,559<text:s/></text:p>
          </table:table-cell>
          <table:table-cell office:value-type="float" office:value="2928765.3169999998" table:style-name="ce20">
            <text:p>2,928,765<text:s/></text:p>
          </table:table-cell>
          <table:table-cell office:value-type="float" office:value="26971142.296999998" table:style-name="ce20">
            <text:p>26,971,142<text:s/></text:p>
          </table:table-cell>
          <table:table-cell office:value-type="float" office:value="29899907.614" table:style-name="ce20">
            <text:p>29,899,908<text:s/></text:p>
          </table:table-cell>
          <table:table-cell office:value-type="float" office:value="83.074777655505301" table:style-name="ce28">
            <text:p><text:s/>83.07<text:s/></text:p>
          </table:table-cell>
          <table:table-cell office:value-type="string" table:style-name="ce30">
            <text:p>行政支出</text:p>
          </table:table-cell>
          <table:table-cell office:value-type="float" office:value="88652.676000000007" table:style-name="ce35">
            <text:p><text:s/>88,653<text:s/></text:p>
          </table:table-cell>
          <table:table-cell office:value-type="float" office:value="652.29200000000105" table:style-name="ce24">
            <text:p><text:s/>652<text:s/></text:p>
          </table:table-cell>
          <table:table-cell office:value-type="float" office:value="27697.82" table:style-name="ce35">
            <text:p><text:s/>27,698<text:s/></text:p>
          </table:table-cell>
          <table:table-cell office:value-type="float" office:value="28350.112000000001" table:style-name="ce35">
            <text:p><text:s/>28,350<text:s/></text:p>
          </table:table-cell>
          <table:table-cell office:value-type="float" office:value="31.9788564532446" table:style-name="ce42">
            <text:p><text:s/>31.98<text:s/>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<text:s text:c="6"/>一般性補助收入</text:p>
          </table:table-cell>
          <table:table-cell office:value-type="float" office:value="8992422" table:style-name="ce19">
            <text:p><text:s/>8,992,422<text:s/></text:p>
          </table:table-cell>
          <table:table-cell office:value-type="float" office:value="733395.20600000001" table:style-name="ce19">
            <text:p><text:s/>733,395<text:s/></text:p>
          </table:table-cell>
          <table:table-cell office:value-type="float" office:value="7054737.6469999999" table:style-name="ce19">
            <text:p><text:s/>7,054,738<text:s/></text:p>
          </table:table-cell>
          <table:table-cell office:value-type="float" office:value="7788132.8530000001" table:style-name="ce19">
            <text:p><text:s/>7,788,133<text:s/></text:p>
          </table:table-cell>
          <table:table-cell office:value-type="float" office:value="86.607733189122996" table:style-name="ce28">
            <text:p><text:s/>86.61<text:s/></text:p>
          </table:table-cell>
          <table:table-cell office:value-type="string" table:style-name="ce30">
            <text:p>民政支出</text:p>
          </table:table-cell>
          <table:table-cell office:value-type="float" office:value="1414181.9669999999" table:style-name="ce35">
            <text:p><text:s/>1,414,182<text:s/></text:p>
          </table:table-cell>
          <table:table-cell office:value-type="float" office:value="110188.33" table:style-name="ce24">
            <text:p><text:s/>110,188<text:s/></text:p>
          </table:table-cell>
          <table:table-cell office:value-type="float" office:value="376641.76400000002" table:style-name="ce35">
            <text:p><text:s/>376,642<text:s/></text:p>
          </table:table-cell>
          <table:table-cell office:value-type="float" office:value="486830.09399999998" table:style-name="ce35">
            <text:p><text:s/>486,830<text:s/></text:p>
          </table:table-cell>
          <table:table-cell office:value-type="float" office:value="34.424855171413697" table:style-name="ce42">
            <text:p><text:s/>34.42<text:s/>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<text:s text:c="6"/>計畫型補助收入</text:p>
          </table:table-cell>
          <table:table-cell office:value-type="float" office:value="26999137" table:style-name="ce19">
            <text:p><text:s/>26,999,137<text:s/></text:p>
          </table:table-cell>
          <table:table-cell office:value-type="float" office:value="2195370.111" table:style-name="ce20">
            <text:p>2,195,370<text:s/></text:p>
          </table:table-cell>
          <table:table-cell office:value-type="float" office:value="19916404.649999999" table:style-name="ce19">
            <text:p><text:s/>19,916,405<text:s/></text:p>
          </table:table-cell>
          <table:table-cell office:value-type="float" office:value="22111774.761" table:style-name="ce19">
            <text:p><text:s/>22,111,775<text:s/></text:p>
          </table:table-cell>
          <table:table-cell office:value-type="float" office:value="81.898079783068596" table:style-name="ce28">
            <text:p><text:s/>81.90<text:s/></text:p>
          </table:table-cell>
          <table:table-cell office:value-type="string" table:style-name="ce30">
            <text:p>財務支出</text:p>
          </table:table-cell>
          <table:table-cell office:value-type="float" office:value="14943.476000000001" table:style-name="ce35">
            <text:p><text:s/>14,943<text:s/></text:p>
          </table:table-cell>
          <table:table-cell office:value-type="float" office:value="839.86000000000104" table:style-name="ce24">
            <text:p><text:s/>840<text:s/></text:p>
          </table:table-cell>
          <table:table-cell office:value-type="float" office:value="8313.1260000000002" table:style-name="ce35">
            <text:p><text:s/>8,313<text:s/></text:p>
          </table:table-cell>
          <table:table-cell office:value-type="float" office:value="9152.9860000000008" table:style-name="ce35">
            <text:p><text:s/>9,153<text:s/></text:p>
          </table:table-cell>
          <table:table-cell office:value-type="float" office:value="61.250715696936901" table:style-name="ce42">
            <text:p><text:s/>61.25<text:s/></text:p>
          </table:table-cell>
          <table:table-cell table:number-columns-repeated="16372"/>
        </table:table-row>
        <table:table-row table:style-name="ro8">
          <table:table-cell office:value-type="string" table:style-name="ce11">
            <text:p>捐獻及贈與收入</text:p>
          </table:table-cell>
          <table:table-cell office:value-type="float" office:value="579711" table:style-name="ce19">
            <text:p><text:s/>579,711<text:s/></text:p>
          </table:table-cell>
          <table:table-cell office:value-type="float" office:value="5989.6929999999702" table:style-name="ce20">
            <text:p>5,990<text:s/></text:p>
          </table:table-cell>
          <table:table-cell office:value-type="float" office:value="268183.02500000002" table:style-name="ce19">
            <text:p><text:s/>268,183<text:s/></text:p>
          </table:table-cell>
          <table:table-cell office:value-type="float" office:value="274172.71799999999" table:style-name="ce19">
            <text:p><text:s/>274,173<text:s/></text:p>
          </table:table-cell>
          <table:table-cell office:value-type="float" office:value="47.294724095282" table:style-name="ce28">
            <text:p><text:s/>47.29<text:s/></text:p>
          </table:table-cell>
          <table:table-cell office:value-type="string" table:style-name="ce30">
            <text:p>立法支出</text:p>
          </table:table-cell>
          <table:table-cell office:value-type="float" office:value="31100" table:style-name="ce35">
            <text:p><text:s/>31,100<text:s/></text:p>
          </table:table-cell>
          <table:table-cell office:value-type="float" office:value="729.55999999999904" table:style-name="ce24">
            <text:p><text:s/>730<text:s/></text:p>
          </table:table-cell>
          <table:table-cell office:value-type="float" office:value="7090.14" table:style-name="ce35">
            <text:p><text:s/>7,090<text:s/></text:p>
          </table:table-cell>
          <table:table-cell office:value-type="float" office:value="7819.7" table:style-name="ce35">
            <text:p><text:s/>7,820<text:s/></text:p>
          </table:table-cell>
          <table:table-cell office:value-type="float" office:value="25.143729903537" table:style-name="ce42">
            <text:p><text:s/>25.14<text:s/></text:p>
          </table:table-cell>
          <table:table-cell table:number-columns-repeated="16372"/>
        </table:table-row>
        <table:table-row table:style-name="ro8">
          <table:table-cell office:value-type="string" table:style-name="ce11">
            <text:p>自治稅捐收入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警政支出</text:p>
          </table:table-cell>
          <table:table-cell office:value-type="float" office:value="449917" table:style-name="ce35">
            <text:p><text:s/>449,917<text:s/></text:p>
          </table:table-cell>
          <table:table-cell office:value-type="float" office:value="26854.983" table:style-name="ce24">
            <text:p><text:s/>26,855<text:s/></text:p>
          </table:table-cell>
          <table:table-cell office:value-type="float" office:value="80104.517999999996" table:style-name="ce35">
            <text:p><text:s/>80,105<text:s/></text:p>
          </table:table-cell>
          <table:table-cell office:value-type="float" office:value="106959.501" table:style-name="ce35">
            <text:p><text:s/>106,960<text:s/></text:p>
          </table:table-cell>
          <table:table-cell office:value-type="float" office:value="23.773162827810498" table:style-name="ce42">
            <text:p><text:s/>23.77<text:s/></text:p>
          </table:table-cell>
          <table:table-cell table:number-columns-repeated="16372"/>
        </table:table-row>
        <table:table-row table:style-name="ro8">
          <table:table-cell office:value-type="string" table:style-name="ce11">
            <text:p>其他收入</text:p>
          </table:table-cell>
          <table:table-cell office:value-type="float" office:value="2973063" table:style-name="ce19">
            <text:p><text:s/>2,973,063<text:s/></text:p>
          </table:table-cell>
          <table:table-cell office:value-type="float" office:value="154975.285" table:style-name="ce20">
            <text:p>154,975<text:s/></text:p>
          </table:table-cell>
          <table:table-cell office:value-type="float" office:value="1944970.334" table:style-name="ce19">
            <text:p><text:s/>1,944,970<text:s/></text:p>
          </table:table-cell>
          <table:table-cell office:value-type="float" office:value="2099945.6189999999" table:style-name="ce19">
            <text:p><text:s/>2,099,946<text:s/></text:p>
          </table:table-cell>
          <table:table-cell office:value-type="float" office:value="70.632395579912" table:style-name="ce28">
            <text:p><text:s/>70.63<text:s/></text:p>
          </table:table-cell>
          <table:table-cell office:value-type="string" table:style-name="ce30">
            <text:p>教育支出</text:p>
          </table:table-cell>
          <table:table-cell office:value-type="float" office:value="3633558" table:style-name="ce35">
            <text:p><text:s/>3,633,558<text:s/></text:p>
          </table:table-cell>
          <table:table-cell office:value-type="float" office:value="94641.760999999897" table:style-name="ce24">
            <text:p><text:s/>94,642<text:s/></text:p>
          </table:table-cell>
          <table:table-cell office:value-type="float" office:value="2498305.0109999999" table:style-name="ce35">
            <text:p><text:s/>2,498,305<text:s/></text:p>
          </table:table-cell>
          <table:table-cell office:value-type="float" office:value="2592946.7719999999" table:style-name="ce35">
            <text:p><text:s/>2,592,947<text:s/></text:p>
          </table:table-cell>
          <table:table-cell office:value-type="float" office:value="71.361094882756802" table:style-name="ce42">
            <text:p><text:s/>71.36<text:s/></text:p>
          </table:table-cell>
          <table:table-cell table:number-columns-repeated="16372"/>
        </table:table-row>
        <table:table-row table:style-name="ro8">
          <table:table-cell table:style-name="ce12"/>
          <table:table-cell table:style-name="ce23"/>
          <table:table-cell table:number-columns-repeated="3" table:style-name="ce20"/>
          <table:table-cell table:style-name="ce28"/>
          <table:table-cell office:value-type="string" table:style-name="ce30">
            <text:p>文化支出</text:p>
          </table:table-cell>
          <table:table-cell office:value-type="float" office:value="1629468.595" table:style-name="ce35">
            <text:p><text:s/>1,629,469<text:s/></text:p>
          </table:table-cell>
          <table:table-cell office:value-type="float" office:value="60883.732000000098" table:style-name="ce24">
            <text:p><text:s/>60,884<text:s/></text:p>
          </table:table-cell>
          <table:table-cell office:value-type="float" office:value="532291.70499999996" table:style-name="ce35">
            <text:p><text:s/>532,292<text:s/></text:p>
          </table:table-cell>
          <table:table-cell office:value-type="float" office:value="593175.43700000003" table:style-name="ce35">
            <text:p><text:s/>593,175<text:s/></text:p>
          </table:table-cell>
          <table:table-cell office:value-type="float" office:value="36.402999040309801" table:style-name="ce42">
            <text:p><text:s/>36.40<text:s/></text:p>
          </table:table-cell>
          <table:table-cell table:number-columns-repeated="16372"/>
        </table:table-row>
        <table:table-row table:style-name="ro8">
          <table:table-cell office:value-type="string" table:style-name="ce11">
            <text:p>資本門</text:p>
          </table:table-cell>
          <table:table-cell office:value-type="float" office:value="475017" table:style-name="ce19">
            <text:p><text:s/>475,017<text:s/></text:p>
          </table:table-cell>
          <table:table-cell office:value-type="float" office:value="30926.387999999999" table:style-name="ce19">
            <text:p><text:s/>30,926<text:s/></text:p>
          </table:table-cell>
          <table:table-cell office:value-type="float" office:value="173079.728" table:style-name="ce19">
            <text:p><text:s/>173,080<text:s/></text:p>
          </table:table-cell>
          <table:table-cell office:value-type="float" office:value="204006.11600000001" table:style-name="ce19">
            <text:p><text:s/>204,006<text:s/></text:p>
          </table:table-cell>
          <table:table-cell office:value-type="float" office:value="42.947118945216701" table:style-name="ce28">
            <text:p><text:s/>42.95<text:s/></text:p>
          </table:table-cell>
          <table:table-cell office:value-type="string" table:style-name="ce30">
            <text:p>農業支出</text:p>
          </table:table-cell>
          <table:table-cell office:value-type="float" office:value="2633854.75" table:style-name="ce35">
            <text:p><text:s/>2,633,855<text:s/></text:p>
          </table:table-cell>
          <table:table-cell office:value-type="float" office:value="89708.490999999995" table:style-name="ce24">
            <text:p><text:s/>89,708<text:s/></text:p>
          </table:table-cell>
          <table:table-cell office:value-type="float" office:value="942616.429" table:style-name="ce35">
            <text:p><text:s/>942,616<text:s/></text:p>
          </table:table-cell>
          <table:table-cell office:value-type="float" office:value="1032324.92" table:style-name="ce35">
            <text:p><text:s/>1,032,325<text:s/></text:p>
          </table:table-cell>
          <table:table-cell office:value-type="float" office:value="39.194451402454902" table:style-name="ce42">
            <text:p><text:s/>39.19<text:s/></text:p>
          </table:table-cell>
          <table:table-cell table:number-columns-repeated="16372"/>
        </table:table-row>
        <table:table-row table:style-name="ro8">
          <table:table-cell office:value-type="string" table:style-name="ce13">
            <text:p>財產收入</text:p>
          </table:table-cell>
          <table:table-cell office:value-type="float" office:value="475017" table:style-name="ce19">
            <text:p><text:s/>475,017<text:s/></text:p>
          </table:table-cell>
          <table:table-cell office:value-type="float" office:value="30926.387999999999" table:style-name="ce19">
            <text:p><text:s/>30,926<text:s/></text:p>
          </table:table-cell>
          <table:table-cell office:value-type="float" office:value="173079.728" table:style-name="ce19">
            <text:p><text:s/>173,080<text:s/></text:p>
          </table:table-cell>
          <table:table-cell office:value-type="float" office:value="204006.11600000001" table:style-name="ce19">
            <text:p><text:s/>204,006<text:s/></text:p>
          </table:table-cell>
          <table:table-cell office:value-type="float" office:value="42.947118945216701" table:style-name="ce28">
            <text:p><text:s/>42.95<text:s/></text:p>
          </table:table-cell>
          <table:table-cell office:value-type="string" table:style-name="ce30">
            <text:p>工業支出</text:p>
          </table:table-cell>
          <table:table-cell office:value-type="float" office:value="1575772" table:style-name="ce35">
            <text:p><text:s/>1,575,772<text:s/></text:p>
          </table:table-cell>
          <table:table-cell office:value-type="float" office:value="17802.162" table:style-name="ce38">
            <text:p>17,802<text:s/></text:p>
          </table:table-cell>
          <table:table-cell office:value-type="float" office:value="843102.12300000002" table:style-name="ce35">
            <text:p><text:s/>843,102<text:s/></text:p>
          </table:table-cell>
          <table:table-cell office:value-type="float" office:value="860904.28500000003" table:style-name="ce35">
            <text:p><text:s/>860,904<text:s/></text:p>
          </table:table-cell>
          <table:table-cell office:value-type="float" office:value="54.633810284736597" table:style-name="ce42">
            <text:p><text:s/>54.63<text:s/>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<text:s text:c="3"/>財產售價</text:p>
          </table:table-cell>
          <table:table-cell office:value-type="float" office:value="475017" table:style-name="ce19">
            <text:p><text:s/>475,017<text:s/></text:p>
          </table:table-cell>
          <table:table-cell office:value-type="float" office:value="30926.387999999999" table:style-name="ce19">
            <text:p><text:s/>30,926<text:s/></text:p>
          </table:table-cell>
          <table:table-cell office:value-type="float" office:value="173079.728" table:style-name="ce19">
            <text:p><text:s/>173,080<text:s/></text:p>
          </table:table-cell>
          <table:table-cell office:value-type="float" office:value="204006.11600000001" table:style-name="ce19">
            <text:p><text:s/>204,006<text:s/></text:p>
          </table:table-cell>
          <table:table-cell office:value-type="float" office:value="42.947118945216701" table:style-name="ce28">
            <text:p><text:s/>42.95<text:s/></text:p>
          </table:table-cell>
          <table:table-cell office:value-type="string" table:style-name="ce30">
            <text:p>交通支出</text:p>
          </table:table-cell>
          <table:table-cell office:value-type="float" office:value="10961419" table:style-name="ce35">
            <text:p><text:s/>10,961,419<text:s/></text:p>
          </table:table-cell>
          <table:table-cell office:value-type="float" office:value="468581.554" table:style-name="ce38">
            <text:p>468,582<text:s/></text:p>
          </table:table-cell>
          <table:table-cell office:value-type="float" office:value="7534244.8310000002" table:style-name="ce35">
            <text:p><text:s/>7,534,245<text:s/></text:p>
          </table:table-cell>
          <table:table-cell office:value-type="float" office:value="8002826.3849999998" table:style-name="ce35">
            <text:p><text:s/>8,002,826<text:s/></text:p>
          </table:table-cell>
          <table:table-cell office:value-type="float" office:value="73.009036375673602" table:style-name="ce42">
            <text:p><text:s/>73.01<text:s/></text:p>
          </table:table-cell>
          <table:table-cell table:number-columns-repeated="2" table:style-name="ce12"/>
          <table:table-cell table:number-columns-repeated="16370"/>
        </table:table-row>
        <table:table-row table:style-name="ro8">
          <table:table-cell office:value-type="string" table:style-name="ce9">
            <text:p><text:s text:c="3"/>投資收回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5"/>
          <table:table-cell office:value-type="float" office:value="0" table:style-name="ce19">
            <text:p><text:s/>-<text:s/>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其他經濟服務支出</text:p>
          </table:table-cell>
          <table:table-cell office:value-type="float" office:value="679250" table:style-name="ce35">
            <text:p><text:s/>679,250<text:s/></text:p>
          </table:table-cell>
          <table:table-cell office:value-type="float" office:value="28274.182000000001" table:style-name="ce24">
            <text:p><text:s/>28,274<text:s/></text:p>
          </table:table-cell>
          <table:table-cell office:value-type="float" office:value="169320.978" table:style-name="ce35">
            <text:p><text:s/>169,321<text:s/></text:p>
          </table:table-cell>
          <table:table-cell office:value-type="float" office:value="197595.16" table:style-name="ce35">
            <text:p><text:s/>197,595<text:s/></text:p>
          </table:table-cell>
          <table:table-cell office:value-type="float" office:value="29.0901965403018" table:style-name="ce42">
            <text:p><text:s/>29.09<text:s/></text:p>
          </table:table-cell>
          <table:table-cell table:number-columns-repeated="2" table:style-name="ce12"/>
          <table:table-cell table:number-columns-repeated="16370"/>
        </table:table-row>
        <table:table-row table:style-name="ro8">
          <table:table-cell table:style-name="ce11"/>
          <table:table-cell table:style-name="ce23"/>
          <table:table-cell table:number-columns-repeated="3" table:style-name="ce20"/>
          <table:table-cell table:style-name="ce28"/>
          <table:table-cell office:value-type="string" table:style-name="ce30">
            <text:p>社會保險支出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string" table:style-name="ce42">
            <text:p>--</text:p>
          </table:table-cell>
          <table:table-cell table:number-columns-repeated="2" table:style-name="ce12"/>
          <table:table-cell table:number-columns-repeated="16370"/>
        </table:table-row>
        <table:table-row table:style-name="ro8">
          <table:table-cell table:style-name="ce11"/>
          <table:table-cell table:style-name="ce23"/>
          <table:table-cell table:number-columns-repeated="3" table:style-name="ce20"/>
          <table:table-cell table:style-name="ce28"/>
          <table:table-cell office:value-type="string" table:style-name="ce30">
            <text:p>社會救助支出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string" table:style-name="ce42">
            <text:p>--</text:p>
          </table:table-cell>
          <table:table-cell table:number-columns-repeated="2" table:style-name="ce12"/>
          <table:table-cell table:number-columns-repeated="16370"/>
        </table:table-row>
        <table:table-row table:style-name="ro8">
          <table:table-cell table:style-name="ce11"/>
          <table:table-cell table:style-name="ce23"/>
          <table:table-cell table:number-columns-repeated="3" table:style-name="ce20"/>
          <table:table-cell table:style-name="ce28"/>
          <table:table-cell office:value-type="string" table:style-name="ce30">
            <text:p>福利服務支出</text:p>
          </table:table-cell>
          <table:table-cell office:value-type="float" office:value="629383.48" table:style-name="ce35">
            <text:p><text:s/>629,383<text:s/></text:p>
          </table:table-cell>
          <table:table-cell office:value-type="float" office:value="19762.712" table:style-name="ce38">
            <text:p>19,763<text:s/></text:p>
          </table:table-cell>
          <table:table-cell office:value-type="float" office:value="96014.989000000001" table:style-name="ce35">
            <text:p><text:s/>96,015<text:s/></text:p>
          </table:table-cell>
          <table:table-cell office:value-type="float" office:value="115777.701" table:style-name="ce35">
            <text:p><text:s/>115,778<text:s/></text:p>
          </table:table-cell>
          <table:table-cell office:value-type="float" office:value="18.395414668335398" table:style-name="ce42">
            <text:p><text:s/>18.40<text:s/></text:p>
          </table:table-cell>
          <table:table-cell table:style-name="ce12"/>
          <table:table-cell table:style-name="ce44"/>
          <table:table-cell table:number-columns-repeated="16370"/>
        </table:table-row>
        <table:table-row table:style-name="ro8">
          <table:table-cell table:style-name="ce11"/>
          <table:table-cell table:style-name="ce23"/>
          <table:table-cell table:number-columns-repeated="3" table:style-name="ce20"/>
          <table:table-cell table:style-name="ce28"/>
          <table:table-cell office:value-type="string" table:style-name="ce30">
            <text:p>國民就業支出</text:p>
          </table:table-cell>
          <table:table-cell office:value-type="float" office:value="2233" table:style-name="ce35">
            <text:p><text:s/>2,233<text:s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330.65" table:style-name="ce35">
            <text:p><text:s/>331<text:s/></text:p>
          </table:table-cell>
          <table:table-cell office:value-type="float" office:value="330.65" table:style-name="ce35">
            <text:p><text:s/>331<text:s/></text:p>
          </table:table-cell>
          <table:table-cell office:value-type="float" office:value="14.807433945365" table:style-name="ce42">
            <text:p><text:s/>14.81<text:s/></text:p>
          </table:table-cell>
          <table:table-cell table:number-columns-repeated="2" table:style-name="ce12"/>
          <table:table-cell table:number-columns-repeated="16370"/>
        </table:table-row>
        <table:table-row table:style-name="ro8">
          <table:table-cell table:style-name="ce11"/>
          <table:table-cell table:style-name="ce23"/>
          <table:table-cell table:number-columns-repeated="3" table:style-name="ce20"/>
          <table:table-cell table:style-name="ce28"/>
          <table:table-cell office:value-type="string" table:style-name="ce30">
            <text:p>醫療保健支出</text:p>
          </table:table-cell>
          <table:table-cell office:value-type="float" office:value="184802.96" table:style-name="ce35">
            <text:p><text:s/>184,803<text:s/></text:p>
          </table:table-cell>
          <table:table-cell office:value-type="float" office:value="19097.074000000001" table:style-name="ce24">
            <text:p><text:s/>19,097<text:s/></text:p>
          </table:table-cell>
          <table:table-cell office:value-type="float" office:value="40089.552000000003" table:style-name="ce35">
            <text:p><text:s/>40,090<text:s/></text:p>
          </table:table-cell>
          <table:table-cell office:value-type="float" office:value="59186.625999999997" table:style-name="ce35">
            <text:p><text:s/>59,187<text:s/></text:p>
          </table:table-cell>
          <table:table-cell office:value-type="float" office:value="32.026882036954397" table:style-name="ce42">
            <text:p><text:s/>32.03<text:s/></text:p>
          </table:table-cell>
          <table:table-cell table:number-columns-repeated="2" table:style-name="ce12"/>
          <table:table-cell table:number-columns-repeated="16370"/>
        </table:table-row>
        <table:table-row table:style-name="ro8">
          <table:table-cell table:style-name="ce13"/>
          <table:table-cell table:style-name="ce23"/>
          <table:table-cell table:number-columns-repeated="3" table:style-name="ce20"/>
          <table:table-cell table:style-name="ce28"/>
          <table:table-cell office:value-type="string" table:style-name="ce30">
            <text:p>社區發展支出</text:p>
          </table:table-cell>
          <table:table-cell office:value-type="float" office:value="697835" table:style-name="ce35">
            <text:p><text:s/>697,835<text:s/></text:p>
          </table:table-cell>
          <table:table-cell office:value-type="float" office:value="1445093.8670000001" table:style-name="ce24">
            <text:p><text:s/>1,445,094<text:s/></text:p>
          </table:table-cell>
          <table:table-cell office:value-type="float" office:value="156182.201" table:style-name="ce35">
            <text:p><text:s/>156,182<text:s/></text:p>
          </table:table-cell>
          <table:table-cell office:value-type="float" office:value="1601276.068" table:style-name="ce35">
            <text:p><text:s/>1,601,276<text:s/></text:p>
          </table:table-cell>
          <table:table-cell office:value-type="float" office:value="229.463421582466" table:style-name="ce42">
            <text:p><text:s/>229.46<text:s/></text:p>
          </table:table-cell>
          <table:table-cell table:number-columns-repeated="2" table:style-name="ce12"/>
          <table:table-cell table:number-columns-repeated="16370"/>
        </table:table-row>
        <table:table-row table:style-name="ro8">
          <table:table-cell table:style-name="ce11"/>
          <table:table-cell table:style-name="ce23"/>
          <table:table-cell table:number-columns-repeated="3" table:style-name="ce20"/>
          <table:table-cell table:style-name="ce28"/>
          <table:table-cell office:value-type="string" table:style-name="ce30">
            <text:p>環境保護支出</text:p>
          </table:table-cell>
          <table:table-cell office:value-type="float" office:value="2606930" table:style-name="ce35">
            <text:p><text:s/>2,606,930<text:s/></text:p>
          </table:table-cell>
          <table:table-cell office:value-type="float" office:value="-1168756.199" table:style-name="ce38">
            <text:p>-1,168,756<text:s/></text:p>
          </table:table-cell>
          <table:table-cell office:value-type="float" office:value="1397532.334" table:style-name="ce35">
            <text:p><text:s/>1,397,532<text:s/></text:p>
          </table:table-cell>
          <table:table-cell office:value-type="float" office:value="228776.13500000001" table:style-name="ce35">
            <text:p><text:s/>228,776<text:s/></text:p>
          </table:table-cell>
          <table:table-cell office:value-type="float" office:value="8.7756915222119503" table:style-name="ce42">
            <text:p><text:s/>8.78<text:s/></text:p>
          </table:table-cell>
          <table:table-cell table:number-columns-repeated="2" table:style-name="ce12"/>
          <table:table-cell table:number-columns-repeated="16370"/>
        </table:table-row>
        <table:table-row table:style-name="ro8">
          <table:table-cell table:style-name="ce11"/>
          <table:table-cell table:style-name="ce23"/>
          <table:table-cell table:number-columns-repeated="3" table:style-name="ce20"/>
          <table:table-cell table:style-name="ce28"/>
          <table:table-cell office:value-type="string" table:style-name="ce30">
            <text:p>其他支出</text:p>
          </table:table-cell>
          <table:table-cell office:value-type="float" office:value="1300000" table:style-name="ce35">
            <text:p><text:s/>1,300,000<text:s/></text:p>
          </table:table-cell>
          <table:table-cell office:value-type="float" office:value="7036.1769999999997" table:style-name="ce24">
            <text:p><text:s/>7,036<text:s/></text:p>
          </table:table-cell>
          <table:table-cell office:value-type="float" office:value="11844.214" table:style-name="ce35">
            <text:p><text:s/>11,844<text:s/></text:p>
          </table:table-cell>
          <table:table-cell office:value-type="float" office:value="18880.391" table:style-name="ce35">
            <text:p><text:s/>18,880<text:s/></text:p>
          </table:table-cell>
          <table:table-cell office:value-type="float" office:value="1.45233776923077" table:style-name="ce42">
            <text:p><text:s/>1.45<text:s/></text:p>
          </table:table-cell>
          <table:table-cell table:number-columns-repeated="2" table:style-name="ce12"/>
          <table:table-cell table:number-columns-repeated="16370"/>
        </table:table-row>
        <table:table-row table:style-name="ro8">
          <table:table-cell table:style-name="ce13"/>
          <table:table-cell table:style-name="ce23"/>
          <table:table-cell table:number-columns-repeated="3" table:style-name="ce20"/>
          <table:table-cell table:style-name="ce28"/>
          <table:table-cell office:value-type="string" table:style-name="ce31">
            <text:p>第二預備金</text:p>
          </table:table-cell>
          <table:table-cell office:value-type="float" office:value="52091.652000000002" table:style-name="ce36">
            <text:p><text:s/>52,092<text:s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42">
            <text:p><text:s/>-<text:s/></text:p>
          </table:table-cell>
          <table:table-cell table:number-columns-repeated="2" table:style-name="ce12"/>
          <table:table-cell table:number-columns-repeated="16370"/>
        </table:table-row>
        <table:table-row table:style-name="ro8">
          <table:table-cell table:style-name="ce14"/>
          <table:table-cell table:style-name="ce23"/>
          <table:table-cell table:number-columns-repeated="3" table:style-name="ce20"/>
          <table:table-cell table:style-name="ce28"/>
          <table:table-cell table:style-name="ce23"/>
          <table:table-cell table:number-columns-repeated="2" table:style-name="ce37"/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table:style-name="ce43"/>
          <table:table-cell table:number-columns-repeated="2" table:style-name="ce12"/>
          <table:table-cell table:number-columns-repeated="16370"/>
        </table:table-row>
        <table:table-row table:style-name="ro8">
          <table:table-cell office:value-type="string" table:style-name="ce6">
            <text:p>融資性收入</text:p>
          </table:table-cell>
          <table:table-cell office:value-type="float" office:value="110069896" table:style-name="ce19">
            <text:p><text:s/>110,069,896<text:s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66500000" table:style-name="ce20">
            <text:p>66,500,000<text:s/></text:p>
          </table:table-cell>
          <table:table-cell office:value-type="float" office:value="66500000" table:style-name="ce20">
            <text:p>66,500,000<text:s/></text:p>
          </table:table-cell>
          <table:table-cell office:value-type="float" office:value="60.4161559305916" table:style-name="ce28">
            <text:p><text:s/>60.42<text:s/></text:p>
          </table:table-cell>
          <table:table-cell office:value-type="string" table:style-name="ce30">
            <text:p>融資性支出</text:p>
          </table:table-cell>
          <table:table-cell office:value-type="float" office:value="98000000" table:style-name="ce24">
            <text:p><text:s/>98,000,000<text:s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66500000" table:style-name="ce24">
            <text:p><text:s/>66,500,000<text:s/></text:p>
          </table:table-cell>
          <table:table-cell office:value-type="float" office:value="66500000" table:style-name="ce24">
            <text:p><text:s/>66,500,000<text:s/></text:p>
          </table:table-cell>
          <table:table-cell office:value-type="float" office:value="67.857142857142904" table:style-name="ce42">
            <text:p><text:s/>67.86<text:s/></text:p>
          </table:table-cell>
          <table:table-cell table:number-columns-repeated="2" table:style-name="ce12"/>
          <table:table-cell table:number-columns-repeated="16370"/>
        </table:table-row>
        <table:table-row table:style-name="ro8">
          <table:table-cell office:value-type="string" table:style-name="ce10">
            <text:p><text:s text:c="4"/>賒 <text:s text:c="7"/>借 <text:s text:c="7"/>收 <text:s text:c="7"/>入</text:p>
          </table:table-cell>
          <table:table-cell office:value-type="float" office:value="110069896" table:style-name="ce19">
            <text:p><text:s/>110,069,896<text:s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66500000" table:style-name="ce19">
            <text:p><text:s/>66,500,000<text:s/></text:p>
          </table:table-cell>
          <table:table-cell office:value-type="float" office:value="66500000" table:style-name="ce19">
            <text:p><text:s/>66,500,000<text:s/></text:p>
          </table:table-cell>
          <table:table-cell office:value-type="float" office:value="60.4161559305916" table:style-name="ce28">
            <text:p><text:s/>60.42<text:s/></text:p>
          </table:table-cell>
          <table:table-cell office:value-type="string" table:style-name="ce30">
            <text:p>債務還本</text:p>
          </table:table-cell>
          <table:table-cell office:value-type="float" office:value="98000000" table:style-name="ce24">
            <text:p><text:s/>98,000,000<text:s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66500000" table:style-name="ce24">
            <text:p><text:s/>66,500,000<text:s/></text:p>
          </table:table-cell>
          <table:table-cell office:value-type="float" office:value="66500000" table:style-name="ce24">
            <text:p><text:s/>66,500,000<text:s/></text:p>
          </table:table-cell>
          <table:table-cell office:value-type="float" office:value="67.857142857142904" table:style-name="ce42">
            <text:p><text:s/>67.86<text:s/></text:p>
          </table:table-cell>
          <table:table-cell table:number-columns-repeated="2" table:style-name="ce12"/>
          <table:table-cell table:number-columns-repeated="16370"/>
        </table:table-row>
        <table:table-row table:style-name="ro1">
          <table:table-cell office:value-type="string" table:style-name="ce15">
            <text:p>填表</text:p>
          </table:table-cell>
          <table:table-cell office:value-type="string" table:style-name="ce15">
            <text:p>審核</text:p>
          </table:table-cell>
          <table:table-cell table:number-columns-repeated="2" table:style-name="ce16"/>
          <table:table-cell table:style-name="ce2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26">
            <text:p>機關首長</text:p>
          </table:table-cell>
          <table:table-cell table:number-columns-repeated="5" table:style-name="ce16"/>
          <table:table-cell table:number-columns-repeated="16370"/>
        </table:table-row>
        <table:table-row table:style-name="ro1">
          <table:table-cell table:number-columns-repeated="4" table:style-name="ce16"/>
          <table:table-cell table:style-name="ce26"/>
          <table:table-cell office:value-type="string" table:style-name="ce26">
            <text:p>主辦統計人員</text:p>
          </table:table-cell>
          <table:table-cell table:number-columns-repeated="8" table:style-name="ce16"/>
          <table:table-cell table:number-columns-repeated="16370"/>
        </table:table-row>
        <table:table-row table:style-name="ro1">
          <table:table-cell table:number-columns-repeated="8" table:style-name="ce16"/>
          <table:table-cell office:value-type="string" table:style-name="ce26">
            <text:p>中華民國109年12月11日編製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string" table:style-name="ce17">
            <text:p>備 <text:s text:c="3"/>註：千元以下四捨五入故總數與細數間容或未能相符。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7">
            <text:p>資料來源：本局財務管理科依本市市庫月報表及財政管理資訊系統資料編製。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7">
            <text:p>填表說明：本表編製2份，1份送財政部統計處，1份依統計法規定永久保存，資料透過網際網路上傳至「臺中市公務統計行政管理系統」。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7">
            <text:p><text:s text:c="18"/></text:p>
          </table:table-cell>
          <table:table-cell table:number-columns-repeated="9" table:style-name="ce16"/>
          <table:table-cell table:number-columns-repeated="16374"/>
        </table:table-row>
        <table:table-row table:number-rows-repeated="104850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3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4" style:display-name="一般 4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2-21T05:33:54Z</meta:creation-date>
    <dc:date>2020-12-21T05:33:54Z</dc:date>
  </office:meta>
</office:document-meta>
</file>