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2">
            <text:p>臺中市神岡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2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1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34">
            <text:p>中華民國108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2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本區無林地</text:p>
          </table:table-cell>
          <table:table-cell table:style-name="ce14"/>
          <table:table-cell table:number-columns-repeated="11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4" table:style-name="ce21"/>
          <table:table-cell office:value-type="string" table:number-columns-spanned="4" table:number-rows-spanned="1" table:style-name="ce49">
            <text:p>中華民國 <text:s/>109年 <text:s/>1月 <text:s/>2日編製</text:p>
          </table:table-cell>
          <table:covered-table-cell table:number-columns-repeated="3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3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4:52Z</meta:creation-date>
    <dc:date>2020-01-08T07:34:52Z</dc:date>
  </office:meta>
</office:document-meta>
</file>