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39">
            <text:p>臺中市神岡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style-name="ce40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0">
            <text:p><text:s/>臺中市神岡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8">
            <text:p>中華民國108年</text:p>
          </table:table-cell>
          <table:covered-table-cell table:number-columns-repeated="9"/>
          <table:table-cell table:number-columns-repeated="4" table:style-name="ce44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5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4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7"/>
          <table:table-cell table:style-name="ce28"/>
          <table:table-cell office:value-type="string" table:style-name="ce43">
            <text:p>中華民國109 年1 月13 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day-of-week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11:19:22Z</meta:creation-date>
    <dc:date>2020-01-14T11:19:22Z</dc:date>
  </office:meta>
</office:document-meta>
</file>