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1">
            <text:p>臺中市神岡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3"/>
          <table:table-cell table:style-name="ce15"/>
          <table:table-cell table:style-name="ce23"/>
          <table:table-cell table:style-name="ce35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2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36"/>
          <table:table-cell table:style-name="ce4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3"/>
          <table:table-cell table:style-name="ce43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臺中市神岡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中華民國108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7">
            <text:p>項目別</text:p>
          </table:table-cell>
          <table:table-cell office:value-type="string" table:number-columns-spanned="1" table:number-rows-spanned="2" table:style-name="ce78">
            <text:p>佃農戶數</text:p>
            <text:p>(戶)</text:p>
          </table:table-cell>
          <table:table-cell office:value-type="string" table:number-columns-spanned="1" table:number-rows-spanned="2" table:style-name="ce79">
            <text:p>地主戶數</text:p>
            <text:p>(戶)</text:p>
          </table:table-cell>
          <table:table-cell office:value-type="string" table:number-columns-spanned="1" table:number-rows-spanned="2" table:style-name="ce79">
            <text:p>土地筆數</text:p>
            <text:p>(筆)</text:p>
          </table:table-cell>
          <table:table-cell office:value-type="string" table:number-columns-spanned="1" table:number-rows-spanned="2" table:style-name="ce79">
            <text:p>租約件數</text:p>
            <text:p>(件)</text:p>
          </table:table-cell>
          <table:table-cell office:value-type="string" table:number-columns-spanned="4" table:number-rows-spanned="1" table:style-name="ce80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48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118" table:style-name="ce17">
            <text:p>118</text:p>
          </table:table-cell>
          <table:table-cell office:value-type="float" office:value="190" table:style-name="ce25">
            <text:p>190</text:p>
          </table:table-cell>
          <table:table-cell office:value-type="float" office:value="110" table:style-name="ce25">
            <text:p>110</text:p>
          </table:table-cell>
          <table:table-cell office:value-type="float" office:value="59" table:style-name="ce34">
            <text:p>59</text:p>
          </table:table-cell>
          <table:table-cell office:value-type="float" office:value="30.92163" table:style-name="ce38">
            <text:p>30.921630</text:p>
          </table:table-cell>
          <table:table-cell office:value-type="float" office:value="29.786746000000001" table:style-name="ce44">
            <text:p>29.786746</text:p>
          </table:table-cell>
          <table:table-cell office:value-type="float" office:value="0.46700000000000003" table:style-name="ce49">
            <text:p>0.467000</text:p>
          </table:table-cell>
          <table:table-cell office:value-type="float" office:value="0.66788400000000003" table:style-name="ce56">
            <text:p>0.66788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118" table:style-name="ce18">
            <text:p>118</text:p>
          </table:table-cell>
          <table:table-cell office:value-type="float" office:value="190" table:style-name="ce26">
            <text:p>190</text:p>
          </table:table-cell>
          <table:table-cell office:value-type="float" office:value="110" table:style-name="ce26">
            <text:p>110</text:p>
          </table:table-cell>
          <table:table-cell office:value-type="float" office:value="59" table:style-name="ce26">
            <text:p>59</text:p>
          </table:table-cell>
          <table:table-cell office:value-type="float" office:value="30.92163" table:style-name="ce38">
            <text:p>30.921630</text:p>
          </table:table-cell>
          <table:table-cell office:value-type="float" office:value="29.786746000000001" table:style-name="ce45">
            <text:p>29.786746</text:p>
          </table:table-cell>
          <table:table-cell office:value-type="float" office:value="0.46700000000000003" table:style-name="ce50">
            <text:p>0.467000</text:p>
          </table:table-cell>
          <table:table-cell office:value-type="float" office:value="0.66788400000000003" table:style-name="ce56">
            <text:p>0.667884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6"/>
          <table:table-cell table:number-columns-repeated="16375"/>
        </table:table-row>
        <table:table-row table:number-rows-repeated="3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9"/>
          <table:table-cell table:number-columns-repeated="3" table:style-name="ce27"/>
          <table:table-cell table:number-columns-repeated="2" table:style-name="ce38"/>
          <table:table-cell table:style-name="ce51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39"/>
          <table:table-cell table:style-name="ce52"/>
          <table:table-cell table:style-name="ce58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21"/>
          <table:table-cell table:number-columns-repeated="2" table:style-name="ce40"/>
          <table:table-cell table:style-name="ce53"/>
          <table:table-cell table:style-name="ce59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3" table:style-name="ce31"/>
          <table:table-cell table:style-name="ce46"/>
          <table:table-cell table:style-name="ce54"/>
          <table:table-cell office:value-type="string" table:style-name="ce60">
            <text:p>中華民國109年1月22日編製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47">
            <text:p>機關首長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office:value-type="string" table:style-name="ce12">
            <text:p>資料來源：依據本所農業及建設課三七五減租登記簿編製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13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5:47:10Z</meta:creation-date>
    <dc:date>2020-01-31T05:47:10Z</dc:date>
  </office:meta>
</office:document-meta>
</file>