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神岡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神 岡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5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9"/>
          <table:table-cell table:number-columns-spanned="1" table:number-rows-spanned="4" table:style-name="ce50"/>
          <table:table-cell table:number-columns-spanned="1" table:number-rows-spanned="4" table:style-name="ce50"/>
          <table:table-cell office:value-type="string" table:number-columns-spanned="1" table:number-rows-spanned="4" table:style-name="ce51">
            <text:p>總</text:p>
            <text:p>計</text:p>
          </table:table-cell>
          <table:table-cell office:value-type="string" table:style-name="ce9">
            <text:p>合計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6">
            <text:p>本區無林地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7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7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7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7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7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table-cell table:number-columns-spanned="1" table:number-rows-spanned="3" table:style-name="ce57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52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28">
            <text:p>註：本區無林地</text:p>
          </table:table-cell>
          <table:covered-table-cell/>
          <table:table-cell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09年1月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52:02Z</meta:creation-date>
    <dc:date>2020-01-13T05:52:02Z</dc:date>
  </office:meta>
</office:document-meta>
</file>