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office:value-type="string" table:number-columns-spanned="2" table:number-rows-spanned="1" table:style-name="ce26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2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4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9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6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6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6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4">
            <text:p>中華民國109年第1季 <text:s/>（1月至3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3">
            <text:p>中華民國109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3">
            <text:p>中華民國109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office:value-type="string" table:number-columns-spanned="2" table:number-rows-spanned="2" table:style-name="ce68">
            <text:p>附</text:p>
            <text:p>註</text:p>
          </table:table-cell>
          <table:covered-table-cell/>
          <table:table-cell table:number-columns-repeated="14" table:style-name="ce3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4"/>
          <table:table-cell office:value-type="string" table:number-columns-spanned="3" table:number-rows-spanned="1" table:style-name="ce44">
            <text:p>中華民國　109年4　月1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2:59:59Z</meta:creation-date>
    <dc:date>2020-04-06T02:59:59Z</dc:date>
  </office:meta>
</office:document-meta>
</file>