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9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6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6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6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4">
            <text:p>中華民國109年第2季 <text:s/>（4月至6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3">
            <text:p>中華民國109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3">
            <text:p>中華民國109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44">
            <text:p>中華民國109　年7　月3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1:27:35Z</meta:creation-date>
    <dc:date>2020-07-14T01:27:35Z</dc:date>
  </office:meta>
</office:document-meta>
</file>