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39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6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6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6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4">
            <text:p>中華民國109年第3季 <text:s/>（7月至9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3">
            <text:p>中華民國109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3">
            <text:p>中華民國109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1"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4"/>
          <table:table-cell office:value-type="string" table:number-columns-spanned="3" table:number-rows-spanned="1" table:style-name="ce44">
            <text:p>中華民國　109年10　月6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8:57:14Z</meta:creation-date>
    <dc:date>2020-10-14T08:57:14Z</dc:date>
  </office:meta>
</office:document-meta>
</file>