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_19968__33324__1833-04-02-02-1" style:data-style-name="N55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833-04-02-02-1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8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5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2" table:number-rows-spanned="1" table:style-name="ce151">
            <text:p>臺中市神岡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5"/>
          <table:table-cell table:number-columns-repeated="3" table:style-name="ce20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2" table:number-rows-spanned="1" table:style-name="ce151">
            <text:p>臺中市神岡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9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36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2" table:number-rows-spanned="1" table:style-name="ce15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9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75"/>
          <table:table-cell table:number-columns-repeated="2" table:style-name="ce78"/>
          <table:table-cell table:style-name="ce36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2" table:number-rows-spanned="1" table:style-name="ce151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3">
            <text:p>臺中市神岡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4">
            <text:p>臺中市神岡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5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97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1" table:number-rows-spanned="5" table:style-name="ce149">
            <text:p>社區發展協會總數</text:p>
            <text:p>(個)</text:p>
          </table:table-cell>
          <table:table-cell office:value-type="string" table:number-columns-spanned="1" table:number-rows-spanned="5" table:style-name="ce150">
            <text:p>社區戶數</text:p>
            <text:p>(戶)</text:p>
          </table:table-cell>
          <table:table-cell office:value-type="string" table:number-columns-spanned="1" table:number-rows-spanned="5" table:style-name="ce150">
            <text:p>社區人口數</text:p>
            <text:p>(人)</text:p>
          </table:table-cell>
          <table:table-cell office:value-type="string" table:number-columns-spanned="12" table:number-rows-spanned="1" table:style-name="ce11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7">
            <text:p>設置社區生產建設基金</text:p>
            <text:p>(個)</text:p>
          </table:table-cell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3" table:number-rows-spanned="2" table:style-name="ce12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18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1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1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17">
            <text:p>教育訓練</text:p>
          </table:table-cell>
          <table:covered-table-cell/>
          <table:table-cell office:value-type="string" table:number-columns-spanned="8" table:number-rows-spanned="1" table:style-name="ce11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25">
            <text:p>辦理社區照顧關懷據點</text:p>
            <text:p>(處)</text:p>
          </table:table-cell>
          <table:table-cell office:value-type="string" table:number-columns-spanned="1" table:number-rows-spanned="4" table:style-name="ce12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2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6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43">
            <text:p>男</text:p>
            <text:p>(人)</text:p>
          </table:table-cell>
          <table:table-cell office:value-type="string" table:number-columns-spanned="1" table:number-rows-spanned="3" table:style-name="ce143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37">
            <text:p>合計</text:p>
          </table:table-cell>
          <table:table-cell office:value-type="string" table:number-columns-spanned="1" table:number-rows-spanned="3" table:style-name="ce125">
            <text:p>政府補助款</text:p>
          </table:table-cell>
          <table:table-cell office:value-type="string" table:number-columns-spanned="1" table:number-rows-spanned="3" table:style-name="ce125">
            <text:p>社區自籌款</text:p>
          </table:table-cell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25">
            <text:p>原建(未作修擴建)</text:p>
          </table:table-cell>
          <table:table-cell office:value-type="string" table:number-columns-spanned="1" table:number-rows-spanned="3" table:style-name="ce125">
            <text:p>新建</text:p>
          </table:table-cell>
          <table:table-cell office:value-type="string" table:number-columns-spanned="1" table:number-rows-spanned="3" table:style-name="ce125">
            <text:p>修擴建</text:p>
          </table:table-cell>
          <table:table-cell office:value-type="string" table:number-columns-spanned="1" table:number-rows-spanned="3" table:style-name="ce125">
            <text:p>辦理社區幹部訓練</text:p>
            <text:p>(人次)</text:p>
          </table:table-cell>
          <table:table-cell office:value-type="string" table:number-columns-spanned="1" table:number-rows-spanned="3" table:style-name="ce12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25">
            <text:p>社區長壽俱樂部</text:p>
            <text:p>(處)</text:p>
          </table:table-cell>
          <table:table-cell office:value-type="string" table:number-columns-spanned="1" table:number-rows-spanned="3" table:style-name="ce125">
            <text:p>社區成長教室</text:p>
            <text:p/>
            <text:p>(班)</text:p>
          </table:table-cell>
          <table:table-cell office:value-type="string" table:number-columns-spanned="1" table:number-rows-spanned="3" table:style-name="ce125">
            <text:p>社區守望相助隊</text:p>
            <text:p>(隊)</text:p>
          </table:table-cell>
          <table:table-cell office:value-type="string" table:number-columns-spanned="1" table:number-rows-spanned="3" table:style-name="ce125">
            <text:p>社區民俗藝文康樂班隊(隊)</text:p>
          </table:table-cell>
          <table:table-cell office:value-type="string" table:number-columns-spanned="4" table:number-rows-spanned="1" table:style-name="ce11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5">
            <text:p>福利服務或活動</text:p>
            <text:p>(受益人次)</text:p>
          </table:table-cell>
          <table:table-cell office:value-type="string" table:number-columns-spanned="1" table:number-rows-spanned="3" table:style-name="ce145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團隊</text:p>
            <text:p/>
            <text:p>(隊)</text:p>
          </table:table-cell>
          <table:table-cell office:value-type="string" table:number-columns-spanned="3" table:number-rows-spanned="1" table:style-name="ce11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style-name="ce13">
            <text:p>16</text:p>
          </table:table-cell>
          <table:table-cell office:value-type="float" office:value="19980" table:formula="of:=SUM([.C14:.C29])" table:style-name="ce22">
            <text:p>19,980</text:p>
          </table:table-cell>
          <table:table-cell office:value-type="float" office:value="65679" table:formula="of:=SUM([.D14:.D29])" table:style-name="ce22">
            <text:p>65,679</text:p>
          </table:table-cell>
          <table:table-cell office:value-type="float" office:value="318" table:formula="of:=SUM([.F13:.G13])" table:style-name="ce30">
            <text:p>318</text:p>
          </table:table-cell>
          <table:table-cell office:value-type="float" office:value="252" table:formula="of:=SUM([.F14:.F29])" table:style-name="ce32">
            <text:p>252</text:p>
          </table:table-cell>
          <table:table-cell office:value-type="float" office:value="66" table:formula="of:=SUM([.G14:.G29])" table:style-name="ce32">
            <text:p>66</text:p>
          </table:table-cell>
          <table:table-cell office:value-type="float" office:value="16" table:formula="of:=SUM([.I13:.J13])" table:style-name="ce30">
            <text:p>16</text:p>
          </table:table-cell>
          <table:table-cell office:value-type="float" office:value="14" table:formula="of:=SUM([.I14:.I29])" table:style-name="ce22">
            <text:p>14</text:p>
          </table:table-cell>
          <table:table-cell office:value-type="float" office:value="2" table:formula="of:=SUM([.J14:.J29])" table:style-name="ce22">
            <text:p>2</text:p>
          </table:table-cell>
          <table:table-cell office:value-type="float" office:value="224" table:formula="of:=SUM([.L13:.M13])" table:style-name="ce30">
            <text:p>224</text:p>
          </table:table-cell>
          <table:table-cell office:value-type="float" office:value="177" table:formula="of:=SUM([.L14:.L29])" table:style-name="ce22">
            <text:p>177</text:p>
          </table:table-cell>
          <table:table-cell office:value-type="float" office:value="47" table:formula="of:=SUM([.M14:.M29])" table:style-name="ce22">
            <text:p>47</text:p>
          </table:table-cell>
          <table:table-cell office:value-type="float" office:value="78" table:formula="of:=SUM([.O13:.P13])" table:style-name="ce30">
            <text:p>78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1588" table:formula="of:=SUM([.Q14:.Q29])" table:style-name="ce30">
            <text:p>1,588</text:p>
          </table:table-cell>
          <table:table-cell office:value-type="float" office:value="982" table:formula="of:=SUM([.R14:.R29])" table:style-name="ce22">
            <text:p>982</text:p>
          </table:table-cell>
          <table:table-cell office:value-type="float" office:value="606" table:formula="of:=SUM([.S14:.S29])" table:style-name="ce22">
            <text:p>606</text:p>
          </table:table-cell>
          <table:table-cell office:value-type="float" office:value="2" table:style-name="ce38">
            <text:p>2</text:p>
          </table:table-cell>
          <table:table-cell office:value-type="string" table:style-name="ce5">
            <text:p>總計</text:p>
          </table:table-cell>
          <table:table-cell office:value-type="float" office:value="4774713" table:formula="of:=SUM([.W13:.X13])" table:style-name="ce30">
            <text:p>4,774,713</text:p>
          </table:table-cell>
          <table:table-cell office:value-type="float" office:value="2539000" table:formula="of:=SUM([.W14:.W29])" table:style-name="ce50">
            <text:p>2,539,000</text:p>
          </table:table-cell>
          <table:table-cell office:value-type="float" office:value="2235713" table:formula="of:=SUM([.X14:.X29])" table:style-name="ce57">
            <text:p>2,235,713</text:p>
          </table:table-cell>
          <table:table-cell office:value-type="float" office:value="6" table:formula="of:=SUM([.Z13:.AB13])" table:style-name="ce65">
            <text:p>6</text:p>
          </table:table-cell>
          <table:table-cell office:value-type="float" office:value="6" table:formula="of:=SUM([.Z14:.Z29])" table:style-name="ce57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" table:formula="of:=SUM([.AC14:.AC29])" table:style-name="ce31">
            <text:p><text:s/>249<text:s/></text:p>
          </table:table-cell>
          <table:table-cell office:value-type="float" office:value="432" table:formula="of:=SUM([.AD14:.AD29])" table:style-name="ce31">
            <text:p><text:s/>432<text:s/></text:p>
          </table:table-cell>
          <table:table-cell office:value-type="float" office:value="17" table:formula="of:=SUM([.AE14:.AE29])" table:style-name="ce31">
            <text:p><text:s/>17<text:s/></text:p>
          </table:table-cell>
          <table:table-cell office:value-type="float" office:value="33" table:formula="of:=SUM([.AF14:.AF29])" table:style-name="ce31">
            <text:p><text:s/>33<text:s/></text:p>
          </table:table-cell>
          <table:table-cell office:value-type="float" office:value="4" table:formula="of:=SUM([.AG14:.AG29])" table:style-name="ce31">
            <text:p><text:s/>4<text:s/></text:p>
          </table:table-cell>
          <table:table-cell office:value-type="float" office:value="6" table:formula="of:=SUM([.AH14:.AH29])" table:style-name="ce31">
            <text:p><text:s/>6<text:s/></text:p>
          </table:table-cell>
          <table:table-cell office:value-type="float" office:value="19" table:formula="of:=SUM([.AI14:.AI29])" table:style-name="ce31">
            <text:p><text:s/>19<text:s/></text:p>
          </table:table-cell>
          <table:table-cell office:value-type="float" office:value="839" table:formula="of:=SUM([.AK13:.AL13])" table:style-name="ce76">
            <text:p>839</text:p>
          </table:table-cell>
          <table:table-cell office:value-type="float" office:value="294" table:formula="of:=SUM([.AK14:.AK29])" table:style-name="ce31">
            <text:p><text:s/>294<text:s/></text:p>
          </table:table-cell>
          <table:table-cell office:value-type="float" office:value="545" table:formula="of:=SUM([.AL14:.AL29])" table:style-name="ce31">
            <text:p><text:s/>545<text:s/></text:p>
          </table:table-cell>
          <table:table-cell office:value-type="float" office:value="8" table:formula="of:=SUM([.AM14:.AM29])" table:style-name="ce31">
            <text:p><text:s/>8<text:s/></text:p>
          </table:table-cell>
          <table:table-cell office:value-type="float" office:value="1" table:formula="of:=SUM([.AN14:.AN29])" table:style-name="ce31">
            <text:p><text:s/>1<text:s/></text:p>
          </table:table-cell>
          <table:table-cell office:value-type="float" office:value="4" table:formula="of:=SUM([.AO14:.AO29])" table:style-name="ce31">
            <text:p><text:s/>4<text:s/></text:p>
          </table:table-cell>
          <table:table-cell office:value-type="float" office:value="6434" table:formula="of:=SUM([.AP14:.AP29])" table:style-name="ce31">
            <text:p><text:s/>6,434<text:s/></text:p>
          </table:table-cell>
          <table:table-cell office:value-type="float" office:value="1109" table:formula="of:=SUM([.AQ14:.AQ29])" table:style-name="ce82">
            <text:p><text:s/>1,109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新庄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469" table:style-name="ce23">
            <text:p>1,469</text:p>
          </table:table-cell>
          <table:table-cell office:value-type="float" office:value="4987" table:style-name="ce23">
            <text:p>4,987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新庄社區發展協會</text:p>
          </table:table-cell>
          <table:table-cell office:value-type="float" office:value="123725" table:formula="of:=SUM([.W14:.X14])" table:style-name="ce46">
            <text:p>123,725</text:p>
          </table:table-cell>
          <table:table-cell office:value-type="float" office:value="95000" table:style-name="ce51">
            <text:p>95,000</text:p>
          </table:table-cell>
          <table:table-cell office:value-type="float" office:value="28725" table:style-name="ce58">
            <text:p>28,725</text:p>
          </table:table-cell>
          <table:table-cell office:value-type="float" office:value="1" table:formula="of:=[.Z14]+[.AA14]+[.AB14]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5" table:formula="of:=SUM([.AK14:.AL14])" table:style-name="ce77">
            <text:p>75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0" table:style-name="ce31">
            <text:p><text:s/>980<text:s/></text:p>
          </table:table-cell>
          <table:table-cell office:value-type="float" office:value="80" table:style-name="ce39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圳堵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793" table:style-name="ce23">
            <text:p>793</text:p>
          </table:table-cell>
          <table:table-cell office:value-type="float" office:value="2484" table:style-name="ce23">
            <text:p>2,484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圳堵社區發展協會</text:p>
          </table:table-cell>
          <table:table-cell office:value-type="float" office:value="128200" table:formula="of:=SUM([.W15:.X15])" table:style-name="ce46">
            <text:p>128,200</text:p>
          </table:table-cell>
          <table:table-cell office:value-type="float" office:value="45000" table:style-name="ce51">
            <text:p>45,000</text:p>
          </table:table-cell>
          <table:table-cell office:value-type="float" office:value="83200" table:style-name="ce58">
            <text:p>83,200</text:p>
          </table:table-cell>
          <table:table-cell office:value-type="float" office:value="1" table:formula="of:=[.Z15]+[.AA15]+[.AB15]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7" table:formula="of:=SUM([.AK15:.AL15])" table:style-name="ce77">
            <text:p>27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圳前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856" table:style-name="ce23">
            <text:p>856</text:p>
          </table:table-cell>
          <table:table-cell office:value-type="float" office:value="2806" table:style-name="ce23">
            <text:p>2,806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圳前社區發展協會</text:p>
          </table:table-cell>
          <table:table-cell office:value-type="float" office:value="93000" table:formula="of:=SUM([.W16:.X16])" table:style-name="ce46">
            <text:p>93,000</text:p>
          </table:table-cell>
          <table:table-cell office:value-type="float" office:value="75000" table:style-name="ce51">
            <text:p>75,000</text:p>
          </table:table-cell>
          <table:table-cell office:value-type="float" office:value="18000" table:style-name="ce58">
            <text:p>18,000</text:p>
          </table:table-cell>
          <table:table-cell office:value-type="float" office:value="0" table:formula="of:=[.Z16]+[.AA16]+[.AB16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0" table:formula="of:=SUM([.AK16:.AL16])" table:style-name="ce77">
            <text:p>70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北庄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51" table:style-name="ce23">
            <text:p>951</text:p>
          </table:table-cell>
          <table:table-cell office:value-type="float" office:value="3036" table:style-name="ce23">
            <text:p>3,036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北庄社區發展協會</text:p>
          </table:table-cell>
          <table:table-cell office:value-type="float" office:value="554568" table:formula="of:=SUM([.W17:.X17])" table:style-name="ce46">
            <text:p>554,568</text:p>
          </table:table-cell>
          <table:table-cell office:value-type="float" office:value="368700" table:style-name="ce51">
            <text:p>368,700</text:p>
          </table:table-cell>
          <table:table-cell office:value-type="float" office:value="185868" table:style-name="ce58">
            <text:p>185,868</text:p>
          </table:table-cell>
          <table:table-cell office:value-type="float" office:value="1" table:formula="of:=[.Z17]+[.AA17]+[.AB17]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4" table:formula="of:=SUM([.AK17:.AL17])" table:style-name="ce77">
            <text:p>84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80" table:style-name="ce31">
            <text:p><text:s/>480<text:s/></text:p>
          </table:table-cell>
          <table:table-cell office:value-type="float" office:value="42" table:style-name="ce39">
            <text:p><text:s/>4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社口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710" table:style-name="ce23">
            <text:p>2,710</text:p>
          </table:table-cell>
          <table:table-cell office:value-type="float" office:value="9075" table:style-name="ce23">
            <text:p>9,075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社口社區發展協會</text:p>
          </table:table-cell>
          <table:table-cell office:value-type="float" office:value="605480" table:formula="of:=SUM([.W18:.X18])" table:style-name="ce46">
            <text:p>605,480</text:p>
          </table:table-cell>
          <table:table-cell office:value-type="float" office:value="194700" table:style-name="ce51">
            <text:p>194,700</text:p>
          </table:table-cell>
          <table:table-cell office:value-type="float" office:value="410780" table:style-name="ce58">
            <text:p>410,780</text:p>
          </table:table-cell>
          <table:table-cell office:value-type="float" office:value="0" table:formula="of:=[.Z18]+[.AA18]+[.AB18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0" table:formula="of:=SUM([.AK18:.AL18])" table:style-name="ce77">
            <text:p>40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4" table:style-name="ce31">
            <text:p><text:s/>704<text:s/></text:p>
          </table:table-cell>
          <table:table-cell office:value-type="float" office:value="82" table:style-name="ce39">
            <text:p><text:s/>8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社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39" table:style-name="ce23">
            <text:p>1,839</text:p>
          </table:table-cell>
          <table:table-cell office:value-type="float" office:value="5178" table:style-name="ce23">
            <text:p>5,178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大社社區發展協會</text:p>
          </table:table-cell>
          <table:table-cell office:value-type="float" office:value="170040" table:formula="of:=SUM([.W19:.X19])" table:style-name="ce46">
            <text:p>170,040</text:p>
          </table:table-cell>
          <table:table-cell office:value-type="float" office:value="149040" table:style-name="ce51">
            <text:p>149,040</text:p>
          </table:table-cell>
          <table:table-cell office:value-type="float" office:value="21000" table:style-name="ce58">
            <text:p>21,000</text:p>
          </table:table-cell>
          <table:table-cell office:value-type="float" office:value="0" table:formula="of:=[.Z19]+[.AA19]+[.AB19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0" table:formula="of:=SUM([.AK19:.AL19])" table:style-name="ce77">
            <text:p>80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豐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620" table:style-name="ce23">
            <text:p>2,620</text:p>
          </table:table-cell>
          <table:table-cell office:value-type="float" office:value="8412" table:style-name="ce23">
            <text:p>8,412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豐洲社區發展協會</text:p>
          </table:table-cell>
          <table:table-cell office:value-type="float" office:value="498700" table:formula="of:=SUM([.W20:.X20])" table:style-name="ce46">
            <text:p>498,700</text:p>
          </table:table-cell>
          <table:table-cell office:value-type="float" office:value="95000" table:style-name="ce51">
            <text:p>95,000</text:p>
          </table:table-cell>
          <table:table-cell office:value-type="float" office:value="403700" table:style-name="ce58">
            <text:p>403,700</text:p>
          </table:table-cell>
          <table:table-cell office:value-type="float" office:value="0" table:formula="of:=[.Z20]+[.AA20]+[.AB20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formula="of:=SUM([.AK20:.AL20])" table:style-name="ce77">
            <text:p>20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0" table:style-name="ce31">
            <text:p><text:s/>630<text:s/></text:p>
          </table:table-cell>
          <table:table-cell office:value-type="float" office:value="80" table:style-name="ce39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溪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16" table:style-name="ce23">
            <text:p>916</text:p>
          </table:table-cell>
          <table:table-cell office:value-type="float" office:value="3282" table:style-name="ce23">
            <text:p>3,282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6">
            <text:p>溪洲社區發展協會</text:p>
          </table:table-cell>
          <table:table-cell office:value-type="float" office:value="864462" table:formula="of:=SUM([.W21:.X21])" table:style-name="ce46">
            <text:p>864,462</text:p>
          </table:table-cell>
          <table:table-cell office:value-type="float" office:value="748600" table:style-name="ce51">
            <text:p>748,600</text:p>
          </table:table-cell>
          <table:table-cell office:value-type="float" office:value="115862" table:style-name="ce58">
            <text:p>115,862</text:p>
          </table:table-cell>
          <table:table-cell office:value-type="float" office:value="0" table:formula="of:=[.Z21]+[.AA21]+[.AB21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0" table:formula="of:=SUM([.AK21:.AL21])" table:style-name="ce77">
            <text:p>70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神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851" table:style-name="ce23">
            <text:p>851</text:p>
          </table:table-cell>
          <table:table-cell office:value-type="float" office:value="3037" table:style-name="ce23">
            <text:p>3,037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神洲社區發展協會</text:p>
          </table:table-cell>
          <table:table-cell office:value-type="float" office:value="353223" table:formula="of:=SUM([.W22:.X22])" table:style-name="ce46">
            <text:p>353,223</text:p>
          </table:table-cell>
          <table:table-cell office:value-type="float" office:value="95000" table:style-name="ce51">
            <text:p>95,000</text:p>
          </table:table-cell>
          <table:table-cell office:value-type="float" office:value="258223" table:style-name="ce58">
            <text:p>258,223</text:p>
          </table:table-cell>
          <table:table-cell office:value-type="float" office:value="0" table:formula="of:=[.Z22]+[.AA22]+[.AB22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" table:formula="of:=SUM([.AK22:.AL22])" table:style-name="ce77">
            <text:p>50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79" table:style-name="ce39">
            <text:p><text:s/>79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神岡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239" table:style-name="ce23">
            <text:p>1,239</text:p>
          </table:table-cell>
          <table:table-cell office:value-type="float" office:value="3808" table:style-name="ce23">
            <text:p>3,808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神岡社區發展協會</text:p>
          </table:table-cell>
          <table:table-cell office:value-type="float" office:value="135590" table:formula="of:=SUM([.W23:.X23])" table:style-name="ce46">
            <text:p>135,590</text:p>
          </table:table-cell>
          <table:table-cell office:value-type="float" office:value="95000" table:style-name="ce51">
            <text:p>95,000</text:p>
          </table:table-cell>
          <table:table-cell office:value-type="float" office:value="40590" table:style-name="ce58">
            <text:p>40,590</text:p>
          </table:table-cell>
          <table:table-cell office:value-type="float" office:value="1" table:formula="of:=[.Z23]+[.AA23]+[.AB23]" table:style-name="ce66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2" table:formula="of:=SUM([.AK23:.AL23])" table:style-name="ce77">
            <text:p>42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" table:style-name="ce31">
            <text:p><text:s/>150<text:s/></text:p>
          </table:table-cell>
          <table:table-cell office:value-type="float" office:value="120" table:style-name="ce39">
            <text:p><text:s/>120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庄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753" table:style-name="ce23">
            <text:p>753</text:p>
          </table:table-cell>
          <table:table-cell office:value-type="float" office:value="2722" table:style-name="ce23">
            <text:p>2,722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庄後社區發展協會</text:p>
          </table:table-cell>
          <table:table-cell office:value-type="float" office:value="177225" table:formula="of:=SUM([.W24:.X24])" table:style-name="ce46">
            <text:p>177,225</text:p>
          </table:table-cell>
          <table:table-cell office:value-type="float" office:value="75000" table:style-name="ce52">
            <text:p>75,000</text:p>
          </table:table-cell>
          <table:table-cell office:value-type="float" office:value="102225" table:style-name="ce59">
            <text:p>102,225</text:p>
          </table:table-cell>
          <table:table-cell office:value-type="float" office:value="0" table:formula="of:=[.Z24]+[.AA24]+[.AB24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5" table:formula="of:=SUM([.AK24:.AL24])" table:style-name="ce77">
            <text:p>55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" table:style-name="ce31">
            <text:p><text:s/>700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山皮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359" table:style-name="ce24">
            <text:p>359</text:p>
          </table:table-cell>
          <table:table-cell office:value-type="float" office:value="1221" table:style-name="ce24">
            <text:p>1,221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山皮社區發展協會</text:p>
          </table:table-cell>
          <table:table-cell office:value-type="float" office:value="133880" table:formula="of:=SUM([.W25:.X25])" table:style-name="ce47">
            <text:p>133,880</text:p>
          </table:table-cell>
          <table:table-cell office:value-type="float" office:value="65000" table:style-name="ce24">
            <text:p>65,000</text:p>
          </table:table-cell>
          <table:table-cell office:value-type="float" office:value="68880" table:style-name="ce24">
            <text:p>68,880</text:p>
          </table:table-cell>
          <table:table-cell office:value-type="float" office:value="0" table:formula="of:=[.Z25]+[.AA25]+[.AB25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formula="of:=SUM([.AK25:.AL25])" table:style-name="ce77">
            <text:p>18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80" table:style-name="ce39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三角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934" table:style-name="ce25">
            <text:p>934<text:s/></text:p>
          </table:table-cell>
          <table:table-cell office:value-type="float" office:value="3099" table:style-name="ce25">
            <text:p>3,09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6">
            <text:p>三角社區發展協會</text:p>
          </table:table-cell>
          <table:table-cell office:value-type="float" office:value="270744" table:formula="of:=SUM([.W26:.X26])" table:style-name="ce47">
            <text:p>270,744</text:p>
          </table:table-cell>
          <table:table-cell office:value-type="float" office:value="190000" table:style-name="ce53">
            <text:p>190,000</text:p>
          </table:table-cell>
          <table:table-cell office:value-type="float" office:value="80744" table:style-name="ce60">
            <text:p>80744</text:p>
          </table:table-cell>
          <table:table-cell office:value-type="float" office:value="1" table:formula="of:=[.Z26]+[.AA26]+[.AB26]" table:style-name="ce66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5" table:formula="of:=SUM([.AK26:.AL26])" table:style-name="ce77">
            <text:p>95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86" table:style-name="ce39">
            <text:p><text:s/>86<text:s/></text:p>
          </table:table-cell>
          <table:table-cell table:number-columns-repeated="16341" table:style-name="ce85"/>
        </table:table-row>
        <table:table-row table:style-name="ro7">
          <table:table-cell office:value-type="string" table:style-name="ce6">
            <text:p>庄前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847" table:style-name="ce25">
            <text:p>847<text:s/></text:p>
          </table:table-cell>
          <table:table-cell office:value-type="float" office:value="2695" table:style-name="ce25">
            <text:p>2,69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庄前社區發展協會</text:p>
          </table:table-cell>
          <table:table-cell office:value-type="float" office:value="90250" table:formula="of:=SUM([.W27:.X27])" table:style-name="ce47">
            <text:p>90,250</text:p>
          </table:table-cell>
          <table:table-cell office:value-type="float" office:value="60000" table:style-name="ce54">
            <text:p>60,000</text:p>
          </table:table-cell>
          <table:table-cell office:value-type="float" office:value="30250" table:style-name="ce61">
            <text:p>30250</text:p>
          </table:table-cell>
          <table:table-cell office:value-type="float" office:value="0" table:formula="of:=[.Z27]+[.AA27]+[.AB27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" table:formula="of:=SUM([.AK27:.AL27])" table:style-name="ce77">
            <text:p>31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0" table:style-name="ce39">
            <text:p><text:s/>80<text:s/></text:p>
          </table:table-cell>
          <table:table-cell table:number-columns-repeated="16341" table:style-name="ce85"/>
        </table:table-row>
        <table:table-row table:style-name="ro7">
          <table:table-cell office:value-type="string" table:style-name="ce6">
            <text:p>社南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1810" table:style-name="ce25">
            <text:p>1,810<text:s/></text:p>
          </table:table-cell>
          <table:table-cell office:value-type="float" office:value="6499" table:style-name="ce25">
            <text:p>6,49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社南社區發展協會</text:p>
          </table:table-cell>
          <table:table-cell office:value-type="float" office:value="301930" table:formula="of:=SUM([.W28:.X28])" table:style-name="ce47">
            <text:p>301,930</text:p>
          </table:table-cell>
          <table:table-cell office:value-type="float" office:value="85000" table:style-name="ce54">
            <text:p>85,000</text:p>
          </table:table-cell>
          <table:table-cell office:value-type="float" office:value="216930" table:style-name="ce61">
            <text:p>216930</text:p>
          </table:table-cell>
          <table:table-cell office:value-type="float" office:value="1" table:formula="of:=[.Z28]+[.AA28]+[.AB28]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" table:formula="of:=SUM([.AK28:.AL28])" table:style-name="ce77">
            <text:p>33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80" table:style-name="ce39">
            <text:p><text:s/>80<text:s/></text:p>
          </table:table-cell>
          <table:table-cell table:number-columns-repeated="16341" table:style-name="ce85"/>
        </table:table-row>
        <table:table-row table:style-name="ro7">
          <table:table-cell office:value-type="string" table:style-name="ce6">
            <text:p>岸裡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1033" table:style-name="ce25">
            <text:p>1,033<text:s/></text:p>
          </table:table-cell>
          <table:table-cell office:value-type="float" office:value="3338" table:style-name="ce25">
            <text:p>3,33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">
            <text:p>岸裡社區發展協會</text:p>
          </table:table-cell>
          <table:table-cell office:value-type="float" office:value="273696" table:formula="of:=SUM([.W29:.X29])" table:style-name="ce47">
            <text:p>273,696</text:p>
          </table:table-cell>
          <table:table-cell office:value-type="float" office:value="102960" table:style-name="ce54">
            <text:p>102,960</text:p>
          </table:table-cell>
          <table:table-cell office:value-type="float" office:value="170736" table:style-name="ce61">
            <text:p>170736</text:p>
          </table:table-cell>
          <table:table-cell office:value-type="float" office:value="0" table:formula="of:=[.Z29]+[.AA29]+[.AB29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9" table:formula="of:=SUM([.AK29:.AL29])" table:style-name="ce77">
            <text:p>49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140" table:style-name="ce39">
            <text:p><text:s/>140<text:s/></text:p>
          </table:table-cell>
          <table:table-cell table:number-columns-repeated="16341" table:style-name="ce85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3"/>
          <table:table-cell table:style-name="ce7"/>
          <table:table-cell table:style-name="ce48"/>
          <table:table-cell table:number-columns-repeated="2" table:style-name="ce55"/>
          <table:table-cell table:style-name="ce56"/>
          <table:table-cell table:style-name="ce70"/>
          <table:table-cell table:number-columns-repeated="3" table:style-name="ce33"/>
          <table:table-cell table:number-columns-repeated="11" table:style-name="ce73"/>
          <table:table-cell table:number-columns-repeated="2" table:style-name="ce80"/>
          <table:table-cell table:style-name="ce83"/>
          <table:table-cell table:number-columns-repeated="16341"/>
        </table:table-row>
        <table:table-row table:style-name="ro7">
          <table:table-cell table:style-name="ce8"/>
          <table:table-cell table:style-name="ce18"/>
          <table:table-cell table:number-columns-repeated="11" table:style-name="ce27"/>
          <table:table-cell table:number-columns-repeated="6" table:style-name="ce34"/>
          <table:table-cell table:style-name="ce44"/>
          <table:table-cell table:style-name="ce7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1"/>
          <table:table-cell table:number-columns-repeated="11" table:style-name="ce70"/>
          <table:table-cell table:number-columns-repeated="2" table:style-name="ce81"/>
          <table:table-cell table:style-name="ce84"/>
          <table:table-cell table:number-columns-repeated="16341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style-name="ce19">
            <text:p>本區已規劃之社區總數有 16處。</text:p>
          </table:table-cell>
          <table:table-cell table:number-columns-repeated="21" table:style-name="ce19"/>
          <table:table-cell office:value-type="string" table:style-name="ce9">
            <text:p>備註</text:p>
          </table:table-cell>
          <table:table-cell table:style-name="ce67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20"/>
          <table:table-cell table:style-name="ce10"/>
          <table:table-cell table:number-columns-repeated="4" table:style-name="ce20"/>
          <table:table-cell table:style-name="ce45"/>
          <table:table-cell table:number-columns-repeated="2" table:style-name="ce20"/>
          <table:table-cell office:value-type="string" table:number-columns-spanned="1" table:number-rows-spanned="2" table:style-name="ce138">
            <text:p>填表</text:p>
          </table:table-cell>
          <table:table-cell table:style-name="ce62"/>
          <table:table-cell table:style-name="ce20"/>
          <table:table-cell table:style-name="ce72"/>
          <table:table-cell table:number-columns-repeated="2" table:style-name="ce20"/>
          <table:table-cell office:value-type="string" table:number-columns-spanned="1" table:number-rows-spanned="2" table:style-name="ce138">
            <text:p>審核</text:p>
          </table:table-cell>
          <table:table-cell table:number-columns-repeated="3" table:style-name="ce20"/>
          <table:table-cell office:value-type="string" table:style-name="ce62">
            <text:p>業務主管人員</text:p>
          </table:table-cell>
          <table:table-cell table:number-columns-repeated="4" table:style-name="ce20"/>
          <table:table-cell office:value-type="string" table:number-columns-spanned="2" table:number-rows-spanned="2" table:style-name="ce141">
            <text:p>機關首長</text:p>
          </table:table-cell>
          <table:covered-table-cell/>
          <table:table-cell table:number-columns-repeated="2" table:style-name="ce20"/>
          <table:table-cell table:style-name="ce79"/>
          <table:table-cell table:number-columns-repeated="16341"/>
        </table:table-row>
        <table:table-row table:style-name="ro9">
          <table:table-cell table:style-name="ce11"/>
          <table:table-cell table:number-columns-repeated="14" table:style-name="ce20"/>
          <table:table-cell table:style-name="ce37"/>
          <table:table-cell table:number-columns-repeated="4" table:style-name="ce20"/>
          <table:table-cell table:style-name="ce45"/>
          <table:table-cell table:number-columns-repeated="2" table:style-name="ce20"/>
          <table:covered-table-cell/>
          <table:table-cell table:style-name="ce62"/>
          <table:table-cell table:style-name="ce20"/>
          <table:table-cell table:style-name="ce72"/>
          <table:table-cell table:number-columns-repeated="2" table:style-name="ce20"/>
          <table:covered-table-cell/>
          <table:table-cell table:number-columns-repeated="2" table:style-name="ce20"/>
          <table:table-cell table:style-name="ce74"/>
          <table:table-cell office:value-type="string" table:style-name="ce62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5"/>
          <table:table-cell table:number-columns-repeated="4" table:style-name="ce20"/>
          <table:table-cell table:style-name="ce45"/>
          <table:table-cell table:number-columns-repeated="12" table:style-name="ce20"/>
          <table:table-cell office:value-type="string" table:number-columns-spanned="5" table:number-rows-spanned="1" table:style-name="ce144">
            <text:p>中華民國 109年1月30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5"/>
          <table:table-cell table:number-columns-repeated="2" table:style-name="ce20"/>
          <table:table-cell office:value-type="string" table:style-name="ce45">
            <text:p>資料來源：依據本所社會課已成立社區發展協會所報工作概況資料審核彙編。</text:p>
          </table:table-cell>
          <table:table-cell table:style-name="ce20"/>
          <table:table-cell table:style-name="ce45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5"/>
          <table:table-cell table:number-columns-repeated="2" table:style-name="ce20"/>
          <table:table-cell office:value-type="string" table:style-name="ce45">
            <text:p>填表說明：1.本表編製1式3份，1份送本府社會局，1份送本所會計室，1份自存。</text:p>
          </table:table-cell>
          <table:table-cell table:style-name="ce20"/>
          <table:table-cell table:style-name="ce45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5"/>
          <table:table-cell table:number-columns-repeated="2" table:style-name="ce20"/>
          <table:table-cell office:value-type="string" table:style-name="ce45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45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63">
            <text:p>修正原因：修改社區戶數及人口數</text:p>
          </table:table-cell>
          <table:table-cell table:number-columns-repeated="16360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報表.$A$1:報表.$AQ$40" table:base-cell-address="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3:09:38Z</meta:creation-date>
    <dc:date>2020-02-03T03:09:39Z</dc:date>
  </office:meta>
</office:document-meta>
</file>