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神岡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5"/>
          <table:covered-table-cell table:number-columns-repeated="5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9">
            <text:p>臺 中 市 神 岡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2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0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0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0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6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7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7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7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88">
            <text:p>總 <text:s text:c="4"/>　　 <text:s text:c="11"/>計</text:p>
          </table:table-cell>
          <table:covered-table-cell/>
          <table:table-cell office:value-type="float" office:value="60" table:formula="of:=SUM([.C9:.C23])" table:style-name="ce19">
            <text:p><text:s/>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formula="of:=SUM([.E9:.E23])" table:style-name="ce27">
            <text:p><text:s/>60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27">
            <text:p><text:s/>-<text:s/></text:p>
          </table:table-cell>
          <table:table-cell office:value-type="float" office:value="0" table:formula="of:=SUM([.J9:.J23])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38">
            <text:p><text:s/>-<text:s/></text:p>
          </table:table-cell>
          <table:table-cell office:value-type="float" office:value="0" table:formula="of:=SUM([.N8:.O8])" table:style-name="ce44">
            <text:p><text:s/>-<text:s/></text:p>
          </table:table-cell>
          <table:table-cell office:value-type="float" office:value="0" table:formula="of:=SUM([.N9:.N13])" table:style-name="ce27">
            <text:p><text:s/>-<text:s/></text:p>
          </table:table-cell>
          <table:table-cell office:value-type="float" office:value="0" table:formula="of:=SUM([.O9:.O13])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Q9:.Q13])" table:style-name="ce4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89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9:.O9])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1:.J11])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N13:.O13])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spanned="5" table:number-rows-spanned="10" table:style-name="ce91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5:.J15])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6:.J16])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7:.J17])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87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86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3:.J23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85">
            <text:p>備 <text:s/>　　　　　 　　　 <text:s/>　 <text:s/>註</text:p>
          </table:table-cell>
          <table:covered-table-cell/>
          <table:table-cell table:style-name="ce23"/>
          <table:table-cell table:number-columns-repeated="12" table:style-name="ce30"/>
          <table:table-cell table:number-columns-spanned="2" table:number-rows-spanned="1" table:style-name="ce6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69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1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1">
            <text:p>中華民國 109 <text:s text:c="2"/>年 11 <text:s text:c="2"/>月 2 <text:s text:c="2"/>日編製</text:p>
          </table:table-cell>
          <table:table-cell table:style-name="ce15"/>
          <table:table-cell table:style-name="ce3"/>
          <table:table-cell table:style-name="ce49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1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2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2"/>
          <table:table-cell table:style-name="ce15"/>
          <table:table-cell table:number-columns-repeated="238" table:style-name="ce42"/>
          <table:table-cell table:number-columns-repeated="16129"/>
        </table:table-row>
        <table:table-row table:style-name="ro11">
          <table:table-cell table:number-columns-spanned="17" table:number-rows-spanned="1" table:style-name="ce5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55:37Z</meta:creation-date>
    <dc:date>2020-11-16T06:55:37Z</dc:date>
  </office:meta>
</office:document-meta>
</file>