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5"/>
        <table:table-column table:style-name="co2" table:default-cell-style-name="ce15"/>
        <table:table-column table:style-name="co3" table:number-columns-repeated="16372" table:default-cell-style-name="ce15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神岡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8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臺中市神岡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1">
            <text:p>中華民國108年</text:p>
          </table:table-cell>
          <table:covered-table-cell table:number-columns-repeated="2"/>
          <table:table-cell table:number-columns-repeated="3" table:style-name="ce10"/>
          <table:table-cell office:value-type="string" table:style-name="ce13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原住民住宅福利措施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3">
            <text:p>中華民國109年1月8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5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2:13:04Z</meta:creation-date>
    <dc:date>2020-01-15T02:13:04Z</dc:date>
  </office:meta>
</office:document-meta>
</file>