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神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神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68" table:style-name="ce12">
            <text:p>68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H11];[.H17])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H18];[.H21:.H22])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04月0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3:02:07Z</meta:creation-date>
    <dc:date>2020-04-09T03:02:07Z</dc:date>
  </office:meta>
</office:document-meta>
</file>