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75" table:style-name="ce15">
            <text:p>75</text:p>
          </table:table-cell>
          <table:table-cell office:value-type="float" office:value="218" table:style-name="ce15">
            <text:p>218</text:p>
          </table:table-cell>
          <table:table-cell office:value-type="float" office:value="767956" table:style-name="ce15">
            <text:p>767,956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306516" table:formula="of:=SUM([.H10];[.H16])" table:style-name="ce25">
            <text:p>306,5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7" table:style-name="ce25">
            <text:p>67</text:p>
          </table:table-cell>
          <table:table-cell office:value-type="float" office:value="194" table:formula="of:=SUM([.P10];[.P16])" table:style-name="ce25">
            <text:p>194</text:p>
          </table:table-cell>
          <table:table-cell office:value-type="float" office:value="461440" table:style-name="ce25">
            <text:p>461,4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05668" table:style-name="ce15">
            <text:p>105,66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formula="of:=SUM([.H11];[.H14:.H15])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6">
            <text:p>10</text:p>
          </table:table-cell>
          <table:table-cell office:value-type="float" office:value="26" table:formula="of:=SUM([.P11];[.P14:.P15])" table:style-name="ce26">
            <text:p>26</text:p>
          </table:table-cell>
          <table:table-cell office:value-type="float" office:value="61880" table:style-name="ce26">
            <text:p>61,8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05668" table:style-name="ce15">
            <text:p>105,66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3788" table:formula="of:=SUM([.H12:.H13])" table:style-name="ce27">
            <text:p>43,7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" table:style-name="ce27">
            <text:p>10</text:p>
          </table:table-cell>
          <table:table-cell office:value-type="float" office:value="26" table:formula="of:=SUM([.P12:.P13])" table:style-name="ce27">
            <text:p>26</text:p>
          </table:table-cell>
          <table:table-cell office:value-type="float" office:value="61880" table:style-name="ce27">
            <text:p>61,8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05668" table:style-name="ce15">
            <text:p>105,66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26" table:style-name="ce33">
            <text:p>26</text:p>
          </table:table-cell>
          <table:table-cell office:value-type="float" office:value="61880" table:style-name="ce33">
            <text:p>61,8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4" table:style-name="ce15">
            <text:p>64</text:p>
          </table:table-cell>
          <table:table-cell office:value-type="float" office:value="189" table:style-name="ce15">
            <text:p>189</text:p>
          </table:table-cell>
          <table:table-cell office:value-type="float" office:value="662288" table:style-name="ce15">
            <text:p>662,288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62728" table:formula="of:=SUM([.H17];[.H20:.H21])" table:style-name="ce26">
            <text:p>262,7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7" table:style-name="ce26">
            <text:p>57</text:p>
          </table:table-cell>
          <table:table-cell office:value-type="float" office:value="168" table:formula="of:=SUM([.P17];[.P20:.P21])" table:style-name="ce26">
            <text:p>168</text:p>
          </table:table-cell>
          <table:table-cell office:value-type="float" office:value="399560" table:style-name="ce26">
            <text:p>399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3" table:style-name="ce15">
            <text:p>63</text:p>
          </table:table-cell>
          <table:table-cell office:value-type="float" office:value="185" table:style-name="ce15">
            <text:p>185</text:p>
          </table:table-cell>
          <table:table-cell office:value-type="float" office:value="652908" table:style-name="ce15">
            <text:p>652,908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262728" table:formula="of:=SUM([.H18:.H19])" table:style-name="ce27">
            <text:p>262,72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6" table:style-name="ce27">
            <text:p>56</text:p>
          </table:table-cell>
          <table:table-cell office:value-type="float" office:value="164" table:formula="of:=SUM([.P18:.P19])" table:style-name="ce27">
            <text:p>164</text:p>
          </table:table-cell>
          <table:table-cell office:value-type="float" office:value="390180" table:style-name="ce27">
            <text:p>390,1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8" table:style-name="ce15">
            <text:p>58</text:p>
          </table:table-cell>
          <table:table-cell office:value-type="float" office:value="172" table:style-name="ce15">
            <text:p>172</text:p>
          </table:table-cell>
          <table:table-cell office:value-type="float" office:value="622108" table:style-name="ce15">
            <text:p>622,108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62728" table:style-name="ce30">
            <text:p>262,72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1" table:style-name="ce33">
            <text:p>51</text:p>
          </table:table-cell>
          <table:table-cell office:value-type="float" office:value="151" table:style-name="ce33">
            <text:p>151</text:p>
          </table:table-cell>
          <table:table-cell office:value-type="float" office:value="359380" table:style-name="ce33">
            <text:p>359,3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0800" table:style-name="ce15">
            <text:p>30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380" table:style-name="ce15">
            <text:p>9,3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380" table:style-name="ce33">
            <text:p>9,3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04月0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3:03:19Z</meta:creation-date>
    <dc:date>2020-04-09T03:03:19Z</dc:date>
  </office:meta>
</office:document-meta>
</file>