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神岡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0">
            <text:p>季 <text:s/>　報</text:p>
          </table:table-cell>
          <table:covered-table-cell/>
          <table:table-cell office:value-type="string" table:number-columns-spanned="3" table:number-rows-spanned="1" table:style-name="ce75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神岡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5">
            <text:p>總　　計</text:p>
          </table:table-cell>
          <table:covered-table-cell/>
          <table:table-cell office:value-type="float" office:value="68" table:style-name="ce15">
            <text:p>68</text:p>
          </table:table-cell>
          <table:table-cell office:value-type="float" office:value="201" table:style-name="ce15">
            <text:p>201</text:p>
          </table:table-cell>
          <table:table-cell office:value-type="float" office:value="595780" table:style-name="ce15">
            <text:p>595,780</text:p>
          </table:table-cell>
          <table:table-cell office:value-type="float" office:value="4" table:style-name="ce24">
            <text:p>4</text:p>
          </table:table-cell>
          <table:table-cell office:value-type="float" office:value="12" table:formula="of:=SUM([.G10];[.G16])" table:style-name="ce24">
            <text:p>12</text:p>
          </table:table-cell>
          <table:table-cell office:value-type="float" office:value="145960" table:style-name="ce24">
            <text:p>145,96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64" table:formula="of:=SUM([.O10];[.O16])" table:style-name="ce24">
            <text:p>64</text:p>
          </table:table-cell>
          <table:table-cell office:value-type="float" office:value="189" table:style-name="ce24">
            <text:p>189</text:p>
          </table:table-cell>
          <table:table-cell office:value-type="float" office:value="449820" table:formula="of:=SUM([.Q10];[.Q16])" table:style-name="ce24">
            <text:p>449,8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69020" table:style-name="ce15">
            <text:p>69,0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" table:formula="of:=SUM([.O11];[.O14:.O15])" table:style-name="ce25">
            <text:p>11</text:p>
          </table:table-cell>
          <table:table-cell office:value-type="float" office:value="29" table:style-name="ce25">
            <text:p>29</text:p>
          </table:table-cell>
          <table:table-cell office:value-type="float" office:value="69020" table:formula="of:=SUM([.Q11];[.Q14:.Q15])" table:style-name="ce25">
            <text:p>69,0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69020" table:style-name="ce15">
            <text:p>69,0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" table:formula="of:=SUM([.O12:.O13])" table:style-name="ce26">
            <text:p>11</text:p>
          </table:table-cell>
          <table:table-cell office:value-type="float" office:value="29" table:style-name="ce26">
            <text:p>29</text:p>
          </table:table-cell>
          <table:table-cell office:value-type="float" office:value="69020" table:formula="of:=SUM([.Q12:.Q13])" table:style-name="ce26">
            <text:p>69,0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69020" table:style-name="ce15">
            <text:p>69,02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1" table:style-name="ce32">
            <text:p>11</text:p>
          </table:table-cell>
          <table:table-cell office:value-type="float" office:value="29" table:style-name="ce32">
            <text:p>29</text:p>
          </table:table-cell>
          <table:table-cell office:value-type="float" office:value="69020" table:style-name="ce32">
            <text:p>69,02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57" table:style-name="ce15">
            <text:p>57</text:p>
          </table:table-cell>
          <table:table-cell office:value-type="float" office:value="172" table:style-name="ce15">
            <text:p>172</text:p>
          </table:table-cell>
          <table:table-cell office:value-type="float" office:value="526760" table:style-name="ce15">
            <text:p>526,760</text:p>
          </table:table-cell>
          <table:table-cell office:value-type="float" office:value="4" table:style-name="ce25">
            <text:p>4</text:p>
          </table:table-cell>
          <table:table-cell office:value-type="float" office:value="12" table:formula="of:=SUM([.G17];[.G20:.G21])" table:style-name="ce25">
            <text:p>12</text:p>
          </table:table-cell>
          <table:table-cell office:value-type="float" office:value="145960" table:style-name="ce25">
            <text:p>145,96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3" table:formula="of:=SUM([.O17];[.O20:.O21])" table:style-name="ce25">
            <text:p>53</text:p>
          </table:table-cell>
          <table:table-cell office:value-type="float" office:value="160" table:style-name="ce25">
            <text:p>160</text:p>
          </table:table-cell>
          <table:table-cell office:value-type="float" office:value="380800" table:formula="of:=SUM([.Q17];[.Q20:.Q21])" table:style-name="ce25">
            <text:p>380,80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7" table:style-name="ce15">
            <text:p>57</text:p>
          </table:table-cell>
          <table:table-cell office:value-type="float" office:value="172" table:style-name="ce15">
            <text:p>172</text:p>
          </table:table-cell>
          <table:table-cell office:value-type="float" office:value="526760" table:style-name="ce15">
            <text:p>526,760</text:p>
          </table:table-cell>
          <table:table-cell office:value-type="float" office:value="4" table:style-name="ce26">
            <text:p>4</text:p>
          </table:table-cell>
          <table:table-cell office:value-type="float" office:value="12" table:formula="of:=SUM([.G18:.G19])" table:style-name="ce26">
            <text:p>12</text:p>
          </table:table-cell>
          <table:table-cell office:value-type="float" office:value="145960" table:style-name="ce26">
            <text:p>145,9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3" table:formula="of:=SUM([.O18:.O19])" table:style-name="ce26">
            <text:p>53</text:p>
          </table:table-cell>
          <table:table-cell office:value-type="float" office:value="160" table:style-name="ce26">
            <text:p>160</text:p>
          </table:table-cell>
          <table:table-cell office:value-type="float" office:value="380800" table:formula="of:=SUM([.Q18:.Q19])" table:style-name="ce26">
            <text:p>380,8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3" table:style-name="ce15">
            <text:p>53</text:p>
          </table:table-cell>
          <table:table-cell office:value-type="float" office:value="160" table:style-name="ce15">
            <text:p>160</text:p>
          </table:table-cell>
          <table:table-cell office:value-type="float" office:value="461552" table:style-name="ce15">
            <text:p>461,552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02172" table:style-name="ce29">
            <text:p>102,17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0" table:style-name="ce32">
            <text:p>50</text:p>
          </table:table-cell>
          <table:table-cell office:value-type="float" office:value="151" table:style-name="ce32">
            <text:p>151</text:p>
          </table:table-cell>
          <table:table-cell office:value-type="float" office:value="359380" table:style-name="ce32">
            <text:p>359,38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65208" table:style-name="ce15">
            <text:p>65,20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788" table:style-name="ce29">
            <text:p>43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1420" table:style-name="ce32">
            <text:p>21,42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8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office:value-type="string" table:style-name="ce5">
            <text:p>中華民國109年07月02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8:08:38Z</meta:creation-date>
    <dc:date>2020-07-14T08:08:38Z</dc:date>
  </office:meta>
</office:document-meta>
</file>