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神岡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神岡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78" table:style-name="ce16">
            <text:p>78</text:p>
          </table:table-cell>
          <table:table-cell office:value-type="float" office:value="233" table:style-name="ce16">
            <text:p>233</text:p>
          </table:table-cell>
          <table:table-cell office:value-type="float" office:value="899284" table:style-name="ce16">
            <text:p>899,284</text:p>
          </table:table-cell>
          <table:table-cell office:value-type="float" office:value="11" table:style-name="ce26">
            <text:p>11</text:p>
          </table:table-cell>
          <table:table-cell office:value-type="float" office:value="33" table:formula="of:=SUM([.G10];[.G16])" table:style-name="ce26">
            <text:p>33</text:p>
          </table:table-cell>
          <table:table-cell office:value-type="float" office:value="423284" table:style-name="ce26">
            <text:p>423,28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7" table:formula="of:=SUM([.O10];[.O16])" table:style-name="ce26">
            <text:p>67</text:p>
          </table:table-cell>
          <table:table-cell office:value-type="float" office:value="200" table:style-name="ce26">
            <text:p>200</text:p>
          </table:table-cell>
          <table:table-cell office:value-type="float" office:value="476000" table:formula="of:=SUM([.Q10];[.Q16])" table:style-name="ce26">
            <text:p>476,0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57120" table:style-name="ce16">
            <text:p>57,1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" table:formula="of:=SUM([.O11];[.O14:.O15])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57120" table:formula="of:=SUM([.Q11];[.Q14:.Q15])" table:style-name="ce27">
            <text:p>57,1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57120" table:style-name="ce16">
            <text:p>57,1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float" office:value="57120" table:formula="of:=SUM([.Q12:.Q13])" table:style-name="ce28">
            <text:p>57,1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57120" table:style-name="ce16">
            <text:p>57,12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57120" table:style-name="ce34">
            <text:p>57,12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70" table:style-name="ce16">
            <text:p>70</text:p>
          </table:table-cell>
          <table:table-cell office:value-type="float" office:value="209" table:style-name="ce16">
            <text:p>209</text:p>
          </table:table-cell>
          <table:table-cell office:value-type="float" office:value="842164" table:style-name="ce16">
            <text:p>842,164</text:p>
          </table:table-cell>
          <table:table-cell office:value-type="float" office:value="11" table:style-name="ce27">
            <text:p>11</text:p>
          </table:table-cell>
          <table:table-cell office:value-type="float" office:value="33" table:formula="of:=SUM([.G17];[.G20:.G21])" table:style-name="ce27">
            <text:p>33</text:p>
          </table:table-cell>
          <table:table-cell office:value-type="float" office:value="423284" table:style-name="ce27">
            <text:p>423,28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9" table:formula="of:=SUM([.O17];[.O20:.O21])" table:style-name="ce27">
            <text:p>59</text:p>
          </table:table-cell>
          <table:table-cell office:value-type="float" office:value="176" table:style-name="ce27">
            <text:p>176</text:p>
          </table:table-cell>
          <table:table-cell office:value-type="float" office:value="418880" table:formula="of:=SUM([.Q17];[.Q20:.Q21])" table:style-name="ce27">
            <text:p>418,8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70" table:style-name="ce16">
            <text:p>70</text:p>
          </table:table-cell>
          <table:table-cell office:value-type="float" office:value="209" table:style-name="ce16">
            <text:p>209</text:p>
          </table:table-cell>
          <table:table-cell office:value-type="float" office:value="842164" table:style-name="ce16">
            <text:p>842,164</text:p>
          </table:table-cell>
          <table:table-cell office:value-type="float" office:value="11" table:style-name="ce28">
            <text:p>11</text:p>
          </table:table-cell>
          <table:table-cell office:value-type="float" office:value="33" table:formula="of:=SUM([.G18:.G19])" table:style-name="ce28">
            <text:p>33</text:p>
          </table:table-cell>
          <table:table-cell office:value-type="float" office:value="423284" table:style-name="ce28">
            <text:p>423,28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9" table:formula="of:=SUM([.O18:.O19])" table:style-name="ce28">
            <text:p>59</text:p>
          </table:table-cell>
          <table:table-cell office:value-type="float" office:value="176" table:style-name="ce28">
            <text:p>176</text:p>
          </table:table-cell>
          <table:table-cell office:value-type="float" office:value="418880" table:formula="of:=SUM([.Q18:.Q19])" table:style-name="ce28">
            <text:p>418,8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66" table:style-name="ce16">
            <text:p>66</text:p>
          </table:table-cell>
          <table:table-cell office:value-type="float" office:value="198" table:style-name="ce16">
            <text:p>198</text:p>
          </table:table-cell>
          <table:table-cell office:value-type="float" office:value="779336" table:style-name="ce16">
            <text:p>779,336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379496" table:style-name="ce31">
            <text:p>379,49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56" table:style-name="ce34">
            <text:p>56</text:p>
          </table:table-cell>
          <table:table-cell office:value-type="float" office:value="168" table:style-name="ce34">
            <text:p>168</text:p>
          </table:table-cell>
          <table:table-cell office:value-type="float" office:value="399840" table:style-name="ce34">
            <text:p>399,8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62828" table:style-name="ce16">
            <text:p>62,82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9040" table:style-name="ce34">
            <text:p>19,0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年10月0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3T08:18:42Z</meta:creation-date>
    <dc:date>2020-10-13T08:18:42Z</dc:date>
  </office:meta>
</office:document-meta>
</file>