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中區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3"/>
          <table:covered-table-cell table:number-columns-repeated="5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2" table:number-rows-spanned="1" table:style-name="ce81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7">
            <text:p>臺 中 市 中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0">
            <text:p><text:s text:c="6"/>中華民國109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7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7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7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5">
            <text:p>總 <text:s text:c="4"/>　　 <text:s text:c="11"/>計</text:p>
          </table:table-cell>
          <table:covered-table-cell/>
          <table:table-cell office:value-type="float" office:value="30" table:formula="of:=SUM([.D8:.E8])" table:style-name="ce19">
            <text:p><text:s/>30<text:s/></text:p>
          </table:table-cell>
          <table:table-cell office:value-type="float" office:value="0" table:formula="of:=SUM([.D9:.D23])" table:style-name="ce28">
            <text:p><text:s/>-<text:s/></text:p>
          </table:table-cell>
          <table:table-cell office:value-type="float" office:value="30" table:formula="of:=SUM([.E9:.E23])" table:style-name="ce28">
            <text:p><text:s/>30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" table:formula="of:=SUM([.G9:.G23])" table:style-name="ce39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45">
            <text:p><text:s/>-<text:s/></text:p>
          </table:table-cell>
          <table:table-cell office:value-type="float" office:value="0" table:formula="of:=SUM([.J9:.J23])" table:style-name="ce4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L9:.L23])" table:style-name="ce47">
            <text:p><text:s/>-<text:s/></text:p>
          </table:table-cell>
          <table:table-cell office:value-type="float" office:value="0" table:formula="of:=SUM([.N8:.O8])" table:style-name="ce50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SUM([.Q9:.Q13])" table:style-name="ce5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6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N9:.O9]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3:.O13]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spanned="5" table:number-rows-spanned="10" table:style-name="ce98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4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3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23:.J23])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2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5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7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2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2">
            <text:p>中華民國 <text:s text:c="2"/>109 <text:s/>年 <text:s/>11 <text:s/>月 <text:s/>2 <text:s/>日編製</text:p>
          </table:table-cell>
          <table:table-cell table:style-name="ce15"/>
          <table:table-cell table:style-name="ce3"/>
          <table:table-cell table:style-name="ce56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2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3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3"/>
          <table:table-cell table:style-name="ce15"/>
          <table:table-cell table:number-columns-repeated="238" table:style-name="ce43"/>
          <table:table-cell table:number-columns-repeated="16129"/>
        </table:table-row>
        <table:table-row table:style-name="ro11">
          <table:table-cell table:number-columns-spanned="17" table:number-rows-spanned="1" table:style-name="ce67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05T01:07:06Z</meta:creation-date>
    <dc:date>2020-11-05T01:07:06Z</dc:date>
  </office:meta>
</office:document-meta>
</file>