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中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中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17" table:formula="of:=SUM([.C8:.E8])" table:style-name="ce9">
            <text:p>17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7" table:formula="of:=SUM([.G8:.H8])" table:style-name="ce9">
            <text:p>17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1" table:formula="of:=SUM([.J8:.K8])" table:style-name="ce9">
            <text:p>11<text:s/>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3">
            <text:p>8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 109年 1月 8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5:25:14Z</meta:creation-date>
    <dc:date>2020-01-14T05:25:14Z</dc:date>
  </office:meta>
</office:document-meta>
</file>