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中區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中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0" table:style-name="ce13">
            <text:p>－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 109年 1月 8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1:19:59Z</meta:creation-date>
    <dc:date>2020-01-15T01:19:59Z</dc:date>
  </office:meta>
</office:document-meta>
</file>