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中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中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60" table:formula="of:=SUM([.C9:.C13])" table:style-name="ce6">
            <text:p>60</text:p>
          </table:table-cell>
          <table:table-cell office:value-type="float" office:value="39" table:formula="of:=SUM([.D9:.D13])" table:style-name="ce6">
            <text:p>39</text:p>
          </table:table-cell>
          <table:table-cell office:value-type="float" office:value="21" table:formula="of:=SUM([.E9:.E13])" table:style-name="ce6">
            <text:p>21</text:p>
          </table:table-cell>
          <table:table-cell office:value-type="float" office:value="42" table:formula="of:=SUM([.F9:.F13])" table:style-name="ce6">
            <text:p>42</text:p>
          </table:table-cell>
          <table:table-cell office:value-type="float" office:value="26" table:formula="of:=SUM([.G9:.G13])" table:style-name="ce6">
            <text:p>26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18" table:formula="of:=SUM([.I9:.I13])" table:style-name="ce6">
            <text:p>18</text:p>
          </table:table-cell>
          <table:table-cell office:value-type="float" office:value="13" table:formula="of:=SUM([.J9:.J13])" table:style-name="ce6">
            <text:p>13</text:p>
          </table:table-cell>
          <table:table-cell office:value-type="float" office:value="5" table:formula="of:=SUM([.K9:.K13])" table:style-name="ce6">
            <text:p>5</text:p>
          </table:table-cell>
          <table:table-cell office:value-type="float" office:value="4" table:formula="of:=SUM([.L9:.L13])" table:style-name="ce6">
            <text:p>4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60" table:formula="of:=SUM([.V8:.Z13])" table:number-columns-spanned="1" table:number-rows-spanned="6" table:style-name="ce43">
            <text:p>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60" table:number-columns-spanned="1" table:number-rows-spanned="6" table:style-name="ce40">
            <text:p>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" table:number-columns-spanned="1" table:number-rows-spanned="6" table:style-name="ce42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10" table:formula="of:=[.G9]+[.H9]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formula="of:=[.M9]+[.N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3" table:formula="of:=[.F10]+[.I10]" table:style-name="ce6">
            <text:p>13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J10]+[.K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8" table:formula="of:=[.F11]+[.I11]" table:style-name="ce6">
            <text:p>8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2" table:formula="of:=[.H11]+[.K11]" table:style-name="ce6">
            <text:p>2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9" table:formula="of:=[.F12]+[.I12]" table:style-name="ce6">
            <text:p>19</text:p>
          </table:table-cell>
          <table:table-cell office:value-type="float" office:value="10" table:formula="of:=[.G12]+[.J12]" table:style-name="ce6">
            <text:p>10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9" table:formula="of:=[.F13]+[.I13]" table:style-name="ce6">
            <text:p>9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8年12月3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1:36:46Z</meta:creation-date>
    <dc:date>2020-01-07T01:36:46Z</dc:date>
  </office:meta>
</office:document-meta>
</file>