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69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30">
            <text:p>臺中市中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中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09/05/2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800" table:formula="of:=SUM([.R10];[.S10])" table:style-name="ce72">
            <text:p><text:s/>238,800<text:s/></text:p>
          </table:table-cell>
          <table:table-cell office:value-type="float" office:value="180000" table:style-name="ce77">
            <text:p>180,000</text:p>
          </table:table-cell>
          <table:table-cell office:value-type="float" office:value="58800" table:style-name="ce82">
            <text:p>58,800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39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39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39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39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5">
            <text:p>中華民國 <text:s/>109 年 <text:s/>7 月 13 日編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12:37:33Z</meta:creation-date>
    <dc:date>2020-07-14T12:37:33Z</dc:date>
  </office:meta>
</office:document-meta>
</file>