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CLOS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CLOS01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" style:data-style-name="N5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21315__20998__20301_" style:data-style-name="N52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CLOS0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CLOS01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CLOS01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CLOS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CLOS01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CLOS0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CLOS01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CLOS01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CLOS0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6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39">
            <text:p>臺中市政府主計處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48">
            <text:p>每年5月31日前編製<text:s/></text:p>
          </table:table-cell>
          <table:covered-table-cell/>
          <table:table-cell table:number-columns-repeated="2" table:style-name="ce27"/>
          <table:table-cell office:value-type="string" table:style-name="ce33">
            <text:p><text:s/></text:p>
          </table:table-cell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30910-04-03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6">
            <text:p>臺中市性別決算統計表-按基金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7">
            <text:p>中華民國108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number-columns-repeated="3" table:style-name="ce17"/>
          <table:table-cell table:number-columns-repeated="2" table:style-name="ce1"/>
          <table:table-cell office:value-type="string" table:style-name="ce23">
            <text:p>單位：件；新臺幣元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73">
            <text:p>基金名稱</text:p>
          </table:table-cell>
          <table:covered-table-cell/>
          <table:table-cell office:value-type="string" table:number-columns-spanned="2" table:number-rows-spanned="1" table:style-name="ce72">
            <text:p>計畫數</text:p>
          </table:table-cell>
          <table:covered-table-cell/>
          <table:table-cell office:value-type="string" table:number-columns-spanned="2" table:number-rows-spanned="2" table:style-name="ce72">
            <text:p>預算數</text:p>
          </table:table-cell>
          <table:covered-table-cell/>
          <table:table-cell office:value-type="string" table:number-columns-spanned="2" table:number-rows-spanned="2" table:style-name="ce45">
            <text:p>決算數</text:p>
          </table:table-cell>
          <table:covered-table-cell/>
          <table:table-cell table:number-columns-spanned="1" table:number-rows-spanned="2" table:style-name="ce4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8">
            <text:p>預計數</text:p>
          </table:table-cell>
          <table:table-cell office:value-type="string" table:style-name="ce18">
            <text:p>實際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4">
            <text:p>營業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9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4">
            <text:p><text:s text:c="2"/>臺中捷運股份有限公司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4">
            <text:p><text:s text:c="2"/>豐原農產品股份有限公司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5">
            <text:p>作業基金</text:p>
          </table:table-cell>
          <table:table-cell table:style-name="ce14"/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table:style-name="ce19"/>
          <table:table-cell office:value-type="float" office:value="1019854000" table:style-name="ce19">
            <text:p><text:s/>1,019,854,000<text:s/></text:p>
          </table:table-cell>
          <table:table-cell table:style-name="ce19"/>
          <table:table-cell office:value-type="float" office:value="619502103" table:style-name="ce19">
            <text:p><text:s/>619,502,103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<text:s text:c="2"/>臺中市政府公教人員住宅及福利委員會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6">
            <text:p><text:s text:c="2"/>臺中市公有停車場基金</text:p>
          </table:table-cell>
          <table:table-cell table:style-name="ce15"/>
          <table:table-cell office:value-type="float" office:value="10" table:style-name="ce20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table:style-name="ce28"/>
          <table:table-cell office:value-type="float" office:value="1019854000" table:style-name="ce19">
            <text:p><text:s/>1,019,854,000<text:s/></text:p>
          </table:table-cell>
          <table:table-cell table:style-name="ce19"/>
          <table:table-cell office:value-type="float" office:value="619502103" table:style-name="ce19">
            <text:p><text:s/>619,502,103<text:s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6">
            <text:p><text:s text:c="2"/>臺中市管線工程統一挖補作業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6">
            <text:p><text:s text:c="2"/>臺中市都市更新及都市發展建設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6">
            <text:p><text:s text:c="2"/>臺中市住宅基金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6">
            <text:p><text:s text:c="2"/>臺中市醫療作業基金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2"/>臺中市市地重劃基金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2"/>臺中市實施平均地權基金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2"/>臺中市區段徵收作業基金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<text:s text:c="2"/>臺中市工業區開發管理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特別收入基金</text:p>
          </table:table-cell>
          <table:table-cell table:style-name="ce5"/>
          <table:table-cell office:value-type="float" office:value="10" table:style-name="ce21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table:style-name="ce28"/>
          <table:table-cell office:value-type="float" office:value="151610882" table:style-name="ce19">
            <text:p><text:s/>151,610,882<text:s/></text:p>
          </table:table-cell>
          <table:table-cell table:style-name="ce19"/>
          <table:table-cell office:value-type="float" office:value="142216047" table:style-name="ce19">
            <text:p><text:s/>142,216,047<text:s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自辦市地重劃管理維護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產業發展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環境保護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農業發展基金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28"/>
          <table:table-cell office:value-type="float" office:value="31000000" table:style-name="ce19">
            <text:p><text:s/>31,000,000<text:s/></text:p>
          </table:table-cell>
          <table:table-cell table:style-name="ce28"/>
          <table:table-cell office:value-type="float" office:value="21726276" table:style-name="ce19">
            <text:p><text:s/>21,726,276<text:s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動物福利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身心障礙者就業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勞工權益基金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style-name="ce28"/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64">
            <text:p><text:s text:c="2"/>臺中市公益彩券盈餘分配基金</text:p>
          </table:table-cell>
          <table:covered-table-cell/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style-name="ce28"/>
          <table:table-cell office:value-type="float" office:value="103225000" table:style-name="ce19">
            <text:p><text:s/>103,225,000<text:s/></text:p>
          </table:table-cell>
          <table:table-cell table:style-name="ce19"/>
          <table:table-cell office:value-type="float" office:value="103103889" table:style-name="ce19">
            <text:p><text:s/>103,103,889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1">
            <text:p><text:s text:c="2"/>臺中市地方教育發展基金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table:style-name="ce30"/>
          <table:table-cell office:value-type="float" office:value="17385882" table:style-name="ce22">
            <text:p><text:s/>17,385,882<text:s/></text:p>
          </table:table-cell>
          <table:table-cell table:style-name="ce22"/>
          <table:table-cell office:value-type="float" office:value="17385882" table:style-name="ce22">
            <text:p><text:s/>17,385,882<text:s/>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number-columns-repeated="3" table:style-name="ce23"/>
          <table:table-cell table:style-name="ce31"/>
          <table:table-cell office:value-type="string" table:number-columns-spanned="2" table:number-rows-spanned="1" table:style-name="ce47">
            <text:p>中華民國 109 年 5 月 13 日編製</text:p>
          </table:table-cell>
          <table:covered-table-cell/>
          <table:table-cell table:style-name="ce42"/>
          <table:table-cell table:style-name="ce36"/>
          <table:table-cell table:number-columns-repeated="1637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style-name="ce23"/>
          <table:table-cell office:value-type="string" table:style-name="ce31">
            <text:p>業務主管人員</text:p>
          </table:table-cell>
          <table:table-cell table:style-name="ce31"/>
          <table:table-cell office:value-type="string" table:style-name="ce7">
            <text:p>機關首長</text:p>
          </table:table-cell>
          <table:table-cell table:style-name="ce38"/>
          <table:table-cell table:style-name="ce42"/>
          <table:table-cell table:style-name="ce36"/>
          <table:table-cell table:number-columns-repeated="16374"/>
        </table:table-row>
        <table:table-row table:style-name="ro4">
          <table:table-cell table:number-columns-repeated="4" table:style-name="ce8"/>
          <table:table-cell office:value-type="string" table:style-name="ce31">
            <text:p>主辦統計人員</text:p>
          </table:table-cell>
          <table:table-cell table:style-name="ce34"/>
          <table:table-cell table:number-columns-repeated="2" table:style-name="ce38"/>
          <table:table-cell table:style-name="ce43"/>
          <table:table-cell table:style-name="ce36"/>
          <table:table-cell table:number-columns-repeated="16374"/>
        </table:table-row>
        <table:table-row table:style-name="ro1">
          <table:table-cell office:value-type="string" table:style-name="ce9">
            <text:p>資料來源：由本處第二科根據本府各特種基金填報之資料彙編。</text:p>
          </table:table-cell>
          <table:table-cell table:style-name="ce9"/>
          <table:table-cell table:number-columns-repeated="3" table:style-name="ce25"/>
          <table:table-cell table:number-columns-repeated="3" table:style-name="ce35"/>
          <table:table-cell table:number-columns-repeated="16376" table:style-name="ce1"/>
        </table:table-row>
        <table:table-row table:style-name="ro1">
          <table:table-cell office:value-type="string" table:style-name="ce10">
            <text:p>填表說明：本表1式3份，1份送本處會計室，1份送本處第三科，1份自存。</text:p>
          </table:table-cell>
          <table:table-cell table:style-name="ce10"/>
          <table:table-cell table:number-columns-repeated="3" table:style-name="ce26"/>
          <table:table-cell table:number-columns-repeated="3" table:style-name="ce36"/>
          <table:table-cell table:number-columns-repeated="16376" table:style-name="ce1"/>
        </table:table-row>
        <table:table-row table:style-name="ro1">
          <table:table-cell table:number-columns-repeated="2" table:style-name="ce11"/>
          <table:table-cell table:number-columns-repeated="3" table:style-name="ce10"/>
          <table:table-cell table:number-columns-repeated="3" table:style-name="ce25"/>
          <table:table-cell table:number-columns-repeated="16376" table:style-name="ce1"/>
        </table:table-row>
        <table:table-row table:number-rows-repeated="11" table:style-name="ro5">
          <table:table-cell table:number-columns-repeated="2" table:style-name="ce12"/>
          <table:table-cell table:number-columns-repeated="16382" table:style-name="ce1"/>
        </table:table-row>
        <table:table-row table:number-rows-repeated="43" table:style-name="ro5">
          <table:table-cell table:number-columns-repeated="2" table:style-name="ce12"/>
          <table:table-cell table:number-columns-repeated="16382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表.$A$1:表.$H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3:46:20Z</meta:creation-date>
    <dc:date>2020-05-18T03:46:20Z</dc:date>
  </office:meta>
</office:document-meta>
</file>