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4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7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4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60">
            <text:p>中華民國109年1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6">
            <text:p>類 <text:s text:c="6"/>別</text:p>
          </table:table-cell>
          <table:covered-table-cell/>
          <table:table-cell office:value-type="string" table:number-columns-spanned="1" table:number-rows-spanned="3" table:style-name="ce73">
            <text:p>權數</text:p>
            <text:p>(‰)</text:p>
          </table:table-cell>
          <table:table-cell office:value-type="string" table:number-columns-spanned="1" table:number-rows-spanned="3" table:style-name="ce71">
            <text:p>本月指數</text:p>
          </table:table-cell>
          <table:table-cell office:value-type="string" table:number-columns-spanned="1" table:number-rows-spanned="3" table:style-name="ce71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71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09.21" table:style-name="ce24">
            <text:p><text:s/>109.21<text:s/></text:p>
          </table:table-cell>
          <table:table-cell office:value-type="float" office:value="108.53" table:style-name="ce24">
            <text:p><text:s/>108.53<text:s/></text:p>
          </table:table-cell>
          <table:table-cell office:value-type="float" office:value="0.62655486962128704" table:style-name="ce24">
            <text:p><text:s/>0.63<text:s/></text:p>
          </table:table-cell>
          <table:table-cell office:value-type="float" office:value="0.62655486962129603" table:style-name="ce24">
            <text:p><text:s/>0.63<text:s/></text:p>
          </table:table-cell>
          <table:table-cell office:value-type="float" office:value="2.2757070612474202" table:style-name="ce24">
            <text:p><text:s/>2.28<text:s/></text:p>
          </table:table-cell>
          <table:table-cell office:value-type="float" office:value="2.2757070612474202" table:style-name="ce24">
            <text:p><text:s/>2.28<text:s/></text:p>
          </table:table-cell>
          <table:table-cell office:value-type="float" office:value="109.21" table:style-name="ce24">
            <text:p><text:s/>109.21<text:s/></text:p>
          </table:table-cell>
          <table:table-cell office:value-type="float" office:value="106.78" table:style-name="ce24">
            <text:p><text:s/>106.78<text:s/></text:p>
          </table:table-cell>
          <table:table-cell office:value-type="float" office:value="2.2757070612474202" table:style-name="ce24">
            <text:p><text:s/>2.28<text:s/></text:p>
          </table:table-cell>
          <table:table-cell office:value-type="float" office:value="2.2757070612474202" table:style-name="ce24">
            <text:p><text:s/>2.28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11.56" table:style-name="ce25">
            <text:p><text:s/>111.56<text:s/></text:p>
          </table:table-cell>
          <table:table-cell office:value-type="float" office:value="110.71" table:style-name="ce25">
            <text:p><text:s/>110.71<text:s/></text:p>
          </table:table-cell>
          <table:table-cell office:value-type="float" office:value="0.767771655677008" table:style-name="ce25">
            <text:p><text:s/>0.77<text:s/></text:p>
          </table:table-cell>
          <table:table-cell office:value-type="float" office:value="0.48076569029810901" table:style-name="ce25">
            <text:p><text:s/>0.48<text:s/></text:p>
          </table:table-cell>
          <table:table-cell office:value-type="float" office:value="1.9091988672695701" table:style-name="ce25">
            <text:p><text:s/>1.91<text:s/></text:p>
          </table:table-cell>
          <table:table-cell office:value-type="float" office:value="1.20149153035082" table:style-name="ce25">
            <text:p><text:s/>1.20<text:s/></text:p>
          </table:table-cell>
          <table:table-cell office:value-type="float" office:value="111.56" table:style-name="ce25">
            <text:p><text:s/>111.56<text:s/></text:p>
          </table:table-cell>
          <table:table-cell office:value-type="float" office:value="109.47" table:style-name="ce25">
            <text:p><text:s/>109.47<text:s/></text:p>
          </table:table-cell>
          <table:table-cell office:value-type="float" office:value="1.9091988672695701" table:style-name="ce25">
            <text:p><text:s/>1.91<text:s/></text:p>
          </table:table-cell>
          <table:table-cell office:value-type="float" office:value="1.20149153035082" table:style-name="ce25">
            <text:p><text:s/>1.2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17.59" table:style-name="ce25">
            <text:p><text:s/>117.59<text:s/></text:p>
          </table:table-cell>
          <table:table-cell office:value-type="float" office:value="115.58" table:style-name="ce25">
            <text:p><text:s/>115.58<text:s/></text:p>
          </table:table-cell>
          <table:table-cell office:value-type="float" office:value="1.73905519986157" table:style-name="ce25">
            <text:p><text:s/>1.74<text:s/></text:p>
          </table:table-cell>
          <table:table-cell office:value-type="float" office:value="0.263737639623569" table:style-name="ce25">
            <text:p><text:s/>0.26<text:s/></text:p>
          </table:table-cell>
          <table:table-cell office:value-type="float" office:value="9.6921641791044806" table:style-name="ce25">
            <text:p><text:s/>9.69<text:s/></text:p>
          </table:table-cell>
          <table:table-cell office:value-type="float" office:value="1.3856434452317601" table:style-name="ce25">
            <text:p><text:s/>1.39<text:s/></text:p>
          </table:table-cell>
          <table:table-cell office:value-type="float" office:value="117.59" table:style-name="ce25">
            <text:p><text:s/>117.59<text:s/></text:p>
          </table:table-cell>
          <table:table-cell office:value-type="float" office:value="107.2" table:style-name="ce25">
            <text:p><text:s/>107.20<text:s/></text:p>
          </table:table-cell>
          <table:table-cell office:value-type="float" office:value="9.6921641791044806" table:style-name="ce25">
            <text:p><text:s/>9.69<text:s/></text:p>
          </table:table-cell>
          <table:table-cell office:value-type="float" office:value="1.3856434452317601" table:style-name="ce25">
            <text:p><text:s/>1.3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2.7670788566795101" table:style-name="ce25">
            <text:p><text:s/>2.77<text:s/></text:p>
          </table:table-cell>
          <table:table-cell office:value-type="float" office:value="4.8622283942282997E-2" table:style-name="ce25">
            <text:p><text:s/>0.05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98.66" table:style-name="ce25">
            <text:p><text:s/>98.66<text:s/></text:p>
          </table:table-cell>
          <table:table-cell office:value-type="float" office:value="2.7670788566795101" table:style-name="ce25">
            <text:p><text:s/>2.77<text:s/></text:p>
          </table:table-cell>
          <table:table-cell office:value-type="float" office:value="4.8622283942282997E-2" table:style-name="ce25">
            <text:p><text:s/>0.0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07" table:style-name="ce25">
            <text:p><text:s/>93.07<text:s/></text:p>
          </table:table-cell>
          <table:table-cell office:value-type="float" office:value="93.07" table:style-name="ce25">
            <text:p><text:s/>93.07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1.49237933954277" table:style-name="ce25">
            <text:p>-1.49<text:s/></text:p>
          </table:table-cell>
          <table:table-cell office:value-type="float" office:value="-2.2433917298827401E-2" table:style-name="ce25">
            <text:p>-0.02<text:s/></text:p>
          </table:table-cell>
          <table:table-cell office:value-type="float" office:value="93.07" table:style-name="ce25">
            <text:p><text:s/>93.07<text:s/></text:p>
          </table:table-cell>
          <table:table-cell office:value-type="float" office:value="94.48" table:style-name="ce25">
            <text:p><text:s/>94.48<text:s/></text:p>
          </table:table-cell>
          <table:table-cell office:value-type="float" office:value="-1.49237933954277" table:style-name="ce25">
            <text:p>-1.49<text:s/></text:p>
          </table:table-cell>
          <table:table-cell office:value-type="float" office:value="-2.2433917298827401E-2" table:style-name="ce25">
            <text:p>-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23.01" table:style-name="ce25">
            <text:p><text:s/>123.01<text:s/></text:p>
          </table:table-cell>
          <table:table-cell office:value-type="float" office:value="122.31" table:style-name="ce25">
            <text:p><text:s/>122.31<text:s/></text:p>
          </table:table-cell>
          <table:table-cell office:value-type="float" office:value="0.57231624560543104" table:style-name="ce25">
            <text:p><text:s/>0.57<text:s/></text:p>
          </table:table-cell>
          <table:table-cell office:value-type="float" office:value="0.126450571254967" table:style-name="ce25">
            <text:p><text:s/>0.13<text:s/></text:p>
          </table:table-cell>
          <table:table-cell office:value-type="float" office:value="-1.2919274594768" table:style-name="ce25">
            <text:p>-1.29<text:s/></text:p>
          </table:table-cell>
          <table:table-cell office:value-type="float" office:value="-0.29560278278791502" table:style-name="ce25">
            <text:p>-0.30<text:s/></text:p>
          </table:table-cell>
          <table:table-cell office:value-type="float" office:value="123.01" table:style-name="ce25">
            <text:p><text:s/>123.01<text:s/></text:p>
          </table:table-cell>
          <table:table-cell office:value-type="float" office:value="124.62" table:style-name="ce25">
            <text:p><text:s/>124.62<text:s/></text:p>
          </table:table-cell>
          <table:table-cell office:value-type="float" office:value="-1.2919274594768" table:style-name="ce25">
            <text:p>-1.29<text:s/></text:p>
          </table:table-cell>
          <table:table-cell office:value-type="float" office:value="-0.29560278278791502" table:style-name="ce25">
            <text:p>-0.3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5.58" table:style-name="ce25">
            <text:p><text:s/>105.58<text:s/></text:p>
          </table:table-cell>
          <table:table-cell office:value-type="float" office:value="105.58" table:style-name="ce25">
            <text:p><text:s/>105.58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1.79518184354944" table:style-name="ce25">
            <text:p>-1.80<text:s/></text:p>
          </table:table-cell>
          <table:table-cell office:value-type="float" office:value="-5.59348761037326E-2" table:style-name="ce25">
            <text:p>-0.06<text:s/></text:p>
          </table:table-cell>
          <table:table-cell office:value-type="float" office:value="105.58" table:style-name="ce25">
            <text:p><text:s/>105.58<text:s/></text:p>
          </table:table-cell>
          <table:table-cell office:value-type="float" office:value="107.51" table:style-name="ce25">
            <text:p><text:s/>107.51<text:s/></text:p>
          </table:table-cell>
          <table:table-cell office:value-type="float" office:value="-1.79518184354944" table:style-name="ce25">
            <text:p>-1.80<text:s/></text:p>
          </table:table-cell>
          <table:table-cell office:value-type="float" office:value="-5.59348761037326E-2" table:style-name="ce25">
            <text:p>-0.0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2.46" table:style-name="ce25">
            <text:p><text:s/>112.46<text:s/></text:p>
          </table:table-cell>
          <table:table-cell office:value-type="float" office:value="112.13" table:style-name="ce25">
            <text:p><text:s/>112.13<text:s/></text:p>
          </table:table-cell>
          <table:table-cell office:value-type="float" office:value="0.29430125746900998" table:style-name="ce25">
            <text:p><text:s/>0.29<text:s/></text:p>
          </table:table-cell>
          <table:table-cell office:value-type="float" office:value="4.6186931717981999E-3" table:style-name="ce25">
            <text:p><text:s/>0.00<text:s/></text:p>
          </table:table-cell>
          <table:table-cell office:value-type="float" office:value="0.39278700232101599" table:style-name="ce25">
            <text:p><text:s/>0.39<text:s/></text:p>
          </table:table-cell>
          <table:table-cell office:value-type="float" office:value="6.2591842409347297E-3" table:style-name="ce25">
            <text:p><text:s/>0.01<text:s/></text:p>
          </table:table-cell>
          <table:table-cell office:value-type="float" office:value="112.46" table:style-name="ce25">
            <text:p><text:s/>112.46<text:s/></text:p>
          </table:table-cell>
          <table:table-cell office:value-type="float" office:value="112.02" table:style-name="ce25">
            <text:p><text:s/>112.02<text:s/></text:p>
          </table:table-cell>
          <table:table-cell office:value-type="float" office:value="0.39278700232101599" table:style-name="ce25">
            <text:p><text:s/>0.39<text:s/></text:p>
          </table:table-cell>
          <table:table-cell office:value-type="float" office:value="6.2591842409347297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07.04" table:style-name="ce25">
            <text:p><text:s/>107.04<text:s/></text:p>
          </table:table-cell>
          <table:table-cell office:value-type="float" office:value="106.07" table:style-name="ce25">
            <text:p><text:s/>106.07<text:s/></text:p>
          </table:table-cell>
          <table:table-cell office:value-type="float" office:value="0.91449043084756998" table:style-name="ce25">
            <text:p><text:s/>0.91<text:s/></text:p>
          </table:table-cell>
          <table:table-cell office:value-type="float" office:value="8.5226459180137298E-2" table:style-name="ce25">
            <text:p><text:s/>0.09<text:s/></text:p>
          </table:table-cell>
          <table:table-cell office:value-type="float" office:value="0.809945375776988" table:style-name="ce25">
            <text:p><text:s/>0.81<text:s/></text:p>
          </table:table-cell>
          <table:table-cell office:value-type="float" office:value="7.67999697687059E-2" table:style-name="ce25">
            <text:p><text:s/>0.08<text:s/></text:p>
          </table:table-cell>
          <table:table-cell office:value-type="float" office:value="107.04" table:style-name="ce25">
            <text:p><text:s/>107.04<text:s/></text:p>
          </table:table-cell>
          <table:table-cell office:value-type="float" office:value="106.18" table:style-name="ce25">
            <text:p><text:s/>106.18<text:s/></text:p>
          </table:table-cell>
          <table:table-cell office:value-type="float" office:value="0.809945375776988" table:style-name="ce25">
            <text:p><text:s/>0.81<text:s/></text:p>
          </table:table-cell>
          <table:table-cell office:value-type="float" office:value="7.67999697687059E-2" table:style-name="ce25">
            <text:p><text:s/>0.08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103.28" table:style-name="ce25">
            <text:p><text:s/>103.28<text:s/></text:p>
          </table:table-cell>
          <table:table-cell office:value-type="float" office:value="2.9047250193658902E-2" table:style-name="ce25">
            <text:p><text:s/>0.03<text:s/></text:p>
          </table:table-cell>
          <table:table-cell office:value-type="float" office:value="1.6854131206162899E-3" table:style-name="ce25">
            <text:p><text:s/>0.00<text:s/></text:p>
          </table:table-cell>
          <table:table-cell office:value-type="float" office:value="1.00703949941339" table:style-name="ce25">
            <text:p><text:s/>1.01<text:s/></text:p>
          </table:table-cell>
          <table:table-cell office:value-type="float" office:value="5.8814204457730397E-2" table:style-name="ce25">
            <text:p><text:s/>0.06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102.28" table:style-name="ce25">
            <text:p><text:s/>102.28<text:s/></text:p>
          </table:table-cell>
          <table:table-cell office:value-type="float" office:value="1.00703949941339" table:style-name="ce25">
            <text:p><text:s/>1.01<text:s/></text:p>
          </table:table-cell>
          <table:table-cell office:value-type="float" office:value="5.8814204457730397E-2" table:style-name="ce25">
            <text:p><text:s/>0.06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105.04" table:style-name="ce25">
            <text:p><text:s/>105.04<text:s/></text:p>
          </table:table-cell>
          <table:table-cell office:value-type="float" office:value="0.38080731150036401" table:style-name="ce25">
            <text:p><text:s/>0.38<text:s/></text:p>
          </table:table-cell>
          <table:table-cell office:value-type="float" office:value="0.14236722767436699" table:style-name="ce25">
            <text:p><text:s/>0.14<text:s/></text:p>
          </table:table-cell>
          <table:table-cell office:value-type="float" office:value="2.8883684621389598" table:style-name="ce25">
            <text:p><text:s/>2.89<text:s/></text:p>
          </table:table-cell>
          <table:table-cell office:value-type="float" office:value="1.0707834109786001" table:style-name="ce25">
            <text:p><text:s/>1.07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102.48" table:style-name="ce25">
            <text:p><text:s/>102.48<text:s/></text:p>
          </table:table-cell>
          <table:table-cell office:value-type="float" office:value="2.8883684621389598" table:style-name="ce25">
            <text:p><text:s/>2.89<text:s/></text:p>
          </table:table-cell>
          <table:table-cell office:value-type="float" office:value="1.0707834109786001" table:style-name="ce25">
            <text:p><text:s/>1.0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2.8888670531590699" table:style-name="ce25">
            <text:p><text:s/>2.89<text:s/></text:p>
          </table:table-cell>
          <table:table-cell office:value-type="float" office:value="0.73860088179072503" table:style-name="ce25">
            <text:p><text:s/>0.74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101.77" table:style-name="ce25">
            <text:p><text:s/>101.77<text:s/></text:p>
          </table:table-cell>
          <table:table-cell office:value-type="float" office:value="2.8888670531590699" table:style-name="ce25">
            <text:p><text:s/>2.89<text:s/></text:p>
          </table:table-cell>
          <table:table-cell office:value-type="float" office:value="0.73860088179072503" table:style-name="ce25">
            <text:p><text:s/>0.7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3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07.11" table:style-name="ce26">
            <text:p><text:s/>107.11<text:s/></text:p>
          </table:table-cell>
          <table:table-cell office:value-type="float" office:value="105.81" table:style-name="ce26">
            <text:p><text:s/>105.81<text:s/></text:p>
          </table:table-cell>
          <table:table-cell office:value-type="float" office:value="1.2286173329553001" table:style-name="ce26">
            <text:p><text:s/>1.23<text:s/></text:p>
          </table:table-cell>
          <table:table-cell office:value-type="float" office:value="0.14134337343869899" table:style-name="ce26">
            <text:p><text:s/>0.14<text:s/></text:p>
          </table:table-cell>
          <table:table-cell office:value-type="float" office:value="2.8716865155589599" table:style-name="ce26">
            <text:p><text:s/>2.87<text:s/></text:p>
          </table:table-cell>
          <table:table-cell office:value-type="float" office:value="0.33041760193289499" table:style-name="ce26">
            <text:p><text:s/>0.33<text:s/></text:p>
          </table:table-cell>
          <table:table-cell office:value-type="float" office:value="107.11" table:style-name="ce26">
            <text:p><text:s/>107.11<text:s/></text:p>
          </table:table-cell>
          <table:table-cell office:value-type="float" office:value="104.12" table:style-name="ce26">
            <text:p><text:s/>104.12<text:s/></text:p>
          </table:table-cell>
          <table:table-cell office:value-type="float" office:value="2.8716865155589599" table:style-name="ce26">
            <text:p><text:s/>2.87<text:s/></text:p>
          </table:table-cell>
          <table:table-cell office:value-type="float" office:value="0.33041760193289499" table:style-name="ce26">
            <text:p><text:s/>0.33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09 年 <text:s text:c="2"/>2 <text:s/>月 <text:s/>7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12Z</meta:creation-date>
    <dc:date>2020-02-13T05:26:12Z</dc:date>
  </office:meta>
</office:document-meta>
</file>