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5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79">
            <text:p>中華民國109年5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1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1.82" table:style-name="ce25">
            <text:p><text:s/>101.82<text:s/></text:p>
          </table:table-cell>
          <table:table-cell office:value-type="float" office:value="101.81" table:style-name="ce25">
            <text:p><text:s/>101.81<text:s/></text:p>
          </table:table-cell>
          <table:table-cell office:value-type="float" office:value="9.82221785679371E-3" table:style-name="ce25">
            <text:p><text:s/>0.01<text:s/></text:p>
          </table:table-cell>
          <table:table-cell office:value-type="float" office:value="9.8222178567777697E-3" table:style-name="ce25">
            <text:p><text:s/>0.01<text:s/></text:p>
          </table:table-cell>
          <table:table-cell office:value-type="float" office:value="-1.3754358775668301" table:style-name="ce25">
            <text:p>-1.38<text:s/></text:p>
          </table:table-cell>
          <table:table-cell office:value-type="float" office:value="-1.37543587756684" table:style-name="ce25">
            <text:p>-1.38<text:s/></text:p>
          </table:table-cell>
          <table:table-cell office:value-type="float" office:value="102.43" table:style-name="ce37">
            <text:p><text:s/>102.43<text:s/></text:p>
          </table:table-cell>
          <table:table-cell office:value-type="float" office:value="102.48" table:style-name="ce37">
            <text:p><text:s/>102.48<text:s/></text:p>
          </table:table-cell>
          <table:table-cell office:value-type="float" office:value="-4.8790007806403003E-2" table:style-name="ce37">
            <text:p>-0.05<text:s/></text:p>
          </table:table-cell>
          <table:table-cell office:value-type="float" office:value="-4.8790007806401102E-2" table:style-name="ce37">
            <text:p>-0.05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1.57" table:style-name="ce25">
            <text:p><text:s/>101.57<text:s/></text:p>
          </table:table-cell>
          <table:table-cell office:value-type="float" office:value="101.75" table:style-name="ce25">
            <text:p><text:s/>101.75<text:s/></text:p>
          </table:table-cell>
          <table:table-cell office:value-type="float" office:value="-0.17690417690417301" table:style-name="ce25">
            <text:p>-0.18<text:s/></text:p>
          </table:table-cell>
          <table:table-cell office:value-type="float" office:value="-0.133843836173101" table:style-name="ce25">
            <text:p>-0.13<text:s/></text:p>
          </table:table-cell>
          <table:table-cell office:value-type="float" office:value="-1.87421505168584" table:style-name="ce25">
            <text:p>-1.87<text:s/></text:p>
          </table:table-cell>
          <table:table-cell office:value-type="float" office:value="-1.42255819578527" table:style-name="ce25">
            <text:p>-1.42<text:s/></text:p>
          </table:table-cell>
          <table:table-cell office:value-type="float" office:value="102.61" table:style-name="ce37">
            <text:p><text:s/>102.61<text:s/></text:p>
          </table:table-cell>
          <table:table-cell office:value-type="float" office:value="103.01" table:style-name="ce37">
            <text:p><text:s/>103.01<text:s/></text:p>
          </table:table-cell>
          <table:table-cell office:value-type="float" office:value="-0.388311814386952" table:style-name="ce37">
            <text:p>-0.39<text:s/></text:p>
          </table:table-cell>
          <table:table-cell office:value-type="float" office:value="-0.32110671506996202" table:style-name="ce37">
            <text:p>-0.3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2.68" table:style-name="ce25">
            <text:p><text:s/>102.68<text:s/></text:p>
          </table:table-cell>
          <table:table-cell office:value-type="float" office:value="102.83" table:style-name="ce25">
            <text:p><text:s/>102.83<text:s/></text:p>
          </table:table-cell>
          <table:table-cell office:value-type="float" office:value="-0.145871827287749" table:style-name="ce25">
            <text:p>-0.15<text:s/></text:p>
          </table:table-cell>
          <table:table-cell office:value-type="float" office:value="-0.14141452645969099" table:style-name="ce25">
            <text:p>-0.14<text:s/></text:p>
          </table:table-cell>
          <table:table-cell office:value-type="float" office:value="-1.21223782951702" table:style-name="ce25">
            <text:p>-1.21<text:s/></text:p>
          </table:table-cell>
          <table:table-cell office:value-type="float" office:value="-1.17142840649396" table:style-name="ce25">
            <text:p>-1.17<text:s/></text:p>
          </table:table-cell>
          <table:table-cell office:value-type="float" office:value="103.44" table:style-name="ce37">
            <text:p><text:s/>103.44<text:s/></text:p>
          </table:table-cell>
          <table:table-cell office:value-type="float" office:value="103.56" table:style-name="ce37">
            <text:p><text:s/>103.56<text:s/></text:p>
          </table:table-cell>
          <table:table-cell office:value-type="float" office:value="-0.115874855156434" table:style-name="ce37">
            <text:p>-0.12<text:s/></text:p>
          </table:table-cell>
          <table:table-cell office:value-type="float" office:value="-0.12274273593231699" table:style-name="ce37">
            <text:p>-0.1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3.33" table:style-name="ce25">
            <text:p><text:s/>103.33<text:s/></text:p>
          </table:table-cell>
          <table:table-cell office:value-type="float" office:value="103.55" table:style-name="ce25">
            <text:p><text:s/>103.55<text:s/></text:p>
          </table:table-cell>
          <table:table-cell office:value-type="float" office:value="-0.21245774987927701" table:style-name="ce25">
            <text:p>-0.21<text:s/></text:p>
          </table:table-cell>
          <table:table-cell office:value-type="float" office:value="-0.19826053401462901" table:style-name="ce25">
            <text:p>-0.20<text:s/></text:p>
          </table:table-cell>
          <table:table-cell office:value-type="float" office:value="8.7175513366915397E-2" table:style-name="ce25">
            <text:p><text:s/>0.09<text:s/></text:p>
          </table:table-cell>
          <table:table-cell office:value-type="float" office:value="7.9983156947742107E-2" table:style-name="ce25">
            <text:p><text:s/>0.08<text:s/></text:p>
          </table:table-cell>
          <table:table-cell office:value-type="float" office:value="103.61" table:style-name="ce37">
            <text:p><text:s/>103.61<text:s/></text:p>
          </table:table-cell>
          <table:table-cell office:value-type="float" office:value="103.05" table:style-name="ce37">
            <text:p><text:s/>103.05<text:s/></text:p>
          </table:table-cell>
          <table:table-cell office:value-type="float" office:value="0.54342552159145896" table:style-name="ce37">
            <text:p><text:s/>0.54<text:s/></text:p>
          </table:table-cell>
          <table:table-cell office:value-type="float" office:value="0.48043053290444798" table:style-name="ce37">
            <text:p><text:s/>0.48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8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0.26" table:style-name="ce25">
            <text:p><text:s/>100.26<text:s/></text:p>
          </table:table-cell>
          <table:table-cell office:value-type="float" office:value="100.04" table:style-name="ce25">
            <text:p><text:s/>100.04<text:s/></text:p>
          </table:table-cell>
          <table:table-cell office:value-type="float" office:value="0.219912035185928" table:style-name="ce25">
            <text:p><text:s/>0.22<text:s/></text:p>
          </table:table-cell>
          <table:table-cell office:value-type="float" office:value="0.101766169456365" table:style-name="ce25">
            <text:p><text:s/>0.10<text:s/></text:p>
          </table:table-cell>
          <table:table-cell office:value-type="float" office:value="-2.4897879789923998" table:style-name="ce25">
            <text:p>-2.49<text:s/></text:p>
          </table:table-cell>
          <table:table-cell office:value-type="float" office:value="-1.16778570249479" table:style-name="ce25">
            <text:p>-1.17<text:s/></text:p>
          </table:table-cell>
          <table:table-cell office:value-type="float" office:value="100.76" table:style-name="ce25">
            <text:p><text:s/>100.76<text:s/></text:p>
          </table:table-cell>
          <table:table-cell office:value-type="float" office:value="101.27" table:style-name="ce25">
            <text:p><text:s/>101.27<text:s/></text:p>
          </table:table-cell>
          <table:table-cell office:value-type="float" office:value="-0.50360422632566304" table:style-name="ce25">
            <text:p>-0.50<text:s/></text:p>
          </table:table-cell>
          <table:table-cell office:value-type="float" office:value="-0.26353444378921698" table:style-name="ce25">
            <text:p>-0.2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0.8" table:style-name="ce25">
            <text:p><text:s/>100.80<text:s/></text:p>
          </table:table-cell>
          <table:table-cell office:value-type="float" office:value="100.91" table:style-name="ce25">
            <text:p><text:s/>100.91<text:s/></text:p>
          </table:table-cell>
          <table:table-cell office:value-type="float" office:value="-0.109008026954712" table:style-name="ce25">
            <text:p>-0.11<text:s/></text:p>
          </table:table-cell>
          <table:table-cell office:value-type="float" office:value="-3.3368777765979997E-2" table:style-name="ce25">
            <text:p>-0.03<text:s/></text:p>
          </table:table-cell>
          <table:table-cell office:value-type="float" office:value="-3.5683535827035402" table:style-name="ce25">
            <text:p>-3.57<text:s/></text:p>
          </table:table-cell>
          <table:table-cell office:value-type="float" office:value="-1.1158321947132901" table:style-name="ce25">
            <text:p>-1.12<text:s/></text:p>
          </table:table-cell>
          <table:table-cell office:value-type="float" office:value="102.09" table:style-name="ce38">
            <text:p><text:s/>102.09<text:s/></text:p>
          </table:table-cell>
          <table:table-cell office:value-type="float" office:value="103.32" table:style-name="ce38">
            <text:p><text:s/>103.32<text:s/></text:p>
          </table:table-cell>
          <table:table-cell office:value-type="float" office:value="-1.19047619047618" table:style-name="ce25">
            <text:p>-1.19<text:s/></text:p>
          </table:table-cell>
          <table:table-cell office:value-type="float" office:value="-0.41958168824327802" table:style-name="ce38">
            <text:p>-0.4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0.54" table:style-name="ce25">
            <text:p><text:s/>100.54<text:s/></text:p>
          </table:table-cell>
          <table:table-cell office:value-type="float" office:value="99.75" table:style-name="ce25">
            <text:p><text:s/>99.75<text:s/></text:p>
          </table:table-cell>
          <table:table-cell office:value-type="float" office:value="0.79197994987470099" table:style-name="ce25">
            <text:p><text:s/>0.79<text:s/></text:p>
          </table:table-cell>
          <table:table-cell office:value-type="float" office:value="0.22400691770362799" table:style-name="ce25">
            <text:p><text:s/>0.22<text:s/></text:p>
          </table:table-cell>
          <table:table-cell office:value-type="float" office:value="-4.2658541230241704" table:style-name="ce25">
            <text:p>-4.27<text:s/></text:p>
          </table:table-cell>
          <table:table-cell office:value-type="float" office:value="-1.2527222598627299" table:style-name="ce25">
            <text:p>-1.25<text:s/></text:p>
          </table:table-cell>
          <table:table-cell office:value-type="float" office:value="101.48" table:style-name="ce38">
            <text:p><text:s/>101.48<text:s/></text:p>
          </table:table-cell>
          <table:table-cell office:value-type="float" office:value="103.01" table:style-name="ce38">
            <text:p><text:s/>103.01<text:s/></text:p>
          </table:table-cell>
          <table:table-cell office:value-type="float" office:value="-1.48529269003009" table:style-name="ce25">
            <text:p>-1.49<text:s/></text:p>
          </table:table-cell>
          <table:table-cell office:value-type="float" office:value="-0.41656458902497601" table:style-name="ce38">
            <text:p>-0.42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1.82" table:style-name="ce25">
            <text:p><text:s/>101.82<text:s/></text:p>
          </table:table-cell>
          <table:table-cell office:value-type="float" office:value="101.12" table:style-name="ce25">
            <text:p><text:s/>101.12<text:s/></text:p>
          </table:table-cell>
          <table:table-cell office:value-type="float" office:value="0.69224683544302901" table:style-name="ce25">
            <text:p><text:s/>0.69<text:s/></text:p>
          </table:table-cell>
          <table:table-cell office:value-type="float" office:value="8.7355257832443606E-2" table:style-name="ce25">
            <text:p><text:s/>0.09<text:s/></text:p>
          </table:table-cell>
          <table:table-cell office:value-type="float" office:value="-8.7797885683569294" table:style-name="ce25">
            <text:p>-8.78<text:s/></text:p>
          </table:table-cell>
          <table:table-cell office:value-type="float" office:value="-1.20603393257358" table:style-name="ce25">
            <text:p>-1.21<text:s/></text:p>
          </table:table-cell>
          <table:table-cell office:value-type="float" office:value="105.26" table:style-name="ce38">
            <text:p><text:s/>105.26<text:s/></text:p>
          </table:table-cell>
          <table:table-cell office:value-type="float" office:value="109.84" table:style-name="ce38">
            <text:p><text:s/>109.84<text:s/></text:p>
          </table:table-cell>
          <table:table-cell office:value-type="float" office:value="-4.16970138383103" table:style-name="ce25">
            <text:p>-4.17<text:s/></text:p>
          </table:table-cell>
          <table:table-cell office:value-type="float" office:value="-0.56631857921671702" table:style-name="ce38">
            <text:p>-0.5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0.84" table:style-name="ce25">
            <text:p><text:s/>100.84<text:s/></text:p>
          </table:table-cell>
          <table:table-cell office:value-type="float" office:value="101.44" table:style-name="ce25">
            <text:p><text:s/>101.44<text:s/></text:p>
          </table:table-cell>
          <table:table-cell office:value-type="float" office:value="-0.59148264984226295" table:style-name="ce25">
            <text:p>-0.59<text:s/></text:p>
          </table:table-cell>
          <table:table-cell office:value-type="float" office:value="-4.7841432206050298E-2" table:style-name="ce25">
            <text:p>-0.05<text:s/></text:p>
          </table:table-cell>
          <table:table-cell office:value-type="float" office:value="1.1434302908726299" table:style-name="ce25">
            <text:p><text:s/>1.14<text:s/></text:p>
          </table:table-cell>
          <table:table-cell office:value-type="float" office:value="8.9639662964996897E-2" table:style-name="ce25">
            <text:p><text:s/>0.09<text:s/></text:p>
          </table:table-cell>
          <table:table-cell office:value-type="float" office:value="99.96" table:style-name="ce38">
            <text:p><text:s/>99.96<text:s/></text:p>
          </table:table-cell>
          <table:table-cell office:value-type="float" office:value="98.41" table:style-name="ce38">
            <text:p><text:s/>98.41<text:s/></text:p>
          </table:table-cell>
          <table:table-cell office:value-type="float" office:value="1.5750431866680099" table:style-name="ce25">
            <text:p><text:s/>1.58<text:s/></text:p>
          </table:table-cell>
          <table:table-cell office:value-type="float" office:value="4.4482927552555201E-2" table:style-name="ce38">
            <text:p><text:s/>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7.64" table:style-name="ce25">
            <text:p><text:s/>97.64<text:s/></text:p>
          </table:table-cell>
          <table:table-cell office:value-type="float" office:value="98.38" table:style-name="ce25">
            <text:p><text:s/>98.38<text:s/></text:p>
          </table:table-cell>
          <table:table-cell office:value-type="float" office:value="-0.75218540353729701" table:style-name="ce25">
            <text:p>-0.75<text:s/></text:p>
          </table:table-cell>
          <table:table-cell office:value-type="float" office:value="-7.4482851494885996E-2" table:style-name="ce25">
            <text:p>-0.07<text:s/></text:p>
          </table:table-cell>
          <table:table-cell office:value-type="float" office:value="-2.04792135981933E-2" table:style-name="ce25">
            <text:p>-0.02<text:s/></text:p>
          </table:table-cell>
          <table:table-cell office:value-type="float" office:value="-1.9851668405009701E-3" table:style-name="ce25">
            <text:p>-0.00<text:s/></text:p>
          </table:table-cell>
          <table:table-cell office:value-type="float" office:value="97.97" table:style-name="ce38">
            <text:p><text:s/>97.97<text:s/></text:p>
          </table:table-cell>
          <table:table-cell office:value-type="float" office:value="97.24" table:style-name="ce38">
            <text:p><text:s/>97.24<text:s/></text:p>
          </table:table-cell>
          <table:table-cell office:value-type="float" office:value="0.75071986836692906" table:style-name="ce25">
            <text:p><text:s/>0.75<text:s/></text:p>
          </table:table-cell>
          <table:table-cell office:value-type="float" office:value="5.8540425542866099E-2" table:style-name="ce38">
            <text:p><text:s/>0.06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3.26" table:style-name="ce25">
            <text:p><text:s/>103.26<text:s/></text:p>
          </table:table-cell>
          <table:table-cell office:value-type="float" office:value="103.45" table:style-name="ce25">
            <text:p><text:s/>103.45<text:s/></text:p>
          </table:table-cell>
          <table:table-cell office:value-type="float" office:value="-0.18366360560658301" table:style-name="ce25">
            <text:p>-0.18<text:s/></text:p>
          </table:table-cell>
          <table:table-cell office:value-type="float" office:value="-9.86716509195254E-2" table:style-name="ce25">
            <text:p>-0.10<text:s/></text:p>
          </table:table-cell>
          <table:table-cell office:value-type="float" office:value="-0.405092592592595" table:style-name="ce25">
            <text:p>-0.41<text:s/></text:p>
          </table:table-cell>
          <table:table-cell office:value-type="float" office:value="-0.21509510428685299" table:style-name="ce25">
            <text:p>-0.22<text:s/></text:p>
          </table:table-cell>
          <table:table-cell office:value-type="float" office:value="103.98" table:style-name="ce38">
            <text:p><text:s/>103.98<text:s/></text:p>
          </table:table-cell>
          <table:table-cell office:value-type="float" office:value="103.62" table:style-name="ce38">
            <text:p><text:s/>103.62<text:s/></text:p>
          </table:table-cell>
          <table:table-cell office:value-type="float" office:value="0.34742327735959599" table:style-name="ce25">
            <text:p><text:s/>0.35<text:s/></text:p>
          </table:table-cell>
          <table:table-cell office:value-type="float" office:value="0.19412514947105" table:style-name="ce38">
            <text:p><text:s/>0.1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59" table:style-name="ce25">
            <text:p><text:s/>107.59<text:s/></text:p>
          </table:table-cell>
          <table:table-cell office:value-type="float" office:value="107.58" table:style-name="ce25">
            <text:p><text:s/>107.58<text:s/></text:p>
          </table:table-cell>
          <table:table-cell office:value-type="float" office:value="9.2954080684251005E-3" table:style-name="ce25">
            <text:p><text:s/>0.01<text:s/></text:p>
          </table:table-cell>
          <table:table-cell office:value-type="float" office:value="8.0624877297357704E-4" table:style-name="ce25">
            <text:p><text:s/>0.00<text:s/></text:p>
          </table:table-cell>
          <table:table-cell office:value-type="float" office:value="1.03296084139357" table:style-name="ce25">
            <text:p><text:s/>1.03<text:s/></text:p>
          </table:table-cell>
          <table:table-cell office:value-type="float" office:value="8.7458936782386795E-2" table:style-name="ce25">
            <text:p><text:s/>0.09<text:s/></text:p>
          </table:table-cell>
          <table:table-cell office:value-type="float" office:value="107.56" table:style-name="ce38">
            <text:p><text:s/>107.56<text:s/></text:p>
          </table:table-cell>
          <table:table-cell office:value-type="float" office:value="106.14" table:style-name="ce38">
            <text:p><text:s/>106.14<text:s/></text:p>
          </table:table-cell>
          <table:table-cell office:value-type="float" office:value="1.33785566233277" table:style-name="ce25">
            <text:p><text:s/>1.34<text:s/></text:p>
          </table:table-cell>
          <table:table-cell office:value-type="float" office:value="0.13846233452913301" table:style-name="ce38">
            <text:p><text:s/>0.1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76" table:style-name="ce25">
            <text:p><text:s/>113.76<text:s/></text:p>
          </table:table-cell>
          <table:table-cell office:value-type="float" office:value="113.88" table:style-name="ce25">
            <text:p><text:s/>113.88<text:s/></text:p>
          </table:table-cell>
          <table:table-cell office:value-type="float" office:value="-0.10537407797680499" table:style-name="ce25">
            <text:p>-0.11<text:s/></text:p>
          </table:table-cell>
          <table:table-cell office:value-type="float" office:value="-1.00115707920354E-4" table:style-name="ce25">
            <text:p>-0.00<text:s/></text:p>
          </table:table-cell>
          <table:table-cell office:value-type="float" office:value="1.1739594450373501" table:style-name="ce25">
            <text:p><text:s/>1.17<text:s/></text:p>
          </table:table-cell>
          <table:table-cell office:value-type="float" office:value="1.0860188149660001E-3" table:style-name="ce25">
            <text:p><text:s/>0.00<text:s/></text:p>
          </table:table-cell>
          <table:table-cell office:value-type="float" office:value="113.57" table:style-name="ce38">
            <text:p><text:s/>113.57<text:s/></text:p>
          </table:table-cell>
          <table:table-cell office:value-type="float" office:value="111.79" table:style-name="ce38">
            <text:p><text:s/>111.79<text:s/></text:p>
          </table:table-cell>
          <table:table-cell office:value-type="float" office:value="1.5922712228285001" table:style-name="ce25">
            <text:p><text:s/>1.59<text:s/></text:p>
          </table:table-cell>
          <table:table-cell office:value-type="float" office:value="1.1494746146199499E-3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104.42" table:style-name="ce25">
            <text:p><text:s/>104.42<text:s/></text:p>
          </table:table-cell>
          <table:table-cell office:value-type="float" office:value="0.21068760773796699" table:style-name="ce25">
            <text:p><text:s/>0.21<text:s/></text:p>
          </table:table-cell>
          <table:table-cell office:value-type="float" office:value="3.7275998255153299E-2" table:style-name="ce25">
            <text:p><text:s/>0.04<text:s/></text:p>
          </table:table-cell>
          <table:table-cell office:value-type="float" office:value="0.99411253739987204" table:style-name="ce25">
            <text:p><text:s/>0.99<text:s/></text:p>
          </table:table-cell>
          <table:table-cell office:value-type="float" office:value="0.17210213905057201" table:style-name="ce25">
            <text:p><text:s/>0.17<text:s/></text:p>
          </table:table-cell>
          <table:table-cell office:value-type="float" office:value="104.43" table:style-name="ce38">
            <text:p><text:s/>104.43<text:s/></text:p>
          </table:table-cell>
          <table:table-cell office:value-type="float" office:value="103.49" table:style-name="ce38">
            <text:p><text:s/>103.49<text:s/></text:p>
          </table:table-cell>
          <table:table-cell office:value-type="float" office:value="0.90830031887139695" table:style-name="ce25">
            <text:p><text:s/>0.91<text:s/></text:p>
          </table:table-cell>
          <table:table-cell office:value-type="float" office:value="0.168489417877278" table:style-name="ce38">
            <text:p><text:s/>0.1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96.05" table:style-name="ce25">
            <text:p><text:s/>96.05<text:s/></text:p>
          </table:table-cell>
          <table:table-cell office:value-type="float" office:value="96.39" table:style-name="ce25">
            <text:p><text:s/>96.39<text:s/></text:p>
          </table:table-cell>
          <table:table-cell office:value-type="float" office:value="-0.35273368606702599" table:style-name="ce25">
            <text:p>-0.35<text:s/></text:p>
          </table:table-cell>
          <table:table-cell office:value-type="float" office:value="-2.6470244662330299E-2" table:style-name="ce25">
            <text:p>-0.03<text:s/></text:p>
          </table:table-cell>
          <table:table-cell office:value-type="float" office:value="-2.3782904766744699" table:style-name="ce25">
            <text:p>-2.38<text:s/></text:p>
          </table:table-cell>
          <table:table-cell office:value-type="float" office:value="-0.17965418457358601" table:style-name="ce25">
            <text:p>-0.18<text:s/></text:p>
          </table:table-cell>
          <table:table-cell office:value-type="float" office:value="97.01" table:style-name="ce38">
            <text:p><text:s/>97.01<text:s/></text:p>
          </table:table-cell>
          <table:table-cell office:value-type="float" office:value="99.3" table:style-name="ce38">
            <text:p><text:s/>99.30<text:s/></text:p>
          </table:table-cell>
          <table:table-cell office:value-type="float" office:value="-2.3061430010070398" table:style-name="ce25">
            <text:p>-2.31<text:s/></text:p>
          </table:table-cell>
          <table:table-cell office:value-type="float" office:value="-0.15767557915335201" table:style-name="ce38">
            <text:p>-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105.71" table:style-name="ce25">
            <text:p><text:s/>105.7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.38103001822192" table:style-name="ce25">
            <text:p><text:s/>1.38<text:s/></text:p>
          </table:table-cell>
          <table:table-cell office:value-type="float" office:value="2.6518957137270399E-2" table:style-name="ce25">
            <text:p><text:s/>0.03<text:s/></text:p>
          </table:table-cell>
          <table:table-cell office:value-type="float" office:value="105.34" table:style-name="ce38">
            <text:p><text:s/>105.34<text:s/></text:p>
          </table:table-cell>
          <table:table-cell office:value-type="float" office:value="104.11" table:style-name="ce38">
            <text:p><text:s/>104.11<text:s/></text:p>
          </table:table-cell>
          <table:table-cell office:value-type="float" office:value="1.18144270483143" table:style-name="ce25">
            <text:p><text:s/>1.18<text:s/></text:p>
          </table:table-cell>
          <table:table-cell office:value-type="float" office:value="2.7132756997846799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2.86" table:style-name="ce25">
            <text:p><text:s/>102.86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-0.67593665507918399" table:style-name="ce25">
            <text:p>-0.68<text:s/></text:p>
          </table:table-cell>
          <table:table-cell office:value-type="float" office:value="-6.8032995959667303E-2" table:style-name="ce25">
            <text:p>-0.07<text:s/></text:p>
          </table:table-cell>
          <table:table-cell office:value-type="float" office:value="-3.28161730136341" table:style-name="ce25">
            <text:p>-3.28<text:s/></text:p>
          </table:table-cell>
          <table:table-cell office:value-type="float" office:value="-0.33449484172941901" table:style-name="ce25">
            <text:p>-0.33<text:s/></text:p>
          </table:table-cell>
          <table:table-cell office:value-type="float" office:value="105.22" table:style-name="ce38">
            <text:p><text:s/>105.22<text:s/></text:p>
          </table:table-cell>
          <table:table-cell office:value-type="float" office:value="105.37" table:style-name="ce38">
            <text:p><text:s/>105.37<text:s/></text:p>
          </table:table-cell>
          <table:table-cell office:value-type="float" office:value="-0.14235550915820699" table:style-name="ce25">
            <text:p>-0.14<text:s/></text:p>
          </table:table-cell>
          <table:table-cell office:value-type="float" office:value="3.2897632290602198E-2" table:style-name="ce38">
            <text:p><text:s/>0.0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2.14" table:style-name="ce26">
            <text:p><text:s/>102.14<text:s/></text:p>
          </table:table-cell>
          <table:table-cell office:value-type="float" office:value="102.69" table:style-name="ce26">
            <text:p><text:s/>102.69<text:s/></text:p>
          </table:table-cell>
          <table:table-cell office:value-type="float" office:value="-0.53559256013244305" table:style-name="ce26">
            <text:p>-0.54<text:s/></text:p>
          </table:table-cell>
          <table:table-cell office:value-type="float" office:value="-4.1335922652954403E-2" table:style-name="ce26">
            <text:p>-0.04<text:s/></text:p>
          </table:table-cell>
          <table:table-cell office:value-type="float" office:value="0.12743848642288899" table:style-name="ce26">
            <text:p><text:s/>0.13<text:s/></text:p>
          </table:table-cell>
          <table:table-cell office:value-type="float" office:value="9.6349782869331393E-3" table:style-name="ce26">
            <text:p><text:s/>0.01<text:s/></text:p>
          </table:table-cell>
          <table:table-cell office:value-type="float" office:value="103.69" table:style-name="ce39">
            <text:p><text:s/>103.69<text:s/></text:p>
          </table:table-cell>
          <table:table-cell office:value-type="float" office:value="102.59" table:style-name="ce39">
            <text:p><text:s/>102.59<text:s/></text:p>
          </table:table-cell>
          <table:table-cell office:value-type="float" office:value="1.0722292621113101" table:style-name="ce26">
            <text:p><text:s/>1.07<text:s/></text:p>
          </table:table-cell>
          <table:table-cell office:value-type="float" office:value="0.10298044666027099" table:style-name="ce39">
            <text:p><text:s/>0.10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09 年 9 月 8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4:25Z</meta:creation-date>
    <dc:date>2020-09-24T05:04:25Z</dc:date>
  </office:meta>
</office:document-meta>
</file>