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30"/>
    <style:style style:name="ce42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5"/>
          <table:table-cell table:number-columns-repeated="4" table:style-name="ce17"/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8"/>
          <table:table-cell table:number-columns-repeated="3" table:style-name="ce23"/>
          <table:table-cell table:style-name="ce27"/>
          <table:table-cell table:number-columns-repeated="3" table:style-name="ce28"/>
          <table:table-cell table:style-name="ce37"/>
          <table:table-cell office:value-type="string" table:style-name="ce2">
            <text:p>表 <text:s text:c="3"/>號</text:p>
          </table:table-cell>
          <table:table-cell office:value-type="string" table:style-name="ce38">
            <text:p>21121-00-01-2</text:p>
          </table:table-cell>
          <table:table-cell table:number-columns-repeated="2" table:style-name="ce15"/>
          <table:table-cell table:style-name="ce5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44">
            <text:p>臺中市消費者物價指數(修正表)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style-name="ce3">
            <text:p>基期：民國105年＝100</text:p>
          </table:table-cell>
          <table:table-cell table:style-name="ce3"/>
          <table:table-cell table:number-columns-repeated="2" table:style-name="ce6"/>
          <table:table-cell office:value-type="string" table:number-columns-spanned="5" table:number-rows-spanned="1" table:style-name="ce42">
            <text:p>中華民國109年10月</text:p>
          </table:table-cell>
          <table:covered-table-cell table:number-columns-repeated="4"/>
          <table:table-cell table:style-name="ce35"/>
          <table:table-cell table:style-name="ce14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3" table:style-name="ce72">
            <text:p>類 <text:s text:c="6"/>別</text:p>
          </table:table-cell>
          <table:covered-table-cell/>
          <table:table-cell office:value-type="string" table:number-columns-spanned="1" table:number-rows-spanned="3" table:style-name="ce68">
            <text:p>權數</text:p>
            <text:p>(‰)</text:p>
          </table:table-cell>
          <table:table-cell office:value-type="string" table:number-columns-spanned="1" table:number-rows-spanned="3" table:style-name="ce69">
            <text:p>本月指數</text:p>
          </table:table-cell>
          <table:table-cell office:value-type="string" table:number-columns-spanned="1" table:number-rows-spanned="3" table:style-name="ce69">
            <text:p>上月指數</text:p>
          </table:table-cell>
          <table:table-cell office:value-type="string" table:number-columns-spanned="2" table:number-rows-spanned="1" table:style-name="ce74">
            <text:p>本月與上月比較</text:p>
          </table:table-cell>
          <table:covered-table-cell/>
          <table:table-cell office:value-type="string" table:number-columns-spanned="2" table:number-rows-spanned="1" table:style-name="ce73">
            <text:p>本月</text:p>
          </table:table-cell>
          <table:covered-table-cell/>
          <table:table-cell office:value-type="string" table:number-columns-spanned="4" table:number-rows-spanned="1" table:style-name="ce55">
            <text:p>截至本月平均指數與上年同期比較</text:p>
          </table:table-cell>
          <table:covered-table-cell table:number-columns-repeated="3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8">
            <text:p>漲跌率</text:p>
            <text:p>(%)</text:p>
          </table:table-cell>
          <table:table-cell office:value-type="string" table:number-columns-spanned="1" table:number-rows-spanned="2" table:style-name="ce68">
            <text:p>對總指數影響</text:p>
            <text:p>(百分點)</text:p>
          </table:table-cell>
          <table:table-cell office:value-type="string" table:number-columns-spanned="1" table:number-rows-spanned="2" table:style-name="ce68">
            <text:p>漲跌率</text:p>
            <text:p>(%)</text:p>
          </table:table-cell>
          <table:table-cell office:value-type="string" table:number-columns-spanned="1" table:number-rows-spanned="2" table:style-name="ce68">
            <text:p>對總指數影響</text:p>
            <text:p>(百分點)</text:p>
          </table:table-cell>
          <table:table-cell office:value-type="string" table:number-columns-spanned="1" table:number-rows-spanned="2" table:style-name="ce68">
            <text:p>本年累計</text:p>
            <text:p>平均指數</text:p>
          </table:table-cell>
          <table:table-cell office:value-type="string" table:number-columns-spanned="1" table:number-rows-spanned="2" table:style-name="ce70">
            <text:p>上年累計</text:p>
            <text:p>平均指數</text:p>
          </table:table-cell>
          <table:table-cell office:value-type="string" table:number-columns-spanned="1" table:number-rows-spanned="2" table:style-name="ce68">
            <text:p>漲跌率</text:p>
            <text:p>(%)</text:p>
          </table:table-cell>
          <table:table-cell office:value-type="string" table:number-columns-spanned="1" table:number-rows-spanned="2" table:style-name="ce71">
            <text:p>對總指數影響</text:p>
            <text:p>(百分點)</text:p>
          </table:table-cell>
          <table:table-cell table:style-name="ce41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table:style-name="ce5"/>
          <table:table-cell table:style-name="ce11"/>
          <table:table-cell table:style-name="ce19"/>
          <table:table-cell table:number-columns-repeated="6" table:style-name="ce4"/>
          <table:table-cell table:number-columns-repeated="2" table:style-name="ce36"/>
          <table:table-cell table:number-columns-repeated="2" table:style-name="ce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5">
            <text:p>總指數</text:p>
          </table:table-cell>
          <table:covered-table-cell/>
          <table:table-cell office:value-type="float" office:value="1000" table:style-name="ce20">
            <text:p><text:s/>1,000.00<text:s/></text:p>
          </table:table-cell>
          <table:table-cell office:value-type="float" office:value="103.18" table:style-name="ce24">
            <text:p><text:s/>103.18<text:s/></text:p>
          </table:table-cell>
          <table:table-cell office:value-type="float" office:value="102.84" table:style-name="ce24">
            <text:p><text:s/>102.84<text:s/></text:p>
          </table:table-cell>
          <table:table-cell office:value-type="float" office:value="0.33061065733177503" table:style-name="ce24">
            <text:p><text:s/>0.33<text:s/></text:p>
          </table:table-cell>
          <table:table-cell office:value-type="float" office:value="0.33061065733174899" table:style-name="ce24">
            <text:p><text:s/>0.33<text:s/></text:p>
          </table:table-cell>
          <table:table-cell office:value-type="float" office:value="-0.174148606811144" table:style-name="ce24">
            <text:p>-0.17<text:s/></text:p>
          </table:table-cell>
          <table:table-cell office:value-type="float" office:value="-0.174148606811138" table:style-name="ce24">
            <text:p>-0.17<text:s/></text:p>
          </table:table-cell>
          <table:table-cell office:value-type="float" office:value="102.65" table:style-name="ce24">
            <text:p><text:s/>102.65<text:s/></text:p>
          </table:table-cell>
          <table:table-cell office:value-type="float" office:value="102.98" table:style-name="ce24">
            <text:p><text:s/>102.98<text:s/></text:p>
          </table:table-cell>
          <table:table-cell office:value-type="float" office:value="-0.32045057292677398" table:style-name="ce24">
            <text:p>-0.32<text:s/></text:p>
          </table:table-cell>
          <table:table-cell office:value-type="float" office:value="-0.32045057292678197" table:style-name="ce24">
            <text:p>-0.32<text:s/></text:p>
          </table:table-cell>
          <table:table-cell table:number-columns-repeated="16371" table:style-name="ce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5">
            <text:p><text:s text:c="2"/>食物類</text:p>
          </table:table-cell>
          <table:covered-table-cell/>
          <table:table-cell office:value-type="float" office:value="241.82" table:style-name="ce20">
            <text:p><text:s/>241.82<text:s/></text:p>
          </table:table-cell>
          <table:table-cell office:value-type="float" office:value="103.3" table:style-name="ce24">
            <text:p><text:s/>103.30<text:s/></text:p>
          </table:table-cell>
          <table:table-cell office:value-type="float" office:value="103.19" table:style-name="ce24">
            <text:p><text:s/>103.19<text:s/></text:p>
          </table:table-cell>
          <table:table-cell office:value-type="float" office:value="0.106599476693475" table:style-name="ce24">
            <text:p><text:s/>0.11<text:s/></text:p>
          </table:table-cell>
          <table:table-cell office:value-type="float" office:value="2.5947724000491501E-2" table:style-name="ce24">
            <text:p><text:s/>0.03<text:s/></text:p>
          </table:table-cell>
          <table:table-cell office:value-type="float" office:value="0.22314931599885299" table:style-name="ce24">
            <text:p><text:s/>0.22<text:s/></text:p>
          </table:table-cell>
          <table:table-cell office:value-type="float" office:value="5.3981380640357797E-2" table:style-name="ce24">
            <text:p><text:s/>0.05<text:s/></text:p>
          </table:table-cell>
          <table:table-cell office:value-type="float" office:value="102.42" table:style-name="ce24">
            <text:p><text:s/>102.42<text:s/></text:p>
          </table:table-cell>
          <table:table-cell office:value-type="float" office:value="102" table:style-name="ce24">
            <text:p><text:s/>102.00<text:s/></text:p>
          </table:table-cell>
          <table:table-cell office:value-type="float" office:value="0.41176470588236203" table:style-name="ce24">
            <text:p><text:s/>0.41<text:s/></text:p>
          </table:table-cell>
          <table:table-cell office:value-type="float" office:value="0.110529093109878" table:style-name="ce24">
            <text:p><text:s/>0.11<text:s/></text:p>
          </table:table-cell>
          <table:table-cell table:number-columns-repeated="16371" table:style-name="ce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5">
            <text:p><text:s text:c="2"/>衣著類</text:p>
          </table:table-cell>
          <table:covered-table-cell/>
          <table:table-cell office:value-type="float" office:value="44.72" table:style-name="ce20">
            <text:p><text:s/>44.72<text:s/></text:p>
          </table:table-cell>
          <table:table-cell office:value-type="float" office:value="104.72" table:style-name="ce24">
            <text:p><text:s/>104.72<text:s/></text:p>
          </table:table-cell>
          <table:table-cell office:value-type="float" office:value="95.03" table:style-name="ce24">
            <text:p><text:s/>95.03<text:s/></text:p>
          </table:table-cell>
          <table:table-cell office:value-type="float" office:value="10.1967799642218" table:style-name="ce24">
            <text:p><text:s/>10.20<text:s/></text:p>
          </table:table-cell>
          <table:table-cell office:value-type="float" office:value="0.424752335287364" table:style-name="ce24">
            <text:p><text:s/>0.42<text:s/></text:p>
          </table:table-cell>
          <table:table-cell office:value-type="float" office:value="-0.83333333333332904" table:style-name="ce24">
            <text:p>-0.83<text:s/></text:p>
          </table:table-cell>
          <table:table-cell office:value-type="float" office:value="-3.83799352505435E-2" table:style-name="ce24">
            <text:p>-0.04<text:s/></text:p>
          </table:table-cell>
          <table:table-cell office:value-type="float" office:value="98.64" table:style-name="ce24">
            <text:p><text:s/>98.64<text:s/></text:p>
          </table:table-cell>
          <table:table-cell office:value-type="float" office:value="96.82" table:style-name="ce24">
            <text:p><text:s/>96.82<text:s/></text:p>
          </table:table-cell>
          <table:table-cell office:value-type="float" office:value="1.87977690559802" table:style-name="ce24">
            <text:p><text:s/>1.88<text:s/></text:p>
          </table:table-cell>
          <table:table-cell office:value-type="float" office:value="2.3156966560212901E-2" table:style-name="ce24">
            <text:p><text:s/>0.02<text:s/></text:p>
          </table:table-cell>
          <table:table-cell table:number-columns-repeated="16371" table:style-name="ce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5">
            <text:p><text:s text:c="2"/>居住類</text:p>
          </table:table-cell>
          <table:covered-table-cell/>
          <table:table-cell office:value-type="float" office:value="230.28" table:style-name="ce20">
            <text:p><text:s/>230.28<text:s/></text:p>
          </table:table-cell>
          <table:table-cell office:value-type="float" office:value="103.41" table:style-name="ce24">
            <text:p><text:s/>103.41<text:s/></text:p>
          </table:table-cell>
          <table:table-cell office:value-type="float" office:value="104.46" table:style-name="ce24">
            <text:p><text:s/>104.46<text:s/></text:p>
          </table:table-cell>
          <table:table-cell office:value-type="float" office:value="-1.00516944284892" table:style-name="ce24">
            <text:p>-1.01<text:s/></text:p>
          </table:table-cell>
          <table:table-cell office:value-type="float" office:value="-0.23552607672761" table:style-name="ce24">
            <text:p>-0.24<text:s/></text:p>
          </table:table-cell>
          <table:table-cell office:value-type="float" office:value="0.45657664659024999" table:style-name="ce24">
            <text:p><text:s/>0.46<text:s/></text:p>
          </table:table-cell>
          <table:table-cell office:value-type="float" office:value="0.10489556440194001" table:style-name="ce24">
            <text:p><text:s/>0.10<text:s/></text:p>
          </table:table-cell>
          <table:table-cell office:value-type="float" office:value="103.6" table:style-name="ce24">
            <text:p><text:s/>103.60<text:s/></text:p>
          </table:table-cell>
          <table:table-cell office:value-type="float" office:value="103.17" table:style-name="ce24">
            <text:p><text:s/>103.17<text:s/></text:p>
          </table:table-cell>
          <table:table-cell office:value-type="float" office:value="0.41678782591839098" table:style-name="ce24">
            <text:p><text:s/>0.42<text:s/></text:p>
          </table:table-cell>
          <table:table-cell office:value-type="float" office:value="8.9793494390686596E-2" table:style-name="ce24">
            <text:p><text:s/>0.09<text:s/></text:p>
          </table:table-cell>
          <table:table-cell table:number-columns-repeated="16371" table:style-name="ce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45">
            <text:p><text:s text:c="2"/>交通及通訊類</text:p>
          </table:table-cell>
          <table:covered-table-cell/>
          <table:table-cell office:value-type="float" office:value="151.93" table:style-name="ce20">
            <text:p><text:s/>151.93<text:s/></text:p>
          </table:table-cell>
          <table:table-cell office:value-type="float" office:value="99.93" table:style-name="ce24">
            <text:p><text:s/>99.93<text:s/></text:p>
          </table:table-cell>
          <table:table-cell office:value-type="float" office:value="98.92" table:style-name="ce24">
            <text:p><text:s/>98.92<text:s/></text:p>
          </table:table-cell>
          <table:table-cell office:value-type="float" office:value="1.02102709260008" table:style-name="ce24">
            <text:p><text:s/>1.02<text:s/></text:p>
          </table:table-cell>
          <table:table-cell office:value-type="float" office:value="0.147790210593302" table:style-name="ce24">
            <text:p><text:s/>0.15<text:s/></text:p>
          </table:table-cell>
          <table:table-cell office:value-type="float" office:value="-2.3358092259577599" table:style-name="ce24">
            <text:p>-2.34<text:s/></text:p>
          </table:table-cell>
          <table:table-cell office:value-type="float" office:value="-0.347961955189031" table:style-name="ce24">
            <text:p>-0.35<text:s/></text:p>
          </table:table-cell>
          <table:table-cell office:value-type="float" office:value="98.91" table:style-name="ce24">
            <text:p><text:s/>98.91<text:s/></text:p>
          </table:table-cell>
          <table:table-cell office:value-type="float" office:value="103.32" table:style-name="ce24">
            <text:p><text:s/>103.32<text:s/></text:p>
          </table:table-cell>
          <table:table-cell office:value-type="float" office:value="-4.2682926829268304" table:style-name="ce24">
            <text:p>-4.27<text:s/></text:p>
          </table:table-cell>
          <table:table-cell office:value-type="float" office:value="-0.63429903543518795" table:style-name="ce24">
            <text:p>-0.63<text:s/></text:p>
          </table:table-cell>
          <table:table-cell table:number-columns-repeated="1637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5">
            <text:p><text:s text:c="2"/>醫藥保健類</text:p>
          </table:table-cell>
          <table:covered-table-cell/>
          <table:table-cell office:value-type="float" office:value="40.9" table:style-name="ce20">
            <text:p><text:s/>40.90<text:s/></text:p>
          </table:table-cell>
          <table:table-cell office:value-type="float" office:value="102.98" table:style-name="ce24">
            <text:p><text:s/>102.98<text:s/></text:p>
          </table:table-cell>
          <table:table-cell office:value-type="float" office:value="104.28" table:style-name="ce24">
            <text:p><text:s/>104.28<text:s/></text:p>
          </table:table-cell>
          <table:table-cell office:value-type="float" office:value="-1.2466436517069299" table:style-name="ce24">
            <text:p>-1.25<text:s/></text:p>
          </table:table-cell>
          <table:table-cell office:value-type="float" office:value="-5.1437991671939E-2" table:style-name="ce24">
            <text:p>-0.05<text:s/></text:p>
          </table:table-cell>
          <table:table-cell office:value-type="float" office:value="0.165353564828322" table:style-name="ce24">
            <text:p><text:s/>0.17<text:s/></text:p>
          </table:table-cell>
          <table:table-cell office:value-type="float" office:value="6.69266581925903E-3" table:style-name="ce24">
            <text:p><text:s/>0.01<text:s/></text:p>
          </table:table-cell>
          <table:table-cell office:value-type="float" office:value="103.74" table:style-name="ce24">
            <text:p><text:s/>103.74<text:s/></text:p>
          </table:table-cell>
          <table:table-cell office:value-type="float" office:value="103.02" table:style-name="ce24">
            <text:p><text:s/>103.02<text:s/></text:p>
          </table:table-cell>
          <table:table-cell office:value-type="float" office:value="0.69889341875364197" table:style-name="ce24">
            <text:p><text:s/>0.70<text:s/></text:p>
          </table:table-cell>
          <table:table-cell office:value-type="float" office:value="2.8626802579629101E-2" table:style-name="ce24">
            <text:p><text:s/>0.03<text:s/></text:p>
          </table:table-cell>
          <table:table-cell table:number-columns-repeated="1637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5">
            <text:p><text:s text:c="2"/>教養娛樂類</text:p>
          </table:table-cell>
          <table:covered-table-cell/>
          <table:table-cell office:value-type="float" office:value="145.81" table:style-name="ce20">
            <text:p><text:s/>145.81<text:s/></text:p>
          </table:table-cell>
          <table:table-cell office:value-type="float" office:value="101.92" table:style-name="ce24">
            <text:p><text:s/>101.92<text:s/></text:p>
          </table:table-cell>
          <table:table-cell office:value-type="float" office:value="101.67" table:style-name="ce24">
            <text:p><text:s/>101.67<text:s/></text:p>
          </table:table-cell>
          <table:table-cell office:value-type="float" office:value="0.24589357725976399" table:style-name="ce24">
            <text:p><text:s/>0.25<text:s/></text:p>
          </table:table-cell>
          <table:table-cell office:value-type="float" office:value="3.5521100440269397E-2" table:style-name="ce24">
            <text:p><text:s/>0.04<text:s/></text:p>
          </table:table-cell>
          <table:table-cell office:value-type="float" office:value="-1.7638554216867399" table:style-name="ce24">
            <text:p>-1.76<text:s/></text:p>
          </table:table-cell>
          <table:table-cell office:value-type="float" office:value="-0.25870633296352302" table:style-name="ce24">
            <text:p>-0.26<text:s/></text:p>
          </table:table-cell>
          <table:table-cell office:value-type="float" office:value="102.2" table:style-name="ce24">
            <text:p><text:s/>102.20<text:s/></text:p>
          </table:table-cell>
          <table:table-cell office:value-type="float" office:value="103.75" table:style-name="ce24">
            <text:p><text:s/>103.75<text:s/></text:p>
          </table:table-cell>
          <table:table-cell office:value-type="float" office:value="-1.49397590361446" table:style-name="ce24">
            <text:p>-1.49<text:s/></text:p>
          </table:table-cell>
          <table:table-cell office:value-type="float" office:value="-0.21786358834021899" table:style-name="ce24">
            <text:p>-0.22<text:s/></text:p>
          </table:table-cell>
          <table:table-cell table:number-columns-repeated="16371"/>
        </table:table-row>
        <table:table-row table:style-name="ro1">
          <table:table-cell table:style-name="ce7"/>
          <table:table-cell table:style-name="ce12"/>
          <table:table-cell table:style-name="ce20"/>
          <table:table-cell table:number-columns-repeated="10" table:style-name="ce24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5">
            <text:p><text:s text:c="2"/>雜項類</text:p>
          </table:table-cell>
          <table:covered-table-cell/>
          <table:table-cell office:value-type="float" office:value="144.55000000000001" table:style-name="ce20">
            <text:p><text:s/>144.55<text:s/></text:p>
          </table:table-cell>
          <table:table-cell office:value-type="float" office:value="109.68" table:style-name="ce24">
            <text:p><text:s/>109.68<text:s/></text:p>
          </table:table-cell>
          <table:table-cell office:value-type="float" office:value="109.74" table:style-name="ce24">
            <text:p><text:s/>109.74<text:s/></text:p>
          </table:table-cell>
          <table:table-cell office:value-type="float" office:value="-5.46746856205544E-2" table:style-name="ce24">
            <text:p>-0.05<text:s/></text:p>
          </table:table-cell>
          <table:table-cell office:value-type="float" office:value="-8.2073778859870702E-3" table:style-name="ce24">
            <text:p>-0.01<text:s/></text:p>
          </table:table-cell>
          <table:table-cell office:value-type="float" office:value="2.1038912679203201" table:style-name="ce24">
            <text:p><text:s/>2.10<text:s/></text:p>
          </table:table-cell>
          <table:table-cell office:value-type="float" office:value="0.30758927316449902" table:style-name="ce24">
            <text:p><text:s/>0.31<text:s/></text:p>
          </table:table-cell>
          <table:table-cell office:value-type="float" office:value="109.6" table:style-name="ce24">
            <text:p><text:s/>109.60<text:s/></text:p>
          </table:table-cell>
          <table:table-cell office:value-type="float" office:value="107.83" table:style-name="ce24">
            <text:p><text:s/>107.83<text:s/></text:p>
          </table:table-cell>
          <table:table-cell office:value-type="float" office:value="1.6414726884911299" table:style-name="ce24">
            <text:p><text:s/>1.64<text:s/></text:p>
          </table:table-cell>
          <table:table-cell office:value-type="float" office:value="0.23737171636252799" table:style-name="ce24">
            <text:p><text:s/>0.24<text:s/></text:p>
          </table:table-cell>
          <table:table-cell table:number-columns-repeated="16371"/>
        </table:table-row>
        <table:table-row table:style-name="ro1">
          <table:table-cell table:style-name="ce8"/>
          <table:table-cell table:style-name="ce13"/>
          <table:table-cell table:number-columns-repeated="5" table:style-name="ce21"/>
          <table:table-cell table:number-columns-repeated="2" table:style-name="ce29"/>
          <table:table-cell table:number-columns-repeated="4" table:style-name="ce21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2"/>
          <table:table-cell table:number-columns-repeated="4" table:style-name="ce25"/>
          <table:table-cell table:style-name="ce30"/>
          <table:table-cell table:style-name="ce32"/>
          <table:table-cell table:number-columns-repeated="3" table:style-name="ce25"/>
          <table:table-cell office:value-type="string" table:style-name="ce39">
            <text:p>中華民國 <text:s text:c="2"/>110 <text:s text:c="2"/>年 <text:s text:c="2"/>2 <text:s/>月 <text:s text:c="2"/>8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2"/>
          <table:table-cell table:number-columns-repeated="4" table:style-name="ce25"/>
          <table:table-cell table:style-name="ce30"/>
          <table:table-cell table:style-name="ce32"/>
          <table:table-cell table:number-columns-repeated="3" table:style-name="ce25"/>
          <table:table-cell table:style-name="ce40"/>
          <table:table-cell table:number-columns-repeated="16371"/>
        </table:table-row>
        <table:table-row table:style-name="ro1">
          <table:table-cell office:value-type="string" table:style-name="ce5">
            <text:p>填表</text:p>
          </table:table-cell>
          <table:table-cell table:style-name="ce5"/>
          <table:table-cell table:style-name="ce22"/>
          <table:table-cell table:style-name="ce25"/>
          <table:table-cell office:value-type="string" table:style-name="ce25">
            <text:p>審核</text:p>
          </table:table-cell>
          <table:table-cell table:style-name="ce26"/>
          <table:table-cell table:style-name="ce25"/>
          <table:table-cell table:style-name="ce30"/>
          <table:table-cell office:value-type="string" table:style-name="ce33">
            <text:p>業務主管人員</text:p>
          </table:table-cell>
          <table:table-cell table:number-columns-repeated="2" table:style-name="ce25"/>
          <table:table-cell office:value-type="string" table:style-name="ce25">
            <text:p>機關首長</text:p>
          </table:table-cell>
          <table:table-cell table:style-name="ce40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2"/>
          <table:table-cell table:number-columns-repeated="4" table:style-name="ce25"/>
          <table:table-cell table:style-name="ce30"/>
          <table:table-cell office:value-type="string" table:style-name="ce33">
            <text:p>主辦統計人員</text:p>
          </table:table-cell>
          <table:table-cell table:number-columns-repeated="3" table:style-name="ce25"/>
          <table:table-cell table:style-name="ce40"/>
          <table:table-cell table:number-columns-repeated="16371"/>
        </table:table-row>
        <table:table-row table:style-name="ro1">
          <table:table-cell table:number-columns-repeated="2" table:style-name="ce5"/>
          <table:table-cell table:style-name="ce22"/>
          <table:table-cell table:number-columns-repeated="4" table:style-name="ce25"/>
          <table:table-cell table:style-name="ce30"/>
          <table:table-cell table:style-name="ce32"/>
          <table:table-cell table:number-columns-repeated="3" table:style-name="ce25"/>
          <table:table-cell table:style-name="ce40"/>
          <table:table-cell table:number-columns-repeated="16371"/>
        </table:table-row>
        <table:table-row table:style-name="ro1">
          <table:table-cell table:style-name="ce1"/>
          <table:table-cell table:style-name="ce14"/>
          <table:table-cell table:style-name="ce15"/>
          <table:table-cell table:style-name="ce5"/>
          <table:table-cell table:style-name="ce15"/>
          <table:table-cell table:number-columns-spanned="2" table:number-rows-spanned="1" table:style-name="ce63"/>
          <table:covered-table-cell/>
          <table:table-cell table:style-name="ce31"/>
          <table:table-cell table:number-columns-repeated="3" table:style-name="ce14"/>
          <table:table-cell table:number-columns-repeated="16373" table:style-name="ce1"/>
        </table:table-row>
        <table:table-row table:style-name="ro1">
          <table:table-cell office:value-type="string" table:style-name="ce9">
            <text:p>資料來源：由本處第四科依物價網路查報與管理系統彙編。</text:p>
          </table:table-cell>
          <table:table-cell table:number-columns-repeated="7" table:style-name="ce15"/>
          <table:table-cell table:style-name="ce34"/>
          <table:table-cell table:number-columns-repeated="16375" table:style-name="ce1"/>
        </table:table-row>
        <table:table-row table:style-name="ro1">
          <table:table-cell office:value-type="string" table:style-name="ce9">
            <text:p>填表說明：1.本表1式3份，1份送本處會計室，1份送本處第3科，1份自存。</text:p>
          </table:table-cell>
          <table:table-cell table:style-name="ce15"/>
          <table:table-cell table:number-columns-repeated="11" table:style-name="ce9"/>
          <table:table-cell table:number-columns-repeated="16371"/>
        </table:table-row>
        <table:table-row table:style-name="ro1">
          <table:table-cell office:value-type="string" table:style-name="ce9">
            <text:p><text:s text:c="10"/>2.修正原因為受查者延誤或更正報價。</text:p>
          </table:table-cell>
          <table:table-cell table:style-name="ce15"/>
          <table:table-cell table:number-columns-repeated="11" table:style-name="ce9"/>
          <table:table-cell table:number-columns-repeated="16371"/>
        </table:table-row>
        <table:table-row table:style-name="ro1">
          <table:table-cell table:style-name="ce9"/>
          <table:table-cell table:style-name="ce15"/>
          <table:table-cell table:number-columns-repeated="11" table:style-name="ce9"/>
          <table:table-cell table:number-columns-repeated="16371"/>
        </table:table-row>
        <table:table-row table:number-rows-repeated="14" table:style-name="ro4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20" table:style-name="ro4">
          <table:table-cell/>
          <table:table-cell table:style-name="ce16"/>
          <table:table-cell table:number-columns-repeated="1638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date-style style:name="N52" number:language="zh" number:country="TW">
      <number:year/>
      <number:text>年</number:text>
      <number:month/>
      <number:text>月</number:text>
    </number:date-style>
    <number:text-style style:name="N53">
      <number:text-content/>
      <number:text>與上年同月比較 </number:text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 －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7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0T09:15:15Z</meta:creation-date>
    <dc:date>2021-02-20T09:15:15Z</dc:date>
  </office:meta>
</office:document-meta>
</file>