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CLOS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CLOS0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CLOS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CLOS01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CLOS01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CLOS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45" style:family="table-cell" style:parent-style-name="_19968__33324__CLOS0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CLOS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_19968__33324__CLOS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_19968__33324__CLOS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5" style:family="table-cell" style:parent-style-name="_19968__33324__CLOS01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CLOS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CLOS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CLOS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CLOS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7"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每年4月30日前編製</text:p>
          </table:table-cell>
          <table:table-cell table:style-name="ce14"/>
          <table:table-cell table:number-columns-repeated="2" table:style-name="ce20"/>
          <table:table-cell table:style-name="ce27"/>
          <table:table-cell table:number-columns-repeated="2" table:style-name="ce29"/>
          <table:table-cell office:value-type="string" table:style-name="ce2">
            <text:p>表 <text:s text:c="3"/>號</text:p>
          </table:table-cell>
          <table:table-cell office:value-type="string" table:style-name="ce35">
            <text:p>20901-90-02-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臺中市各附屬單位決算收支(基金來源、用途)決算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8" table:number-rows-spanned="1" table:style-name="ce43">
            <text:p>中華民國108年</text:p>
          </table:table-cell>
          <table:covered-table-cell table:number-columns-repeated="7"/>
          <table:table-cell office:value-type="string" table:style-name="ce36">
            <text:p>單位：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60">
            <text:p>機關(構)或基金名稱</text:p>
          </table:table-cell>
          <table:covered-table-cell/>
          <table:table-cell office:value-type="string" table:number-columns-spanned="3" table:number-rows-spanned="1" table:style-name="ce61">
            <text:p>營業(業務)總收入</text:p>
            <text:p>(基金來源)</text:p>
          </table:table-cell>
          <table:covered-table-cell table:number-columns-repeated="2"/>
          <table:table-cell office:value-type="string" table:number-columns-spanned="4" table:number-rows-spanned="1" table:style-name="ce61">
            <text:p>營業(業務)總支出</text:p>
            <text:p>(基金用途)</text:p>
          </table:table-cell>
          <table:covered-table-cell table:number-columns-repeated="3"/>
          <table:table-cell office:value-type="string" table:number-columns-spanned="1" table:number-rows-spanned="2" table:style-name="ce50">
            <text:p>純益(賸餘)</text:p>
            <text:p>或純損(短絀)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營業(業務)收入</text:p>
          </table:table-cell>
          <table:table-cell office:value-type="string" table:style-name="ce26">
            <text:p>營業(業務)外收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營業(業務)支出</text:p>
          </table:table-cell>
          <table:table-cell office:value-type="string" table:style-name="ce15">
            <text:p>營業(業務)外支出</text:p>
          </table:table-cell>
          <table:table-cell office:value-type="string" table:style-name="ce15">
            <text:p>所得稅費用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營業基金</text:p>
          </table:table-cell>
          <table:table-cell table:style-name="ce11"/>
          <table:table-cell office:value-type="float" office:value="41264321" table:formula="of:=SUM([.C8:.C9])" table:style-name="ce16">
            <text:p><text:s/>41,264,321<text:s/></text:p>
          </table:table-cell>
          <table:table-cell office:value-type="float" office:value="27649414" table:formula="of:=SUM([.D8:.D9])" table:style-name="ce21">
            <text:p><text:s/>27,649,414<text:s/></text:p>
          </table:table-cell>
          <table:table-cell office:value-type="float" office:value="13614907" table:formula="of:=SUM([.E8:.E9])" table:style-name="ce21">
            <text:p><text:s/>13,614,907<text:s/></text:p>
          </table:table-cell>
          <table:table-cell office:value-type="float" office:value="240504994" table:formula="of:=SUM([.F8:.F9])" table:style-name="ce21">
            <text:p><text:s/>240,504,994<text:s/></text:p>
          </table:table-cell>
          <table:table-cell office:value-type="float" office:value="238782707" table:formula="of:=SUM([.G8:.G9])" table:style-name="ce21">
            <text:p><text:s/>238,782,707<text:s/></text:p>
          </table:table-cell>
          <table:table-cell office:value-type="float" office:value="0" table:formula="of:=SUM([.H8:.H9])" table:style-name="ce21">
            <text:p><text:s/>-<text:s/></text:p>
          </table:table-cell>
          <table:table-cell office:value-type="float" office:value="1722287" table:formula="of:=SUM([.I8:.I9])" table:style-name="ce21">
            <text:p><text:s/>1,722,287<text:s/></text:p>
          </table:table-cell>
          <table:table-cell office:value-type="float" office:value="-199240673" table:formula="of:=SUM([.J8:.J9])" table:style-name="ce37">
            <text:p><text:s/>(199,240,673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豐原農產品股份有限公司</text:p>
          </table:table-cell>
          <table:covered-table-cell/>
          <table:table-cell office:value-type="float" office:value="34840876" table:formula="of:=SUM([.D8:.E8])" table:style-name="ce17">
            <text:p><text:s/>34,840,876<text:s/></text:p>
          </table:table-cell>
          <table:table-cell office:value-type="float" office:value="27649414" table:style-name="ce22">
            <text:p><text:s/>27,649,414<text:s/></text:p>
          </table:table-cell>
          <table:table-cell office:value-type="float" office:value="7191462" table:style-name="ce22">
            <text:p><text:s/>7,191,462<text:s/></text:p>
          </table:table-cell>
          <table:table-cell office:value-type="float" office:value="28431234" table:formula="of:=SUM([.G8:.I8])" table:style-name="ce22">
            <text:p><text:s/>28,431,234<text:s/></text:p>
          </table:table-cell>
          <table:table-cell office:value-type="float" office:value="26708947" table:style-name="ce22">
            <text:p><text:s/>26,708,9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22287" table:style-name="ce22">
            <text:p><text:s/>1,722,287<text:s/></text:p>
          </table:table-cell>
          <table:table-cell office:value-type="float" office:value="6409642" table:formula="of:=[.C8]-[.F8]" table:style-name="ce37">
            <text:p><text:s/>6,409,642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5">
            <text:p>臺中捷運股份有限公司</text:p>
          </table:table-cell>
          <table:covered-table-cell/>
          <table:table-cell office:value-type="float" office:value="6423445" table:formula="of:=SUM([.D9:.E9])" table:style-name="ce17">
            <text:p><text:s/>6,423,4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23445" table:style-name="ce22">
            <text:p><text:s/>6,423,445<text:s/></text:p>
          </table:table-cell>
          <table:table-cell office:value-type="float" office:value="212073760" table:formula="of:=SUM([.G9:.I9])" table:style-name="ce22">
            <text:p><text:s/>212,073,760<text:s/></text:p>
          </table:table-cell>
          <table:table-cell office:value-type="float" office:value="212073760" table:style-name="ce22">
            <text:p><text:s/>212,073,7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05650315" table:formula="of:=[.C9]-[.F9]" table:style-name="ce37">
            <text:p><text:s/>(205,650,315)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作業基金</text:p>
          </table:table-cell>
          <table:table-cell table:style-name="ce5"/>
          <table:table-cell office:value-type="float" office:value="23402211536" table:formula="of:=SUM([.C11:.C20])" table:style-name="ce18">
            <text:p><text:s/>23,402,211,536<text:s/></text:p>
          </table:table-cell>
          <table:table-cell office:value-type="float" office:value="22771594341" table:formula="of:=SUM([.D11:.D20])" table:style-name="ce23">
            <text:p><text:s/>22,771,594,341<text:s/></text:p>
          </table:table-cell>
          <table:table-cell office:value-type="float" office:value="630617195" table:formula="of:=SUM([.E11:.E20])" table:style-name="ce23">
            <text:p><text:s/>630,617,195<text:s/></text:p>
          </table:table-cell>
          <table:table-cell office:value-type="float" office:value="7528059317" table:formula="of:=SUM([.F11:.F20])" table:style-name="ce23">
            <text:p><text:s/>7,528,059,317<text:s/></text:p>
          </table:table-cell>
          <table:table-cell office:value-type="float" office:value="7464257190" table:formula="of:=SUM([.G11:.G20])" table:style-name="ce23">
            <text:p><text:s/>7,464,257,190<text:s/></text:p>
          </table:table-cell>
          <table:table-cell office:value-type="float" office:value="63802127" table:formula="of:=SUM([.H11:.H20])" table:style-name="ce23">
            <text:p><text:s/>63,802,127<text:s/></text:p>
          </table:table-cell>
          <table:table-cell office:value-type="float" office:value="0" table:formula="of:=SUM([.I11:.I20])" table:style-name="ce23">
            <text:p><text:s/>-<text:s/></text:p>
          </table:table-cell>
          <table:table-cell office:value-type="float" office:value="15874152219" table:formula="of:=SUM([.J11:.J20])" table:style-name="ce23">
            <text:p><text:s/>15,874,152,219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臺中市政府公教人員住宅及福利委員會</text:p>
          </table:table-cell>
          <table:covered-table-cell/>
          <table:table-cell office:value-type="float" office:value="140767" table:formula="of:=SUM([.D11:.E11])" table:style-name="ce17">
            <text:p><text:s/>140,7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767" table:style-name="ce22">
            <text:p><text:s/>140,767<text:s/></text:p>
          </table:table-cell>
          <table:table-cell office:value-type="float" office:value="195712" table:formula="of:=SUM([.G11:.I11])" table:style-name="ce22">
            <text:p><text:s/>195,712<text:s/></text:p>
          </table:table-cell>
          <table:table-cell office:value-type="float" office:value="195712" table:style-name="ce22">
            <text:p><text:s/>195,7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4945" table:formula="of:=[.C11]-[.F11]" table:style-name="ce37">
            <text:p><text:s/>(54,945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臺中市公有停車場基金</text:p>
          </table:table-cell>
          <table:covered-table-cell/>
          <table:table-cell office:value-type="float" office:value="1433608149" table:formula="of:=SUM([.D12:.E12])" table:style-name="ce17">
            <text:p><text:s/>1,433,608,149<text:s/></text:p>
          </table:table-cell>
          <table:table-cell office:value-type="float" office:value="1383460779" table:style-name="ce22">
            <text:p><text:s/>1,383,460,779<text:s/></text:p>
          </table:table-cell>
          <table:table-cell office:value-type="float" office:value="50147370" table:style-name="ce22">
            <text:p><text:s/>50,147,370<text:s/></text:p>
          </table:table-cell>
          <table:table-cell office:value-type="float" office:value="1160988080" table:formula="of:=SUM([.G12:.H12])" table:style-name="ce22">
            <text:p><text:s/>1,160,988,080<text:s/></text:p>
          </table:table-cell>
          <table:table-cell office:value-type="float" office:value="1151992170" table:style-name="ce22">
            <text:p><text:s/>1,151,992,170<text:s/></text:p>
          </table:table-cell>
          <table:table-cell office:value-type="float" office:value="8995910" table:style-name="ce22">
            <text:p><text:s/>8,995,9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2620069" table:formula="of:=[.C12]-[.F12]" table:style-name="ce37">
            <text:p><text:s/>272,620,069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臺中市管線工程統一挖補作業基金</text:p>
          </table:table-cell>
          <table:covered-table-cell/>
          <table:table-cell office:value-type="float" office:value="826709199" table:formula="of:=SUM([.D13:.E13])" table:style-name="ce17">
            <text:p><text:s/>826,709,199<text:s/></text:p>
          </table:table-cell>
          <table:table-cell office:value-type="float" office:value="790210499" table:style-name="ce22">
            <text:p><text:s/>790,210,499<text:s/></text:p>
          </table:table-cell>
          <table:table-cell office:value-type="float" office:value="36498700" table:style-name="ce22">
            <text:p><text:s/>36,498,700<text:s/></text:p>
          </table:table-cell>
          <table:table-cell office:value-type="float" office:value="788343931" table:formula="of:=SUM([.G13:.H13])" table:style-name="ce22">
            <text:p><text:s/>788,343,931<text:s/></text:p>
          </table:table-cell>
          <table:table-cell office:value-type="float" office:value="788343931" table:style-name="ce22">
            <text:p><text:s/>788,343,9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365268" table:formula="of:=[.C13]-[.F13]" table:style-name="ce37">
            <text:p><text:s/>38,365,268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臺中市都市更新及都市發展建設基金</text:p>
          </table:table-cell>
          <table:covered-table-cell/>
          <table:table-cell office:value-type="float" office:value="1046040038" table:formula="of:=SUM([.D14:.E14])" table:style-name="ce17">
            <text:p><text:s/>1,046,040,038<text:s/></text:p>
          </table:table-cell>
          <table:table-cell office:value-type="float" office:value="1022651763" table:style-name="ce22">
            <text:p><text:s/>1,022,651,763<text:s/></text:p>
          </table:table-cell>
          <table:table-cell office:value-type="float" office:value="23388275" table:style-name="ce22">
            <text:p><text:s/>23,388,275<text:s/></text:p>
          </table:table-cell>
          <table:table-cell office:value-type="float" office:value="311131928" table:formula="of:=SUM([.G14:.H14])" table:style-name="ce22">
            <text:p><text:s/>311,131,928<text:s/></text:p>
          </table:table-cell>
          <table:table-cell office:value-type="float" office:value="311131928" table:style-name="ce22">
            <text:p><text:s/>311,131,9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34908110" table:formula="of:=[.C14]-[.F14]" table:style-name="ce37">
            <text:p><text:s/>734,908,110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5">
            <text:p>臺中市住宅基金</text:p>
          </table:table-cell>
          <table:covered-table-cell/>
          <table:table-cell office:value-type="float" office:value="28660417" table:formula="of:=SUM([.D15:.E15])" table:style-name="ce17">
            <text:p><text:s/>28,660,417<text:s/></text:p>
          </table:table-cell>
          <table:table-cell office:value-type="float" office:value="23160208" table:style-name="ce22">
            <text:p><text:s/>23,160,208<text:s/></text:p>
          </table:table-cell>
          <table:table-cell office:value-type="float" office:value="5500209" table:style-name="ce22">
            <text:p><text:s/>5,500,209<text:s/></text:p>
          </table:table-cell>
          <table:table-cell office:value-type="float" office:value="31715781" table:formula="of:=SUM([.G15:.H15])" table:style-name="ce22">
            <text:p><text:s/>31,715,781<text:s/></text:p>
          </table:table-cell>
          <table:table-cell office:value-type="float" office:value="31715781" table:style-name="ce22">
            <text:p><text:s/>31,715,7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055364" table:formula="of:=[.C15]-[.F15]" table:style-name="ce37">
            <text:p><text:s/>(3,055,364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臺中市醫療作業基金</text:p>
          </table:table-cell>
          <table:covered-table-cell/>
          <table:table-cell office:value-type="float" office:value="172605039" table:formula="of:=SUM([.D16:.E16])" table:style-name="ce17">
            <text:p><text:s/>172,605,039<text:s/></text:p>
          </table:table-cell>
          <table:table-cell office:value-type="float" office:value="140729707" table:style-name="ce22">
            <text:p><text:s/>140,729,707<text:s/></text:p>
          </table:table-cell>
          <table:table-cell office:value-type="float" office:value="31875332" table:style-name="ce22">
            <text:p><text:s/>31,875,332<text:s/></text:p>
          </table:table-cell>
          <table:table-cell office:value-type="float" office:value="144234015" table:formula="of:=SUM([.G16:.H16])" table:style-name="ce22">
            <text:p><text:s/>144,234,015<text:s/></text:p>
          </table:table-cell>
          <table:table-cell office:value-type="float" office:value="132069663" table:style-name="ce22">
            <text:p><text:s/>132,069,663<text:s/></text:p>
          </table:table-cell>
          <table:table-cell office:value-type="float" office:value="12164352" table:style-name="ce22">
            <text:p><text:s/>12,164,3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371024" table:formula="of:=[.C16]-[.F16]" table:style-name="ce37">
            <text:p><text:s/>28,371,024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臺中市市地重劃基金</text:p>
          </table:table-cell>
          <table:covered-table-cell/>
          <table:table-cell office:value-type="float" office:value="50727965" table:formula="of:=SUM([.D17:.E17])" table:style-name="ce17">
            <text:p><text:s/>50,727,9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727965" table:style-name="ce22">
            <text:p><text:s/>50,727,965<text:s/></text:p>
          </table:table-cell>
          <table:table-cell office:value-type="float" office:value="214988234" table:formula="of:=SUM([.G17:.H17])" table:style-name="ce22">
            <text:p><text:s/>214,988,234<text:s/></text:p>
          </table:table-cell>
          <table:table-cell office:value-type="float" office:value="214988234" table:style-name="ce22">
            <text:p><text:s/>214,988,2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4260269" table:formula="of:=[.C17]-[.F17]" table:style-name="ce37">
            <text:p><text:s/>(164,260,269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臺中市實施平均地權基金</text:p>
          </table:table-cell>
          <table:covered-table-cell/>
          <table:table-cell office:value-type="float" office:value="13680746691" table:formula="of:=SUM([.D18:.E18])" table:style-name="ce17">
            <text:p><text:s/>13,680,746,691<text:s/></text:p>
          </table:table-cell>
          <table:table-cell office:value-type="float" office:value="13336315468" table:style-name="ce22">
            <text:p><text:s/>13,336,315,468<text:s/></text:p>
          </table:table-cell>
          <table:table-cell office:value-type="float" office:value="344431223" table:style-name="ce22">
            <text:p><text:s/>344,431,223<text:s/></text:p>
          </table:table-cell>
          <table:table-cell office:value-type="float" office:value="598540970" table:formula="of:=SUM([.G18:.H18])" table:style-name="ce22">
            <text:p><text:s/>598,540,970<text:s/></text:p>
          </table:table-cell>
          <table:table-cell office:value-type="float" office:value="556095154" table:style-name="ce22">
            <text:p><text:s/>556,095,154<text:s/></text:p>
          </table:table-cell>
          <table:table-cell office:value-type="float" office:value="42445816" table:style-name="ce22">
            <text:p><text:s/>42,445,8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82205721" table:formula="of:=[.C18]-[.F18]" table:style-name="ce37">
            <text:p><text:s/>13,082,205,721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臺中市區段徵收作業基金</text:p>
          </table:table-cell>
          <table:covered-table-cell/>
          <table:table-cell office:value-type="float" office:value="6007103640" table:formula="of:=SUM([.D19:.E19])" table:style-name="ce17">
            <text:p><text:s/>6,007,103,640<text:s/></text:p>
          </table:table-cell>
          <table:table-cell office:value-type="float" office:value="5938063013" table:style-name="ce22">
            <text:p><text:s/>5,938,063,013<text:s/></text:p>
          </table:table-cell>
          <table:table-cell office:value-type="float" office:value="69040627" table:style-name="ce22">
            <text:p><text:s/>69,040,627<text:s/></text:p>
          </table:table-cell>
          <table:table-cell office:value-type="float" office:value="4091317765" table:formula="of:=SUM([.G19:.H19])" table:style-name="ce22">
            <text:p><text:s/>4,091,317,765<text:s/></text:p>
          </table:table-cell>
          <table:table-cell office:value-type="float" office:value="4091121716" table:style-name="ce22">
            <text:p><text:s/>4,091,121,716<text:s/></text:p>
          </table:table-cell>
          <table:table-cell office:value-type="float" office:value="196049" table:style-name="ce22">
            <text:p><text:s/>196,0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15785875" table:formula="of:=[.C19]-[.F19]" table:style-name="ce37">
            <text:p><text:s/>1,915,785,875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臺中市工業區開發管理基金</text:p>
          </table:table-cell>
          <table:covered-table-cell/>
          <table:table-cell office:value-type="float" office:value="155869631" table:formula="of:=SUM([.D20:.E20])" table:style-name="ce17">
            <text:p><text:s/>155,869,631<text:s/></text:p>
          </table:table-cell>
          <table:table-cell office:value-type="float" office:value="137002904" table:style-name="ce22">
            <text:p><text:s/>137,002,904<text:s/></text:p>
          </table:table-cell>
          <table:table-cell office:value-type="float" office:value="18866727" table:style-name="ce22">
            <text:p><text:s/>18,866,727<text:s/></text:p>
          </table:table-cell>
          <table:table-cell office:value-type="float" office:value="186602901" table:formula="of:=SUM([.G20:.H20])" table:style-name="ce22">
            <text:p><text:s/>186,602,901<text:s/></text:p>
          </table:table-cell>
          <table:table-cell office:value-type="float" office:value="186602901" table:style-name="ce22">
            <text:p><text:s/>186,602,9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0733270" table:formula="of:=[.C20]-[.F20]" table:style-name="ce37">
            <text:p><text:s/>(30,733,270)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特別收入基金</text:p>
          </table:table-cell>
          <table:table-cell table:style-name="ce6"/>
          <table:table-cell office:value-type="float" office:value="53770525115" table:formula="of:=SUM([.C22:.C30])" table:style-name="ce17">
            <text:p><text:s/>53,770,525,115<text:s/></text:p>
          </table:table-cell>
          <table:table-cell office:value-type="float" office:value="53770525115" table:formula="of:=SUM([.D22:.D30])" table:style-name="ce22">
            <text:p><text:s/>53,770,525,115<text:s/></text:p>
          </table:table-cell>
          <table:table-cell office:value-type="float" office:value="0" table:formula="of:=SUM([.E22:.E30])" table:style-name="ce22">
            <text:p><text:s/>-<text:s/></text:p>
          </table:table-cell>
          <table:table-cell office:value-type="float" office:value="52594049539" table:formula="of:=SUM([.F22:.F30])" table:style-name="ce22">
            <text:p><text:s/>52,594,049,539<text:s/></text:p>
          </table:table-cell>
          <table:table-cell office:value-type="float" office:value="52594049539" table:formula="of:=SUM([.G22:.G30])" table:style-name="ce22">
            <text:p><text:s/>52,594,049,539<text:s/></text:p>
          </table:table-cell>
          <table:table-cell office:value-type="float" office:value="0" table:formula="of:=SUM([.H22:.H30])" table:style-name="ce22">
            <text:p><text:s/>-<text:s/></text:p>
          </table:table-cell>
          <table:table-cell office:value-type="float" office:value="0" table:formula="of:=SUM([.I22:.I30])" table:style-name="ce22">
            <text:p><text:s/>-<text:s/></text:p>
          </table:table-cell>
          <table:table-cell office:value-type="float" office:value="1176475576" table:formula="of:=SUM([.J22:.J30])" table:style-name="ce37">
            <text:p><text:s/>1,176,475,576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5">
            <text:p>臺中市自辦市地重劃管理維護基金</text:p>
          </table:table-cell>
          <table:covered-table-cell/>
          <table:table-cell office:value-type="float" office:value="7656354" table:formula="of:=SUM([.D22:.E22])" table:style-name="ce17">
            <text:p><text:s/>7,656,354<text:s/></text:p>
          </table:table-cell>
          <table:table-cell office:value-type="float" office:value="7656354" table:style-name="ce22">
            <text:p><text:s/>7,656,3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20" table:formula="of:=SUM([.G22:.I22])" table:style-name="ce22">
            <text:p><text:s/>19,020<text:s/></text:p>
          </table:table-cell>
          <table:table-cell office:value-type="float" office:value="19020" table:style-name="ce22">
            <text:p><text:s/>19,0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37334" table:formula="of:=[.C22]-[.F22]" table:style-name="ce37">
            <text:p><text:s/>7,637,334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5">
            <text:p>臺中市產業發展基金</text:p>
          </table:table-cell>
          <table:covered-table-cell/>
          <table:table-cell office:value-type="float" office:value="31995519" table:formula="of:=SUM([.D23:.E23])" table:style-name="ce17">
            <text:p><text:s/>31,995,519<text:s/></text:p>
          </table:table-cell>
          <table:table-cell office:value-type="float" office:value="31995519" table:style-name="ce22">
            <text:p><text:s/>31,995,5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556256" table:formula="of:=SUM([.G23:.I23])" table:style-name="ce22">
            <text:p><text:s/>34,556,256<text:s/></text:p>
          </table:table-cell>
          <table:table-cell office:value-type="float" office:value="34556256" table:style-name="ce22">
            <text:p><text:s/>34,556,2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560737" table:formula="of:=[.C23]-[.F23]" table:style-name="ce37">
            <text:p><text:s/>(2,560,737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臺中市環境保護基金</text:p>
          </table:table-cell>
          <table:covered-table-cell/>
          <table:table-cell office:value-type="float" office:value="1053434841" table:formula="of:=SUM([.D24:.E24])" table:style-name="ce17">
            <text:p><text:s/>1,053,434,841<text:s/></text:p>
          </table:table-cell>
          <table:table-cell office:value-type="float" office:value="1053434841" table:style-name="ce22">
            <text:p><text:s/>1,053,434,8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8331729" table:formula="of:=SUM([.G24:.I24])" table:style-name="ce22">
            <text:p><text:s/>848,331,729<text:s/></text:p>
          </table:table-cell>
          <table:table-cell office:value-type="float" office:value="848331729" table:style-name="ce22">
            <text:p><text:s/>848,331,7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5103112" table:formula="of:=[.C24]-[.F24]" table:style-name="ce37">
            <text:p><text:s/>205,103,11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臺中市農業發展基金</text:p>
          </table:table-cell>
          <table:covered-table-cell/>
          <table:table-cell office:value-type="float" office:value="158725794" table:formula="of:=SUM([.D25:.E25])" table:style-name="ce17">
            <text:p><text:s/>158,725,794<text:s/></text:p>
          </table:table-cell>
          <table:table-cell office:value-type="float" office:value="158725794" table:style-name="ce22">
            <text:p><text:s/>158,725,7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625080" table:formula="of:=SUM([.G25:.I25])" table:style-name="ce22">
            <text:p><text:s/>133,625,080<text:s/></text:p>
          </table:table-cell>
          <table:table-cell office:value-type="float" office:value="133625080" table:style-name="ce22">
            <text:p><text:s/>133,625,0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100714" table:formula="of:=[.C25]-[.F25]" table:style-name="ce37">
            <text:p><text:s/>25,100,714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臺中市動物福利基金</text:p>
          </table:table-cell>
          <table:covered-table-cell/>
          <table:table-cell office:value-type="float" office:value="10074415" table:formula="of:=SUM([.D26:.E26])" table:style-name="ce17">
            <text:p><text:s/>10,074,415<text:s/></text:p>
          </table:table-cell>
          <table:table-cell office:value-type="float" office:value="10074415" table:style-name="ce22">
            <text:p><text:s/>10,074,4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891880" table:formula="of:=SUM([.G26:.I26])" table:style-name="ce22">
            <text:p><text:s/>7,891,880<text:s/></text:p>
          </table:table-cell>
          <table:table-cell office:value-type="float" office:value="7891880" table:style-name="ce22">
            <text:p><text:s/>7,891,8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82535" table:formula="of:=[.C26]-[.F26]" table:style-name="ce37">
            <text:p><text:s/>2,182,535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臺中市身心障礙者就業基金</text:p>
          </table:table-cell>
          <table:covered-table-cell/>
          <table:table-cell office:value-type="float" office:value="105850110" table:formula="of:=SUM([.D27:.E27])" table:style-name="ce17">
            <text:p><text:s/>105,850,110<text:s/></text:p>
          </table:table-cell>
          <table:table-cell office:value-type="float" office:value="105850110" table:style-name="ce22">
            <text:p><text:s/>105,850,1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1904457" table:formula="of:=SUM([.G27:.I27])" table:style-name="ce22">
            <text:p><text:s/>111,904,457<text:s/></text:p>
          </table:table-cell>
          <table:table-cell office:value-type="float" office:value="111904457" table:style-name="ce22">
            <text:p><text:s/>111,904,4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6054347" table:formula="of:=[.C27]-[.F27]" table:style-name="ce37">
            <text:p><text:s/>(6,054,347)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臺中市勞工權益基金</text:p>
          </table:table-cell>
          <table:covered-table-cell/>
          <table:table-cell office:value-type="float" office:value="28044676" table:formula="of:=SUM([.D28:.E28])" table:style-name="ce17">
            <text:p><text:s/>28,044,676<text:s/></text:p>
          </table:table-cell>
          <table:table-cell office:value-type="float" office:value="28044676" table:style-name="ce24">
            <text:p><text:s/>28,044,6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998364" table:formula="of:=SUM([.G28:.I28])" table:style-name="ce22">
            <text:p><text:s/>23,998,364<text:s/></text:p>
          </table:table-cell>
          <table:table-cell office:value-type="float" office:value="23998364" table:style-name="ce24">
            <text:p><text:s/>23,998,3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46312" table:formula="of:=[.C28]-[.F28]" table:style-name="ce37">
            <text:p><text:s/>4,046,31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臺中市公益彩券盈餘分配基金</text:p>
          </table:table-cell>
          <table:covered-table-cell/>
          <table:table-cell office:value-type="float" office:value="1548207128" table:formula="of:=SUM([.D29:.E29])" table:style-name="ce17">
            <text:p><text:s/>1,548,207,128<text:s/></text:p>
          </table:table-cell>
          <table:table-cell office:value-type="float" office:value="1548207128" table:style-name="ce22">
            <text:p><text:s/>1,548,207,1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0405800" table:formula="of:=SUM([.G29:.I29])" table:style-name="ce22">
            <text:p><text:s/>1,450,405,800<text:s/></text:p>
          </table:table-cell>
          <table:table-cell office:value-type="float" office:value="1450405800" table:style-name="ce22">
            <text:p><text:s/>1,450,405,8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801328" table:formula="of:=[.C29]-[.F29]" table:style-name="ce37">
            <text:p><text:s/>97,801,328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9">
            <text:p>臺中市地方教育發展基金</text:p>
          </table:table-cell>
          <table:covered-table-cell/>
          <table:table-cell office:value-type="float" office:value="50826536278" table:formula="of:=SUM([.D30:.E30])" table:style-name="ce19">
            <text:p><text:s/>50,826,536,278<text:s/></text:p>
          </table:table-cell>
          <table:table-cell office:value-type="float" office:value="50826536278" table:style-name="ce22">
            <text:p><text:s/>50,826,536,2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983316953" table:formula="of:=SUM([.G30:.I30])" table:style-name="ce22">
            <text:p><text:s/>49,983,316,953<text:s/></text:p>
          </table:table-cell>
          <table:table-cell office:value-type="float" office:value="49983316953" table:style-name="ce22">
            <text:p><text:s/>49,983,316,9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3219325" table:formula="of:=[.C30]-[.F30]" table:style-name="ce37">
            <text:p><text:s/>843,219,325<text:s/>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2" table:style-name="ce12"/>
          <table:table-cell table:number-columns-repeated="5" table:style-name="ce25"/>
          <table:table-cell table:style-name="ce32"/>
          <table:table-cell office:value-type="string" table:style-name="ce38">
            <text:p>中華民國109年4月13日編製</text:p>
          </table:table-cell>
          <table:table-cell table:number-columns-repeated="16374"/>
        </table:table-row>
        <table:table-row table:number-rows-repeated="2" table:style-name="ro1">
          <table:table-cell table:style-name="ce7"/>
          <table:table-cell table:number-columns-repeated="7" table:style-name="ce12"/>
          <table:table-cell table:style-name="ce33"/>
          <table:table-cell table:style-name="ce3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7">
            <text:p>填表</text:p>
          </table:table-cell>
          <table:table-cell table:style-name="ce13"/>
          <table:table-cell office:value-type="string" table:number-columns-spanned="1" table:number-rows-spanned="2" table:style-name="ce57">
            <text:p>審核</text:p>
          </table:table-cell>
          <table:table-cell table:style-name="ce13"/>
          <table:table-cell table:style-name="ce8"/>
          <table:table-cell office:value-type="string" table:style-name="ce28">
            <text:p>業務主管人員</text:p>
          </table:table-cell>
          <table:table-cell table:style-name="ce13"/>
          <table:table-cell table:style-name="ce31"/>
          <table:table-cell office:value-type="string" table:number-columns-spanned="1" table:number-rows-spanned="2" table:style-name="ce57">
            <text:p>機關首長</text:p>
          </table:table-cell>
          <table:table-cell table:number-columns-repeated="16375" table:style-name="ce1"/>
        </table:table-row>
        <table:table-row table:style-name="ro1">
          <table:covered-table-cell/>
          <table:table-cell table:style-name="ce13"/>
          <table:covered-table-cell/>
          <table:table-cell table:style-name="ce13"/>
          <table:table-cell table:style-name="ce3"/>
          <table:table-cell table:number-columns-repeated="2" table:style-name="ce13"/>
          <table:table-cell table:style-name="ce30"/>
          <table:covered-table-cell/>
          <table:table-cell table:number-columns-repeated="16375" table:style-name="ce1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office:value-type="string" table:style-name="ce28">
            <text:p>主辦統計人員</text:p>
          </table:table-cell>
          <table:table-cell table:style-name="ce13"/>
          <table:table-cell table:style-name="ce30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28"/>
          <table:table-cell table:style-name="ce13"/>
          <table:table-cell table:style-name="ce30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2" table:style-name="ce13"/>
          <table:table-cell table:number-columns-repeated="3" table:style-name="ce3"/>
          <table:table-cell table:number-columns-repeated="2" table:style-name="ce30"/>
          <table:table-cell table:style-name="ce33"/>
          <table:table-cell table:style-name="ce3"/>
          <table:table-cell table:number-columns-repeated="16374"/>
        </table:table-row>
        <table:table-row table:style-name="ro5">
          <table:table-cell table:style-name="ce3"/>
          <table:table-cell table:number-columns-repeated="2" table:style-name="ce13"/>
          <table:table-cell table:number-columns-repeated="3" table:style-name="ce3"/>
          <table:table-cell table:number-columns-repeated="2" table:style-name="ce30"/>
          <table:table-cell table:style-name="ce33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資料來源：由本處第二科依臺中市總決算附屬單位決算及綜計表彙編。</text:p>
          </table:table-cell>
          <table:table-cell table:number-columns-repeated="7" table:style-name="ce13"/>
          <table:table-cell table:style-name="ce34"/>
          <table:table-cell table:style-name="ce40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56">
            <text:p>填表說明：1.本表1式3份，1份送本處會計室，1份送本處第三科，1份自存。</text:p>
            <text:p><text:s text:c="11"/>2.特別收入基金之基金來源及用途，因無營業(業務)收入(支出)及營業(業務)外收入(支出)之區分，故均填列於營業(業務)收入(支出)欄位。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CLOS01" style:display-name="一般_CLOS01" style:family="table-cell" style:data-style-name="N0">
      <style:text-properties style:font-name="雅真中楷" style:font-name-asian="雅真中楷" style:font-name-complex="雅真中楷" fo:font-size="12pt" style:font-size-asian="12pt" style:font-size-complex="12pt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30T03:42:28Z</meta:creation-date>
    <dc:date>2020-04-30T03:42:28Z</dc:date>
  </office:meta>
</office:document-meta>
</file>