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雅真中楷" svg:font-family="雅真中楷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CLOS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CLOS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3" style:data-style-name="N0"/>
    <style:style style:name="ce1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_19968__33324__CLOS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1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51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CLOS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CLOS01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CLOS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CLOS01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CLOS01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CLOS01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8.8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2" table:style-name="ce6"/>
          <table:table-cell table:number-columns-spanned="2" table:number-rows-spanned="1" table:style-name="ce41"/>
          <table:covered-table-cell/>
          <table:table-cell table:number-columns-repeated="2" table:style-name="ce27"/>
          <table:table-cell table:style-name="ce6"/>
          <table:table-cell table:style-name="ce1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1">
            <text:p>預算發布實施後2個月內編製</text:p>
          </table:table-cell>
          <table:table-cell table:style-name="ce17"/>
          <table:table-cell table:style-name="ce20"/>
          <table:table-cell table:style-name="ce25"/>
          <table:table-cell table:number-columns-spanned="4" table:number-rows-spanned="1" table:style-name="ce50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5">
            <text:p>20901-90-01-2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55">
            <text:p>臺中市各附屬單位預算收支(基金來源、用途)預算數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style-name="ce3"/>
          <table:table-cell office:value-type="string" table:number-columns-spanned="9" table:number-rows-spanned="1" table:style-name="ce58">
            <text:p>中華民國109年</text:p>
          </table:table-cell>
          <table:covered-table-cell table:number-columns-repeated="8"/>
          <table:table-cell office:value-type="string" table:style-name="ce36">
            <text:p>單位：新臺幣元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3" table:number-rows-spanned="3" table:style-name="ce53">
            <text:p>機關(構)或基金名稱</text:p>
          </table:table-cell>
          <table:covered-table-cell table:number-columns-repeated="2"/>
          <table:table-cell office:value-type="string" table:number-columns-spanned="3" table:number-rows-spanned="2" table:style-name="ce51">
            <text:p>營業(業務)總收入</text:p>
            <text:p>(基金來源)</text:p>
          </table:table-cell>
          <table:covered-table-cell table:number-columns-repeated="2"/>
          <table:table-cell office:value-type="string" table:number-columns-spanned="4" table:number-rows-spanned="2" table:style-name="ce51">
            <text:p>營業(業務)總支出</text:p>
            <text:p>(基金用途)</text:p>
          </table:table-cell>
          <table:covered-table-cell table:number-columns-repeated="3"/>
          <table:table-cell office:value-type="string" table:number-columns-spanned="1" table:number-rows-spanned="3" table:style-name="ce52">
            <text:p>純益(賸餘)</text:p>
            <text:p>或純損(短絀)</text:p>
          </table:table-cell>
          <table:table-cell table:number-columns-repeated="2" table:style-name="ce39"/>
          <table:table-cell table:number-columns-repeated="16371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table:number-columns-repeated="2" table:style-name="ce40"/>
          <table:table-cell table:number-columns-repeated="16371"/>
        </table:table-row>
        <table:table-row table:style-name="ro3">
          <table:covered-table-cell/>
          <table:covered-table-cell table:number-columns-repeated="2"/>
          <table:table-cell office:value-type="string" table:style-name="ce21">
            <text:p>總計</text:p>
          </table:table-cell>
          <table:table-cell office:value-type="string" table:style-name="ce12">
            <text:p>營業(業務)收入</text:p>
          </table:table-cell>
          <table:table-cell office:value-type="string" table:style-name="ce12">
            <text:p>營業(業務)外收入</text:p>
          </table:table-cell>
          <table:table-cell office:value-type="string" table:style-name="ce21">
            <text:p>總計</text:p>
          </table:table-cell>
          <table:table-cell office:value-type="string" table:style-name="ce12">
            <text:p>營業(業務)支出</text:p>
          </table:table-cell>
          <table:table-cell office:value-type="string" table:style-name="ce12">
            <text:p>營業(業務)外支出</text:p>
          </table:table-cell>
          <table:table-cell office:value-type="string" table:style-name="ce21">
            <text:p>所得稅費用</text:p>
          </table:table-cell>
          <table:covered-table-cell/>
          <table:table-cell table:number-columns-repeated="2" table:style-name="ce40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1">
            <text:p>營業基金</text:p>
          </table:table-cell>
          <table:covered-table-cell/>
          <table:table-cell table:style-name="ce18"/>
          <table:table-cell office:value-type="float" office:value="39795000" table:formula="of:=SUM([.D9:.D10])" table:style-name="ce22">
            <text:p><text:s/>39,795,000<text:s/></text:p>
          </table:table-cell>
          <table:table-cell office:value-type="float" office:value="24260000" table:formula="of:=SUM([.E9:.E10])" table:style-name="ce22">
            <text:p><text:s/>24,260,000<text:s/></text:p>
          </table:table-cell>
          <table:table-cell office:value-type="float" office:value="15535000" table:formula="of:=SUM([.F9:.F10])" table:style-name="ce22">
            <text:p><text:s/>15,535,000<text:s/></text:p>
          </table:table-cell>
          <table:table-cell office:value-type="float" office:value="846696000" table:formula="of:=SUM([.G9:.G10])" table:style-name="ce22">
            <text:p><text:s/>846,696,000<text:s/></text:p>
          </table:table-cell>
          <table:table-cell office:value-type="float" office:value="846037000" table:formula="of:=SUM([.H9:.H10])" table:style-name="ce22">
            <text:p><text:s/>846,037,000<text:s/></text:p>
          </table:table-cell>
          <table:table-cell office:value-type="float" office:value="0" table:formula="of:=SUM([.I9:.I10])" table:style-name="ce22">
            <text:p><text:s/>-<text:s/></text:p>
          </table:table-cell>
          <table:table-cell office:value-type="float" office:value="659000" table:formula="of:=SUM([.J9:.J10])" table:style-name="ce22">
            <text:p><text:s/>659,000<text:s/></text:p>
          </table:table-cell>
          <table:table-cell office:value-type="float" office:value="-806901000" table:formula="of:=SUM([.K9:.K10])" table:style-name="ce22">
            <text:p><text:s/>(806,901,000)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41">
            <text:p><text:s text:c="2"/>臺中捷運股份有限公司</text:p>
          </table:table-cell>
          <table:covered-table-cell/>
          <table:table-cell table:style-name="ce18"/>
          <table:table-cell office:value-type="float" office:value="8695000" table:formula="of:=SUM([.E9:.F9])" table:style-name="ce22">
            <text:p><text:s/>8,695,000<text:s/></text:p>
          </table:table-cell>
          <table:table-cell office:value-type="float" office:value="190000" table:style-name="ce22">
            <text:p><text:s/>190,000<text:s/></text:p>
          </table:table-cell>
          <table:table-cell office:value-type="float" office:value="8505000" table:style-name="ce22">
            <text:p><text:s/>8,505,000<text:s/></text:p>
          </table:table-cell>
          <table:table-cell office:value-type="float" office:value="818231000" table:formula="of:=SUM([.H9:.J9])" table:style-name="ce22">
            <text:p><text:s/>818,231,000<text:s/></text:p>
          </table:table-cell>
          <table:table-cell office:value-type="float" office:value="818231000" table:style-name="ce22">
            <text:p><text:s/>818,231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809536000" table:formula="of:=[.D9]-[.G9]" table:style-name="ce22">
            <text:p><text:s/>(809,536,000)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41">
            <text:p><text:s text:c="2"/>豐原農產品股份有限公司</text:p>
          </table:table-cell>
          <table:covered-table-cell/>
          <table:table-cell table:style-name="ce18"/>
          <table:table-cell office:value-type="float" office:value="31100000" table:formula="of:=SUM([.E10:.F10])" table:style-name="ce22">
            <text:p><text:s/>31,100,000<text:s/></text:p>
          </table:table-cell>
          <table:table-cell office:value-type="float" office:value="24070000" table:style-name="ce22">
            <text:p><text:s/>24,070,000<text:s/></text:p>
          </table:table-cell>
          <table:table-cell office:value-type="float" office:value="7030000" table:style-name="ce22">
            <text:p><text:s/>7,030,000<text:s/></text:p>
          </table:table-cell>
          <table:table-cell office:value-type="float" office:value="28465000" table:formula="of:=SUM([.H10:.J10])" table:style-name="ce22">
            <text:p><text:s/>28,465,000<text:s/></text:p>
          </table:table-cell>
          <table:table-cell office:value-type="float" office:value="27806000" table:style-name="ce22">
            <text:p><text:s/>27,806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59000" table:style-name="ce22">
            <text:p><text:s/>659,000<text:s/></text:p>
          </table:table-cell>
          <table:table-cell office:value-type="float" office:value="2635000" table:formula="of:=[.D10]-[.G10]" table:style-name="ce22">
            <text:p><text:s/>2,635,000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作業基金</text:p>
          </table:table-cell>
          <table:table-cell table:style-name="ce13"/>
          <table:table-cell table:style-name="ce18"/>
          <table:table-cell office:value-type="float" office:value="19958306000" table:formula="of:=SUM([.D12:.D21])" table:style-name="ce22">
            <text:p><text:s/>19,958,306,000<text:s/></text:p>
          </table:table-cell>
          <table:table-cell office:value-type="float" office:value="19790186000" table:formula="of:=SUM([.E12:.E21])" table:style-name="ce22">
            <text:p><text:s/>19,790,186,000<text:s/></text:p>
          </table:table-cell>
          <table:table-cell office:value-type="float" office:value="168120000" table:formula="of:=SUM([.F12:.F21])" table:style-name="ce22">
            <text:p><text:s/>168,120,000<text:s/></text:p>
          </table:table-cell>
          <table:table-cell office:value-type="float" office:value="20254113000" table:formula="of:=SUM([.G12:.G21])" table:style-name="ce22">
            <text:p><text:s/>20,254,113,000<text:s/></text:p>
          </table:table-cell>
          <table:table-cell office:value-type="float" office:value="20234285000" table:formula="of:=SUM([.H12:.H21])" table:style-name="ce22">
            <text:p><text:s/>20,234,285,000<text:s/></text:p>
          </table:table-cell>
          <table:table-cell office:value-type="float" office:value="19828000" table:formula="of:=SUM([.I12:.I21])" table:style-name="ce22">
            <text:p><text:s/>19,828,000<text:s/></text:p>
          </table:table-cell>
          <table:table-cell office:value-type="float" office:value="0" table:formula="of:=SUM([.J12:.J21])" table:style-name="ce22">
            <text:p><text:s/>-<text:s/></text:p>
          </table:table-cell>
          <table:table-cell office:value-type="float" office:value="-295807000" table:formula="of:=SUM([.K12:.K21])" table:style-name="ce22">
            <text:p><text:s/>(295,807,000)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3" table:number-rows-spanned="1" table:style-name="ce41">
            <text:p><text:s text:c="2"/>臺中市政府公教人員住宅及福利委員會</text:p>
          </table:table-cell>
          <table:covered-table-cell table:number-columns-repeated="2"/>
          <table:table-cell office:value-type="float" office:value="150000" table:formula="of:=SUM([.E12:.F12])" table:style-name="ce22">
            <text:p><text:s/>150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000" table:style-name="ce22">
            <text:p><text:s/>150,000<text:s/></text:p>
          </table:table-cell>
          <table:table-cell office:value-type="float" office:value="220000" table:formula="of:=SUM([.H12:.J12])" table:style-name="ce22">
            <text:p><text:s/>220,000<text:s/></text:p>
          </table:table-cell>
          <table:table-cell office:value-type="float" office:value="220000" table:style-name="ce22">
            <text:p><text:s/>220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0000" table:formula="of:=[.D12]-[.G12]" table:style-name="ce22">
            <text:p><text:s/>(70,000)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3" table:number-rows-spanned="1" table:style-name="ce41">
            <text:p><text:s text:c="2"/>臺中市公有停車場基金</text:p>
          </table:table-cell>
          <table:covered-table-cell table:number-columns-repeated="2"/>
          <table:table-cell office:value-type="float" office:value="1476200000" table:formula="of:=SUM([.E13:.F13])" table:style-name="ce22">
            <text:p><text:s/>1,476,200,000<text:s/></text:p>
          </table:table-cell>
          <table:table-cell office:value-type="float" office:value="1421000000" table:style-name="ce22">
            <text:p><text:s/>1,421,000,000<text:s/></text:p>
          </table:table-cell>
          <table:table-cell office:value-type="float" office:value="55200000" table:style-name="ce22">
            <text:p><text:s/>55,200,000<text:s/></text:p>
          </table:table-cell>
          <table:table-cell office:value-type="float" office:value="722654000" table:formula="of:=SUM([.H13:.J13])" table:style-name="ce22">
            <text:p><text:s/>722,654,000<text:s/></text:p>
          </table:table-cell>
          <table:table-cell office:value-type="float" office:value="714787000" table:style-name="ce22">
            <text:p><text:s/>714,787,000<text:s/></text:p>
          </table:table-cell>
          <table:table-cell office:value-type="float" office:value="7867000" table:style-name="ce22">
            <text:p><text:s/>7,867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53546000" table:formula="of:=[.D13]-[.G13]" table:style-name="ce22">
            <text:p><text:s/>753,546,000<text:s/>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3" table:number-rows-spanned="1" table:style-name="ce41">
            <text:p><text:s text:c="2"/>臺中市管線工程統一挖補作業基金</text:p>
          </table:table-cell>
          <table:covered-table-cell table:number-columns-repeated="2"/>
          <table:table-cell office:value-type="float" office:value="1089161000" table:formula="of:=SUM([.E14:.F14])" table:style-name="ce22">
            <text:p><text:s/>1,089,161,000<text:s/></text:p>
          </table:table-cell>
          <table:table-cell office:value-type="float" office:value="1087500000" table:style-name="ce22">
            <text:p><text:s/>1,087,500,000<text:s/></text:p>
          </table:table-cell>
          <table:table-cell office:value-type="float" office:value="1661000" table:style-name="ce22">
            <text:p><text:s/>1,661,000<text:s/></text:p>
          </table:table-cell>
          <table:table-cell office:value-type="float" office:value="1087500000" table:formula="of:=SUM([.H14:.J14])" table:style-name="ce22">
            <text:p><text:s/>1,087,500,000<text:s/></text:p>
          </table:table-cell>
          <table:table-cell office:value-type="float" office:value="1087500000" table:style-name="ce22">
            <text:p><text:s/>1,087,500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61000" table:formula="of:=[.D14]-[.G14]" table:style-name="ce22">
            <text:p><text:s/>1,661,000<text:s/>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3" table:number-rows-spanned="1" table:style-name="ce41">
            <text:p><text:s text:c="2"/>臺中市都市更新及都市發展建設基金</text:p>
          </table:table-cell>
          <table:covered-table-cell table:number-columns-repeated="2"/>
          <table:table-cell office:value-type="float" office:value="252000000" table:formula="of:=SUM([.E15:.F15])" table:style-name="ce22">
            <text:p><text:s/>252,000,000<text:s/></text:p>
          </table:table-cell>
          <table:table-cell office:value-type="float" office:value="250000000" table:style-name="ce22">
            <text:p><text:s/>250,000,000<text:s/></text:p>
          </table:table-cell>
          <table:table-cell office:value-type="float" office:value="2000000" table:style-name="ce22">
            <text:p><text:s/>2,000,000<text:s/></text:p>
          </table:table-cell>
          <table:table-cell office:value-type="float" office:value="288662000" table:formula="of:=SUM([.H15:.J15])" table:style-name="ce22">
            <text:p><text:s/>288,662,000<text:s/></text:p>
          </table:table-cell>
          <table:table-cell office:value-type="float" office:value="288662000" table:style-name="ce22">
            <text:p><text:s/>288,662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6662000" table:formula="of:=[.D15]-[.G15]" table:style-name="ce22">
            <text:p><text:s/>(36,662,000)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3" table:number-rows-spanned="1" table:style-name="ce41">
            <text:p><text:s text:c="2"/>臺中市住宅基金</text:p>
          </table:table-cell>
          <table:covered-table-cell table:number-columns-repeated="2"/>
          <table:table-cell office:value-type="float" office:value="56890000" table:formula="of:=SUM([.E16:.F16])" table:style-name="ce23">
            <text:p><text:s/>56,890,000<text:s/></text:p>
          </table:table-cell>
          <table:table-cell office:value-type="float" office:value="56810000" table:style-name="ce22">
            <text:p><text:s/>56,810,000<text:s/></text:p>
          </table:table-cell>
          <table:table-cell office:value-type="float" office:value="80000" table:style-name="ce22">
            <text:p><text:s/>80,000<text:s/></text:p>
          </table:table-cell>
          <table:table-cell office:value-type="float" office:value="147053000" table:formula="of:=SUM([.H16:.J16])" table:style-name="ce22">
            <text:p><text:s/>147,053,000<text:s/></text:p>
          </table:table-cell>
          <table:table-cell office:value-type="float" office:value="147053000" table:style-name="ce22">
            <text:p><text:s/>147,053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90163000" table:formula="of:=[.D16]-[.G16]" table:style-name="ce22">
            <text:p><text:s/>(90,163,000)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3" table:number-rows-spanned="1" table:style-name="ce41">
            <text:p><text:s text:c="2"/>臺中市醫療作業基金</text:p>
          </table:table-cell>
          <table:covered-table-cell table:number-columns-repeated="2"/>
          <table:table-cell office:value-type="float" office:value="177346000" table:formula="of:=SUM([.E17:.F17])" table:style-name="ce22">
            <text:p><text:s/>177,346,000<text:s/></text:p>
          </table:table-cell>
          <table:table-cell office:value-type="float" office:value="144599000" table:style-name="ce22">
            <text:p><text:s/>144,599,000<text:s/></text:p>
          </table:table-cell>
          <table:table-cell office:value-type="float" office:value="32747000" table:style-name="ce22">
            <text:p><text:s/>32,747,000<text:s/></text:p>
          </table:table-cell>
          <table:table-cell office:value-type="float" office:value="154012000" table:formula="of:=SUM([.H17:.J17])" table:style-name="ce22">
            <text:p><text:s/>154,012,000<text:s/></text:p>
          </table:table-cell>
          <table:table-cell office:value-type="float" office:value="142071000" table:style-name="ce22">
            <text:p><text:s/>142,071,000<text:s/></text:p>
          </table:table-cell>
          <table:table-cell office:value-type="float" office:value="11941000" table:style-name="ce22">
            <text:p><text:s/>11,941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334000" table:formula="of:=[.D17]-[.G17]" table:style-name="ce22">
            <text:p><text:s/>23,334,000<text:s/>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1">
            <text:p><text:s text:c="2"/>臺中市市地重劃基金</text:p>
          </table:table-cell>
          <table:covered-table-cell table:number-columns-repeated="2"/>
          <table:table-cell office:value-type="float" office:value="10862000" table:formula="of:=SUM([.E18:.F18])" table:style-name="ce22">
            <text:p><text:s/>10,862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862000" table:style-name="ce22">
            <text:p><text:s/>10,862,000<text:s/></text:p>
          </table:table-cell>
          <table:table-cell office:value-type="float" office:value="96161000" table:formula="of:=SUM([.H18:.J18])" table:style-name="ce22">
            <text:p><text:s/>96,161,000<text:s/></text:p>
          </table:table-cell>
          <table:table-cell office:value-type="float" office:value="96161000" table:style-name="ce22">
            <text:p><text:s/>96,161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85299000" table:formula="of:=[.D18]-[.G18]" table:style-name="ce22">
            <text:p><text:s/>(85,299,000)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1">
            <text:p><text:s text:c="2"/>臺中市實施平均地權基金</text:p>
          </table:table-cell>
          <table:covered-table-cell table:number-columns-repeated="2"/>
          <table:table-cell office:value-type="float" office:value="113492000" table:formula="of:=SUM([.E19:.F19])" table:style-name="ce22">
            <text:p><text:s/>113,492,000<text:s/></text:p>
          </table:table-cell>
          <table:table-cell office:value-type="float" office:value="50359000" table:style-name="ce22">
            <text:p><text:s/>50,359,000<text:s/></text:p>
          </table:table-cell>
          <table:table-cell office:value-type="float" office:value="63133000" table:style-name="ce22">
            <text:p><text:s/>63,133,000<text:s/></text:p>
          </table:table-cell>
          <table:table-cell office:value-type="float" office:value="873028000" table:formula="of:=SUM([.H19:.J19])" table:style-name="ce22">
            <text:p><text:s/>873,028,000<text:s/></text:p>
          </table:table-cell>
          <table:table-cell office:value-type="float" office:value="873008000" table:style-name="ce22">
            <text:p><text:s/>873,008,000<text:s/></text:p>
          </table:table-cell>
          <table:table-cell office:value-type="float" office:value="20000" table:style-name="ce22">
            <text:p><text:s/>20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59536000" table:formula="of:=[.D19]-[.G19]" table:style-name="ce22">
            <text:p><text:s/>(759,536,000)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1">
            <text:p><text:s text:c="2"/>臺中市區段徵收作業基金</text:p>
          </table:table-cell>
          <table:covered-table-cell table:number-columns-repeated="2"/>
          <table:table-cell office:value-type="float" office:value="16718446000" table:formula="of:=SUM([.E20:.F20])" table:style-name="ce22">
            <text:p><text:s/>16,718,446,000<text:s/></text:p>
          </table:table-cell>
          <table:table-cell office:value-type="float" office:value="16717862000" table:style-name="ce22">
            <text:p><text:s/>16,717,862,000<text:s/></text:p>
          </table:table-cell>
          <table:table-cell office:value-type="float" office:value="584000" table:style-name="ce22">
            <text:p><text:s/>584,000<text:s/></text:p>
          </table:table-cell>
          <table:table-cell office:value-type="float" office:value="16714746000" table:formula="of:=SUM([.H20:.J20])" table:style-name="ce22">
            <text:p><text:s/>16,714,746,000<text:s/></text:p>
          </table:table-cell>
          <table:table-cell office:value-type="float" office:value="16714746000" table:style-name="ce22">
            <text:p><text:s/>16,714,746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00000" table:formula="of:=[.D20]-[.G20]" table:style-name="ce22">
            <text:p><text:s/>3,700,000<text:s/>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1">
            <text:p><text:s text:c="2"/>臺中市工業區開發管理基金</text:p>
          </table:table-cell>
          <table:covered-table-cell table:number-columns-repeated="2"/>
          <table:table-cell office:value-type="float" office:value="63759000" table:formula="of:=SUM([.E21:.F21])" table:style-name="ce22">
            <text:p><text:s/>63,759,000<text:s/></text:p>
          </table:table-cell>
          <table:table-cell office:value-type="float" office:value="62056000" table:style-name="ce22">
            <text:p><text:s/>62,056,000<text:s/></text:p>
          </table:table-cell>
          <table:table-cell office:value-type="float" office:value="1703000" table:style-name="ce22">
            <text:p><text:s/>1,703,000<text:s/></text:p>
          </table:table-cell>
          <table:table-cell office:value-type="float" office:value="170077000" table:formula="of:=SUM([.H21:.J21])" table:style-name="ce22">
            <text:p><text:s/>170,077,000<text:s/></text:p>
          </table:table-cell>
          <table:table-cell office:value-type="float" office:value="170077000" table:style-name="ce22">
            <text:p><text:s/>170,077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06318000" table:formula="of:=[.D21]-[.G21]" table:style-name="ce22">
            <text:p><text:s/>(106,318,000)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特別收入基金</text:p>
          </table:table-cell>
          <table:table-cell table:style-name="ce14"/>
          <table:table-cell table:style-name="ce19"/>
          <table:table-cell office:value-type="float" office:value="54970476000" table:formula="of:=SUM([.D23:.D31])" table:style-name="ce23">
            <text:p><text:s/>54,970,476,000<text:s/></text:p>
          </table:table-cell>
          <table:table-cell office:value-type="float" office:value="54970476000" table:formula="of:=SUM([.E23:.E31])" table:style-name="ce22">
            <text:p><text:s/>54,970,476,000<text:s/></text:p>
          </table:table-cell>
          <table:table-cell office:value-type="float" office:value="0" table:formula="of:=SUM([.F23:.F31])" table:style-name="ce22">
            <text:p><text:s/>-<text:s/></text:p>
          </table:table-cell>
          <table:table-cell office:value-type="float" office:value="56559851000" table:formula="of:=SUM([.G23:.G31])" table:style-name="ce22">
            <text:p><text:s/>56,559,851,000<text:s/></text:p>
          </table:table-cell>
          <table:table-cell office:value-type="float" office:value="56559851000" table:formula="of:=SUM([.H23:.H31])" table:style-name="ce22">
            <text:p><text:s/>56,559,851,000<text:s/></text:p>
          </table:table-cell>
          <table:table-cell office:value-type="float" office:value="0" table:formula="of:=SUM([.I23:.I31])" table:style-name="ce22">
            <text:p><text:s/>-<text:s/></text:p>
          </table:table-cell>
          <table:table-cell office:value-type="float" office:value="0" table:formula="of:=SUM([.J23:.J31])" table:style-name="ce22">
            <text:p><text:s/>-<text:s/></text:p>
          </table:table-cell>
          <table:table-cell office:value-type="float" office:value="-1589375000" table:formula="of:=SUM([.K23:.K31])" table:style-name="ce22">
            <text:p><text:s/>(1,589,375,000)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1">
            <text:p><text:s text:c="2"/>臺中市自辦市地重劃管理維護基金</text:p>
          </table:table-cell>
          <table:covered-table-cell table:number-columns-repeated="2"/>
          <table:table-cell office:value-type="float" office:value="36000" table:formula="of:=SUM([.E23:.F23])" table:style-name="ce23">
            <text:p><text:s/>36,000<text:s/></text:p>
          </table:table-cell>
          <table:table-cell office:value-type="float" office:value="36000" table:style-name="ce22">
            <text:p><text:s/>36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10000" table:formula="of:=SUM([.H23:.J23])" table:style-name="ce22">
            <text:p><text:s/>1,810,000<text:s/></text:p>
          </table:table-cell>
          <table:table-cell office:value-type="float" office:value="1810000" table:style-name="ce22">
            <text:p><text:s/>1,810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74000" table:formula="of:=[.D23]-[.G23]" table:style-name="ce22">
            <text:p><text:s/>(1,774,000)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1">
            <text:p><text:s text:c="2"/>臺中市產業發展基金</text:p>
          </table:table-cell>
          <table:covered-table-cell table:number-columns-repeated="2"/>
          <table:table-cell office:value-type="float" office:value="24000000" table:formula="of:=SUM([.E24:.F24])" table:style-name="ce23">
            <text:p><text:s/>24,000,000<text:s/></text:p>
          </table:table-cell>
          <table:table-cell office:value-type="float" office:value="24000000" table:style-name="ce22">
            <text:p><text:s/>24,000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600000" table:formula="of:=SUM([.H24:.J24])" table:style-name="ce22">
            <text:p><text:s/>24,600,000<text:s/></text:p>
          </table:table-cell>
          <table:table-cell office:value-type="float" office:value="24600000" table:style-name="ce22">
            <text:p><text:s/>24,600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600000" table:formula="of:=[.D24]-[.G24]" table:style-name="ce22">
            <text:p><text:s/>(600,000)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1">
            <text:p><text:s text:c="2"/>臺中市環境保護基金</text:p>
          </table:table-cell>
          <table:covered-table-cell table:number-columns-repeated="2"/>
          <table:table-cell office:value-type="float" office:value="790504000" table:formula="of:=SUM([.E25:.F25])" table:style-name="ce23">
            <text:p><text:s/>790,504,000<text:s/></text:p>
          </table:table-cell>
          <table:table-cell office:value-type="float" office:value="790504000" table:style-name="ce22">
            <text:p><text:s/>790,504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60832000" table:formula="of:=SUM([.H25:.J25])" table:style-name="ce22">
            <text:p><text:s/>760,832,000<text:s/></text:p>
          </table:table-cell>
          <table:table-cell office:value-type="float" office:value="760832000" table:style-name="ce22">
            <text:p><text:s/>760,832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672000" table:formula="of:=[.D25]-[.G25]" table:style-name="ce22">
            <text:p><text:s/>29,672,000<text:s/>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1">
            <text:p><text:s text:c="2"/>臺中市農業發展基金</text:p>
          </table:table-cell>
          <table:covered-table-cell table:number-columns-repeated="2"/>
          <table:table-cell office:value-type="float" office:value="6500000" table:formula="of:=SUM([.E26:.F26])" table:style-name="ce23">
            <text:p><text:s/>6,500,000<text:s/></text:p>
          </table:table-cell>
          <table:table-cell office:value-type="float" office:value="6500000" table:style-name="ce22">
            <text:p><text:s/>6,500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3985000" table:formula="of:=SUM([.H26:.J26])" table:style-name="ce22">
            <text:p><text:s/>153,985,000<text:s/></text:p>
          </table:table-cell>
          <table:table-cell office:value-type="float" office:value="153985000" table:style-name="ce22">
            <text:p><text:s/>153,985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7485000" table:formula="of:=[.D26]-[.G26]" table:style-name="ce22">
            <text:p><text:s/>(147,485,000)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1">
            <text:p><text:s text:c="2"/>臺中市動物福利基金</text:p>
          </table:table-cell>
          <table:covered-table-cell table:number-columns-repeated="2"/>
          <table:table-cell office:value-type="float" office:value="65000" table:formula="of:=SUM([.E27:.F27])" table:style-name="ce23">
            <text:p><text:s/>65,000<text:s/></text:p>
          </table:table-cell>
          <table:table-cell office:value-type="float" office:value="65000" table:style-name="ce22">
            <text:p><text:s/>65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990000" table:formula="of:=SUM([.H27:.J27])" table:style-name="ce22">
            <text:p><text:s/>9,990,000<text:s/></text:p>
          </table:table-cell>
          <table:table-cell office:value-type="float" office:value="9990000" table:style-name="ce22">
            <text:p><text:s/>9,990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9925000" table:formula="of:=[.D27]-[.G27]" table:style-name="ce22">
            <text:p><text:s/>(9,925,000)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1">
            <text:p><text:s text:c="2"/>臺中市身心障礙者就業基金</text:p>
          </table:table-cell>
          <table:covered-table-cell table:number-columns-repeated="2"/>
          <table:table-cell office:value-type="float" office:value="110299000" table:formula="of:=SUM([.E28:.F28])" table:style-name="ce23">
            <text:p><text:s/>110,299,000<text:s/></text:p>
          </table:table-cell>
          <table:table-cell office:value-type="float" office:value="110299000" table:style-name="ce22">
            <text:p><text:s/>110,299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2014000" table:formula="of:=SUM([.H28:.J28])" table:style-name="ce22">
            <text:p><text:s/>132,014,000<text:s/></text:p>
          </table:table-cell>
          <table:table-cell office:value-type="float" office:value="132014000" table:style-name="ce22">
            <text:p><text:s/>132,014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1715000" table:formula="of:=[.D28]-[.G28]" table:style-name="ce22">
            <text:p><text:s/>(21,715,000)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1">
            <text:p><text:s text:c="2"/>臺中市勞工權益基金</text:p>
          </table:table-cell>
          <table:covered-table-cell table:number-columns-repeated="2"/>
          <table:table-cell office:value-type="float" office:value="28030000" table:formula="of:=SUM([.E29:.F29])" table:style-name="ce23">
            <text:p><text:s/>28,030,000<text:s/></text:p>
          </table:table-cell>
          <table:table-cell office:value-type="float" office:value="28030000" table:style-name="ce22">
            <text:p><text:s/>28,030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000000" table:formula="of:=SUM([.H29:.J29])" table:style-name="ce22">
            <text:p><text:s/>28,000,000<text:s/></text:p>
          </table:table-cell>
          <table:table-cell office:value-type="float" office:value="28000000" table:style-name="ce22">
            <text:p><text:s/>28,000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000" table:formula="of:=[.D29]-[.G29]" table:style-name="ce22">
            <text:p><text:s/>30,000<text:s/>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1">
            <text:p><text:s text:c="2"/>臺中市公益彩券盈餘分配基金</text:p>
          </table:table-cell>
          <table:covered-table-cell table:number-columns-repeated="2"/>
          <table:table-cell office:value-type="float" office:value="1116849000" table:formula="of:=SUM([.E30:.F30])" table:style-name="ce23">
            <text:p><text:s/>1,116,849,000<text:s/></text:p>
          </table:table-cell>
          <table:table-cell office:value-type="float" office:value="1116849000" table:style-name="ce22">
            <text:p><text:s/>1,116,849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91906000" table:formula="of:=SUM([.H30:.J30])" table:style-name="ce22">
            <text:p><text:s/>1,591,906,000<text:s/></text:p>
          </table:table-cell>
          <table:table-cell office:value-type="float" office:value="1591906000" table:style-name="ce22">
            <text:p><text:s/>1,591,906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75057000" table:formula="of:=[.D30]-[.G30]" table:style-name="ce22">
            <text:p><text:s/>(475,057,000)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61">
            <text:p><text:s text:c="2"/>臺中市地方教育發展基金</text:p>
          </table:table-cell>
          <table:covered-table-cell table:number-columns-repeated="2"/>
          <table:table-cell office:value-type="float" office:value="52894193000" table:formula="of:=SUM([.E31:.F31])" table:style-name="ce24">
            <text:p><text:s/>52,894,193,000<text:s/></text:p>
          </table:table-cell>
          <table:table-cell office:value-type="float" office:value="52894193000" table:style-name="ce22">
            <text:p><text:s/>52,894,193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3856714000" table:formula="of:=SUM([.H31:.J31])" table:style-name="ce22">
            <text:p><text:s/>53,856,714,000<text:s/></text:p>
          </table:table-cell>
          <table:table-cell office:value-type="float" office:value="53856714000" table:style-name="ce22">
            <text:p><text:s/>53,856,714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962521000" table:formula="of:=[.D31]-[.G31]" table:style-name="ce22">
            <text:p><text:s/>(962,521,000)</text:p>
          </table:table-cell>
          <table:table-cell table:number-columns-repeated="16373"/>
        </table:table-row>
        <table:table-row table:style-name="ro1">
          <table:table-cell table:style-name="ce6"/>
          <table:table-cell table:number-columns-repeated="3" table:style-name="ce15"/>
          <table:table-cell table:number-columns-repeated="3" table:style-name="ce26"/>
          <table:table-cell table:style-name="ce30"/>
          <table:table-cell office:value-type="string" table:number-columns-spanned="3" table:number-rows-spanned="1" table:style-name="ce46">
            <text:p>中華民國 109 年 1 月 <text:s/>17 日編製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style-name="ce6"/>
          <table:table-cell table:number-columns-repeated="6" table:style-name="ce15"/>
          <table:table-cell table:style-name="ce31"/>
          <table:table-cell table:number-columns-repeated="2" table:style-name="ce33"/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2">
            <text:p>填表</text:p>
          </table:table-cell>
          <table:table-cell table:style-name="ce16"/>
          <table:table-cell office:value-type="string" table:number-columns-spanned="1" table:number-rows-spanned="2" table:style-name="ce42">
            <text:p>審核</text:p>
          </table:table-cell>
          <table:table-cell table:style-name="ce16"/>
          <table:table-cell table:number-columns-spanned="1" table:number-rows-spanned="2" table:style-name="ce48"/>
          <table:table-cell table:style-name="ce16"/>
          <table:table-cell office:value-type="string" table:style-name="ce29">
            <text:p>業務主管人員</text:p>
          </table:table-cell>
          <table:table-cell table:number-columns-spanned="1" table:number-rows-spanned="2" table:style-name="ce47"/>
          <table:table-cell table:style-name="ce16"/>
          <table:table-cell office:value-type="string" table:number-columns-spanned="1" table:number-rows-spanned="2" table:style-name="ce45">
            <text:p>機關首長</text:p>
          </table:table-cell>
          <table:table-cell table:number-columns-repeated="16374" table:style-name="ce1"/>
        </table:table-row>
        <table:table-row table:style-name="ro1">
          <table:covered-table-cell/>
          <table:table-cell table:style-name="ce16"/>
          <table:covered-table-cell/>
          <table:table-cell table:style-name="ce16"/>
          <table:covered-table-cell/>
          <table:table-cell table:style-name="ce16"/>
          <table:table-cell office:value-type="string" table:style-name="ce29">
            <text:p>主辦統計人員</text:p>
          </table:table-cell>
          <table:covered-table-cell/>
          <table:table-cell table:style-name="ce16"/>
          <table:covered-table-cell/>
          <table:table-cell table:style-name="ce38"/>
          <table:table-cell table:number-columns-repeated="16373"/>
        </table:table-row>
        <table:table-row table:number-rows-repeated="2" table:style-name="ro1">
          <table:table-cell table:style-name="ce7"/>
          <table:table-cell table:number-columns-repeated="2" table:style-name="ce16"/>
          <table:table-cell table:number-columns-repeated="2" table:style-name="ce7"/>
          <table:table-cell table:number-columns-repeated="2" table:style-name="ce28"/>
          <table:table-cell table:style-name="ce31"/>
          <table:table-cell table:number-columns-repeated="2" table:style-name="ce7"/>
          <table:table-cell table:style-name="ce38"/>
          <table:table-cell table:number-columns-repeated="16373"/>
        </table:table-row>
        <table:table-row table:style-name="ro1">
          <table:table-cell office:value-type="string" table:style-name="ce8">
            <text:p>資料來源：由本處第二科依臺中市總預算附屬單位預算及綜計表彙編。</text:p>
          </table:table-cell>
          <table:table-cell table:number-columns-repeated="6" table:style-name="ce16"/>
          <table:table-cell table:style-name="ce32"/>
          <table:table-cell table:number-columns-repeated="3" table:style-name="ce34"/>
          <table:table-cell table:number-columns-repeated="16373"/>
        </table:table-row>
        <table:table-row table:style-name="ro1">
          <table:table-cell office:value-type="string" table:number-columns-spanned="11" table:number-rows-spanned="2" table:style-name="ce43">
            <text:p>填表說明：1.本表1式3份，1份送本處會計室，1份送本處第三科，1份自存。</text:p>
            <text:p><text:s text:c="11"/>2.特別收入基金之基金來源及用途，因無營業(業務)收入(支出)及營業(業務)外收入(支出)之區分，故均填列於營業(業務)收入(支出)欄位。</text:p>
          </table:table-cell>
          <table:covered-table-cell table:number-columns-repeated="10"/>
          <table:table-cell table:number-columns-repeated="16373"/>
        </table:table-row>
        <table:table-row table:style-name="ro4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number-rows-repeated="7" table:style-name="ro5">
          <table:table-cell table:style-name="ce10"/>
          <table:table-cell table:number-columns-repeated="16383" table:style-name="ce1"/>
        </table:table-row>
        <table:table-row table:number-rows-repeated="46" table:style-name="ro5">
          <table:table-cell table:style-name="ce10"/>
          <table:table-cell table:number-columns-repeated="16383"/>
        </table:table-row>
        <table:table-row table:number-rows-repeated="79908" table:style-name="ro6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96857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雅真中楷" svg:font-family="雅真中楷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CLOS01" style:display-name="一般_CLOS01" style:family="table-cell" style:data-style-name="N0">
      <style:text-properties style:font-name="雅真中楷" style:font-name-asian="雅真中楷" style:font-name-complex="雅真中楷" fo:font-size="12pt" style:font-size-asian="12pt" style:font-size-complex="12pt" style:font-family-generic="moder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3T08:04:30Z</meta:creation-date>
    <dc:date>2020-02-03T08:04:30Z</dc:date>
  </office:meta>
</office:document-meta>
</file>