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43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page" style:column-width="2.32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page" style:column-width="2.40770833333333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number-columns-repeated="5" table:default-cell-style-name="ce1"/>
        <table:table-column table:style-name="co23" table:default-cell-style-name="ce1"/>
        <table:table-column table:style-name="co8" table:default-cell-style-name="ce1"/>
        <table:table-column table:style-name="co24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4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3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9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72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9"/>
          <table:table-cell table:style-name="ce8"/>
          <table:table-cell table:style-name="ce66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9">
            <text:p>臺中市歲出用途別-資本門月報表（當年度）(修正表)</text:p>
          </table:table-cell>
          <table:covered-table-cell table:number-columns-repeated="12"/>
          <table:table-cell office:value-type="string" table:number-columns-spanned="12" table:number-rows-spanned="1" table:style-name="ce79">
            <text:p>臺中市歲出用途別-資本門月報表（當年度）（續1）(修正表)</text:p>
          </table:table-cell>
          <table:covered-table-cell table:number-columns-repeated="11"/>
          <table:table-cell office:value-type="string" table:number-columns-spanned="13" table:number-rows-spanned="1" table:style-name="ce79">
            <text:p>臺中市歲出用途別-資本門月報表（以前年度）（續2）(修正表)</text:p>
          </table:table-cell>
          <table:covered-table-cell table:number-columns-repeated="12"/>
          <table:table-cell office:value-type="string" table:number-columns-spanned="12" table:number-rows-spanned="1" table:style-name="ce79">
            <text:p>臺中市歲出用途別-資本門月報表（以前年度）（續3完）(修正表)</text:p>
          </table:table-cell>
          <table:covered-table-cell table:number-columns-repeated="11"/>
          <table:table-cell table:number-columns-spanned="15" table:number-rows-spanned="1" table:style-name="ce10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2">
            <text:p>中華民國108年度12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8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82">
            <text:p>中華民國108年度12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2">
            <text:p>中華民國108年度12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96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number-columns-spanned="1" table:number-rows-spanned="4" table:style-name="ce90">
            <text:p>合計</text:p>
          </table:table-cell>
          <table:table-cell office:value-type="string" table:number-columns-spanned="1" table:number-rows-spanned="4" table:style-name="ce90">
            <text:p>人事費</text:p>
          </table:table-cell>
          <table:table-cell office:value-type="string" table:number-columns-spanned="1" table:number-rows-spanned="4" table:style-name="ce91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number-columns-spanned="1" table:number-rows-spanned="4" table:style-name="ce90">
            <text:p>合計</text:p>
          </table:table-cell>
          <table:table-cell office:value-type="string" table:number-columns-spanned="1" table:number-rows-spanned="4" table:style-name="ce90">
            <text:p>人事費</text:p>
          </table:table-cell>
          <table:table-cell office:value-type="string" table:number-columns-spanned="1" table:number-rows-spanned="4" table:style-name="ce91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9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table:number-columns-spanned="2" table:number-rows-spanned="4" table:style-name="ce107"/>
          <table:covered-table-cell/>
          <table:table-cell table:number-columns-spanned="1" table:number-rows-spanned="4" table:style-name="ce107"/>
          <table:table-cell table:number-columns-spanned="8" table:number-rows-spanned="1" table:style-name="ce107"/>
          <table:covered-table-cell table:number-columns-repeated="7"/>
          <table:table-cell table:number-columns-spanned="4" table:number-rows-spanned="1" table:style-name="ce10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1">
            <text:p>土地</text:p>
          </table:table-cell>
          <table:table-cell office:value-type="string" table:number-columns-spanned="1" table:number-rows-spanned="3" table:style-name="ce91">
            <text:p>房屋建築 <text:s text:c="9"/>及設備費</text:p>
          </table:table-cell>
          <table:table-cell office:value-type="string" table:number-columns-spanned="1" table:number-rows-spanned="3" table:style-name="ce91">
            <text:p>公共建設 <text:s text:c="11"/>及設施費</text:p>
          </table:table-cell>
          <table:table-cell office:value-type="string" table:number-columns-spanned="1" table:number-rows-spanned="3" table:style-name="ce90">
            <text:p>機械設備費</text:p>
          </table:table-cell>
          <table:table-cell office:value-type="string" table:number-columns-spanned="1" table:number-rows-spanned="3" table:style-name="ce91">
            <text:p>運輸 <text:s text:c="15"/>設備費</text:p>
          </table:table-cell>
          <table:table-cell office:value-type="string" table:number-columns-spanned="1" table:number-rows-spanned="3" table:style-name="ce91">
            <text:p>資訊軟硬</text:p>
            <text:p>體設備費</text:p>
          </table:table-cell>
          <table:table-cell office:value-type="string" table:number-columns-spanned="1" table:number-rows-spanned="3" table:style-name="ce91">
            <text:p>雜項設備費</text:p>
          </table:table-cell>
          <table:table-cell office:value-type="string" table:number-columns-spanned="1" table:number-rows-spanned="3" table:style-name="ce9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0">
            <text:p>投資</text:p>
          </table:table-cell>
          <table:table-cell office:value-type="string" table:number-columns-spanned="1" table:number-rows-spanned="3" table:style-name="ce90">
            <text:p>政府機關間</text:p>
          </table:table-cell>
          <table:table-cell office:value-type="string" table:number-columns-spanned="2" table:number-rows-spanned="3" table:style-name="ce91">
            <text:p>對地方政府</text:p>
          </table:table-cell>
          <table:covered-table-cell/>
          <table:table-cell office:value-type="string" table:number-columns-spanned="1" table:number-rows-spanned="3" table:style-name="ce91">
            <text:p>對國內團體之捐助</text:p>
          </table:table-cell>
          <table:table-cell office:value-type="string" table:number-columns-spanned="2" table:number-rows-spanned="3" table:style-name="ce91">
            <text:p>對特種基金</text:p>
          </table:table-cell>
          <table:covered-table-cell/>
          <table:table-cell office:value-type="string" table:number-columns-spanned="2" table:number-rows-spanned="3" table:style-name="ce91">
            <text:p>對私校之獎助</text:p>
          </table:table-cell>
          <table:covered-table-cell/>
          <table:table-cell office:value-type="string" table:number-columns-spanned="1" table:number-rows-spanned="3" table:style-name="ce9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1">
            <text:p>土地</text:p>
          </table:table-cell>
          <table:table-cell office:value-type="string" table:number-columns-spanned="1" table:number-rows-spanned="3" table:style-name="ce91">
            <text:p>房屋建築 <text:s text:c="9"/>及設備費</text:p>
          </table:table-cell>
          <table:table-cell office:value-type="string" table:number-columns-spanned="1" table:number-rows-spanned="3" table:style-name="ce91">
            <text:p>公共建設 <text:s text:c="11"/>及設施費</text:p>
          </table:table-cell>
          <table:table-cell office:value-type="string" table:number-columns-spanned="1" table:number-rows-spanned="3" table:style-name="ce90">
            <text:p>機械設備費</text:p>
          </table:table-cell>
          <table:table-cell office:value-type="string" table:number-columns-spanned="1" table:number-rows-spanned="3" table:style-name="ce91">
            <text:p>運輸 <text:s text:c="15"/>設備費</text:p>
          </table:table-cell>
          <table:table-cell office:value-type="string" table:number-columns-spanned="1" table:number-rows-spanned="3" table:style-name="ce91">
            <text:p>資訊軟硬</text:p>
            <text:p>體設備費</text:p>
          </table:table-cell>
          <table:table-cell office:value-type="string" table:number-columns-spanned="1" table:number-rows-spanned="3" table:style-name="ce91">
            <text:p>雜項設備費</text:p>
          </table:table-cell>
          <table:table-cell office:value-type="string" table:number-columns-spanned="1" table:number-rows-spanned="3" table:style-name="ce92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0">
            <text:p>投資</text:p>
          </table:table-cell>
          <table:table-cell office:value-type="string" table:number-columns-spanned="1" table:number-rows-spanned="3" table:style-name="ce90">
            <text:p>政府機關間</text:p>
          </table:table-cell>
          <table:table-cell office:value-type="string" table:number-columns-spanned="2" table:number-rows-spanned="3" table:style-name="ce91">
            <text:p>對地方政府</text:p>
          </table:table-cell>
          <table:covered-table-cell/>
          <table:table-cell office:value-type="string" table:number-columns-spanned="1" table:number-rows-spanned="3" table:style-name="ce91">
            <text:p>對國內團體之捐助</text:p>
          </table:table-cell>
          <table:table-cell office:value-type="string" table:number-columns-spanned="2" table:number-rows-spanned="3" table:style-name="ce91">
            <text:p>對特種基金</text:p>
          </table:table-cell>
          <table:covered-table-cell/>
          <table:table-cell office:value-type="string" table:number-columns-spanned="2" table:number-rows-spanned="3" table:style-name="ce91">
            <text:p>對私校之獎助</text:p>
          </table:table-cell>
          <table:covered-table-cell/>
          <table:table-cell office:value-type="string" table:number-columns-spanned="1" table:number-rows-spanned="3" table:style-name="ce92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7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107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spanned="1" table:number-rows-spanned="3" table:style-name="ce94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4">
            <text:p>總 <text:s text:c="6"/>計</text:p>
          </table:table-cell>
          <table:covered-table-cell/>
          <table:table-cell office:value-type="float" office:value="3687322832" table:formula="of:=SUM([.D9:.M9];[.P9:.Y9])" table:style-name="ce22">
            <text:p><text:s/>3,687,322,832<text:s/></text:p>
          </table:table-cell>
          <table:table-cell office:value-type="float" office:value="0" table:formula="of:=SUM([.D10:.D33])" table:style-name="ce22">
            <text:p><text:s/>-<text:s/></text:p>
          </table:table-cell>
          <table:table-cell office:value-type="float" office:value="0" table:formula="of:=SUM([.E10:.E33])" table:style-name="ce22">
            <text:p><text:s/>-<text:s/></text:p>
          </table:table-cell>
          <table:table-cell office:value-type="float" office:value="473702599" table:formula="of:=SUM([.F10:.F33])" table:style-name="ce22">
            <text:p><text:s/>473,702,599<text:s/></text:p>
          </table:table-cell>
          <table:table-cell office:value-type="float" office:value="185900971" table:formula="of:=SUM([.G10:.G33])" table:style-name="ce22">
            <text:p><text:s/>185,900,971<text:s/></text:p>
          </table:table-cell>
          <table:table-cell office:value-type="float" office:value="2275080730" table:formula="of:=SUM([.H10:.H33])" table:style-name="ce22">
            <text:p><text:s/>2,275,080,730<text:s/></text:p>
          </table:table-cell>
          <table:table-cell office:value-type="float" office:value="10996718" table:formula="of:=SUM([.I10:.I33])" table:style-name="ce22">
            <text:p><text:s/>10,996,718<text:s/></text:p>
          </table:table-cell>
          <table:table-cell office:value-type="float" office:value="134025362" table:formula="of:=SUM([.J10:.J33])" table:style-name="ce22">
            <text:p><text:s/>134,025,362<text:s/></text:p>
          </table:table-cell>
          <table:table-cell office:value-type="float" office:value="121092922" table:formula="of:=SUM([.K10:.K33])" table:style-name="ce22">
            <text:p><text:s/>121,092,922<text:s/></text:p>
          </table:table-cell>
          <table:table-cell office:value-type="float" office:value="149305229" table:formula="of:=SUM([.L10:.L33])" table:style-name="ce22">
            <text:p><text:s/>149,305,229<text:s/></text:p>
          </table:table-cell>
          <table:table-cell office:value-type="float" office:value="0" table:formula="of:=SUM([.M10:.M33])" table:style-name="ce37">
            <text:p><text:s/>-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0" table:formula="of:=SUM([.P10:.P33])" table:style-name="ce22">
            <text:p><text:s/>-<text:s/></text:p>
          </table:table-cell>
          <table:table-cell office:value-type="float" office:value="-6997681" table:formula="of:=SUM([.Q10:.Q33])" table:style-name="ce48">
            <text:p>-6,997,681<text:s/></text:p>
          </table:table-cell>
          <table:table-cell table:style-name="ce49"/>
          <table:table-cell office:value-type="float" office:value="19177992" table:formula="of:=SUM([.S10:.S33])" table:style-name="ce53">
            <text:p><text:s/>19,177,992<text:s/></text:p>
          </table:table-cell>
          <table:table-cell office:value-type="float" office:value="115065061" table:formula="of:=SUM([.T10:.T33])" table:style-name="ce22">
            <text:p><text:s/>115,065,061<text:s/></text:p>
          </table:table-cell>
          <table:table-cell table:style-name="ce37"/>
          <table:table-cell office:value-type="float" office:value="204783153" table:formula="of:=SUM([.V10:.V33])" table:style-name="ce53">
            <text:p><text:s/>204,783,153<text:s/></text:p>
          </table:table-cell>
          <table:table-cell table:style-name="ce37"/>
          <table:table-cell office:value-type="float" office:value="0" table:formula="of:=SUM([.X10:.X33])" table:style-name="ce53">
            <text:p><text:s/>-<text:s/></text:p>
          </table:table-cell>
          <table:table-cell office:value-type="float" office:value="5189776" table:formula="of:=SUM([.Y10:.Y33])" table:style-name="ce37">
            <text:p><text:s/>5,189,776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1706573627" table:formula="of:=SUM([.AC9:.AL9];[.AO9:.AX9])" table:style-name="ce22">
            <text:p><text:s/>1,706,573,627<text:s/></text:p>
          </table:table-cell>
          <table:table-cell office:value-type="float" office:value="0" table:formula="of:=SUM([.AC10:.AC33])" table:style-name="ce22">
            <text:p><text:s/>-<text:s/></text:p>
          </table:table-cell>
          <table:table-cell office:value-type="float" office:value="0" table:formula="of:=SUM([.AD10:.AD33])" table:style-name="ce22">
            <text:p><text:s/>-<text:s/></text:p>
          </table:table-cell>
          <table:table-cell office:value-type="float" office:value="-14049734" table:formula="of:=SUM([.AE10:.AE33])" table:style-name="ce24">
            <text:p>-14,049,734<text:s/></text:p>
          </table:table-cell>
          <table:table-cell office:value-type="float" office:value="184553656" table:formula="of:=SUM([.AF10:.AF33])" table:style-name="ce22">
            <text:p><text:s/>184,553,656<text:s/></text:p>
          </table:table-cell>
          <table:table-cell office:value-type="float" office:value="1352833182" table:formula="of:=SUM([.AG10:.AG33])" table:style-name="ce22">
            <text:p><text:s/>1,352,833,182<text:s/></text:p>
          </table:table-cell>
          <table:table-cell office:value-type="float" office:value="0" table:formula="of:=SUM([.AH10:.AH33])" table:style-name="ce22">
            <text:p><text:s/>-<text:s/></text:p>
          </table:table-cell>
          <table:table-cell office:value-type="float" office:value="0" table:formula="of:=SUM([.AI10:.AI33])" table:style-name="ce22">
            <text:p><text:s/>-<text:s/></text:p>
          </table:table-cell>
          <table:table-cell office:value-type="float" office:value="156137347" table:formula="of:=SUM([.AJ10:.AJ33])" table:style-name="ce22">
            <text:p><text:s/>156,137,347<text:s/></text:p>
          </table:table-cell>
          <table:table-cell office:value-type="float" office:value="14844996" table:formula="of:=SUM([.AK10:.AK33])" table:style-name="ce22">
            <text:p><text:s/>14,844,996<text:s/></text:p>
          </table:table-cell>
          <table:table-cell office:value-type="float" office:value="0" table:formula="of:=SUM([.AL10:.AL33])" table:style-name="ce37">
            <text:p><text:s/>-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0" table:formula="of:=SUM([.AO10:.AO33])" table:style-name="ce22">
            <text:p><text:s/>-<text:s/></text:p>
          </table:table-cell>
          <table:table-cell office:value-type="float" office:value="2450564" table:formula="of:=SUM([.AP10:.AP33])" table:style-name="ce22">
            <text:p><text:s/>2,450,564<text:s/></text:p>
          </table:table-cell>
          <table:table-cell table:style-name="ce37"/>
          <table:table-cell office:value-type="float" office:value="3203616" table:formula="of:=SUM([.AR10:.AR33])" table:style-name="ce53">
            <text:p><text:s/>3,203,616<text:s/></text:p>
          </table:table-cell>
          <table:table-cell office:value-type="float" office:value="1500000" table:formula="of:=SUM([.AS10:.AS33])" table:style-name="ce22">
            <text:p><text:s/>1,500,000<text:s/></text:p>
          </table:table-cell>
          <table:table-cell table:style-name="ce37"/>
          <table:table-cell office:value-type="float" office:value="0" table:formula="of:=SUM([.AU10:.AU33])" table:style-name="ce53">
            <text:p><text:s/>-<text:s/></text:p>
          </table:table-cell>
          <table:table-cell table:style-name="ce37"/>
          <table:table-cell office:value-type="float" office:value="0" table:formula="of:=SUM([.AW10:.AW33])" table:style-name="ce53">
            <text:p><text:s/>-<text:s/></text:p>
          </table:table-cell>
          <table:table-cell office:value-type="float" office:value="5100000" table:formula="of:=SUM([.AX10:.AX33])" table:style-name="ce37">
            <text:p><text:s/>5,100,000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845388" table:formula="of:=SUM([.D10:.M10];[.P10:.Y10])" table:style-name="ce23">
            <text:p><text:s/>845,3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2979" table:style-name="ce23">
            <text:p><text:s/>572,979<text:s/></text:p>
          </table:table-cell>
          <table:table-cell office:value-type="float" office:value="272409" table:style-name="ce23">
            <text:p><text:s/>272,40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0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5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市議會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258980753" table:formula="of:=SUM([.D11:.M11];[.P11:.Y11])" table:style-name="ce23">
            <text:p><text:s/>258,980,7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67938" table:style-name="ce23">
            <text:p><text:s/>10,667,938<text:s/></text:p>
          </table:table-cell>
          <table:table-cell office:value-type="float" office:value="177856737" table:style-name="ce23">
            <text:p><text:s/>177,856,737<text:s/></text:p>
          </table:table-cell>
          <table:table-cell office:value-type="float" office:value="2500845" table:style-name="ce23">
            <text:p><text:s/>2,500,845<text:s/></text:p>
          </table:table-cell>
          <table:table-cell office:value-type="float" office:value="322650" table:style-name="ce23">
            <text:p><text:s/>322,650<text:s/></text:p>
          </table:table-cell>
          <table:table-cell office:value-type="float" office:value="52027551" table:style-name="ce23">
            <text:p><text:s/>52,027,551<text:s/></text:p>
          </table:table-cell>
          <table:table-cell office:value-type="float" office:value="10528165" table:style-name="ce23">
            <text:p><text:s/>10,528,16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0"/>
          <table:table-cell office:value-type="float" office:value="3507567" table:style-name="ce54">
            <text:p><text:s/>3,507,567<text:s/></text:p>
          </table:table-cell>
          <table:table-cell office:value-type="float" office:value="170800" table:style-name="ce23">
            <text:p><text:s/>170,800<text:s/></text:p>
          </table:table-cell>
          <table:table-cell table:style-name="ce38"/>
          <table:table-cell office:value-type="float" office:value="498600" table:style-name="ce54">
            <text:p><text:s/>498,600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899900" table:style-name="ce57">
            <text:p><text:s/>899,900<text:s/></text:p>
          </table:table-cell>
          <table:table-cell office:value-type="string" table:style-name="ce44">
            <text:p>市政府主管</text:p>
          </table:table-cell>
          <table:table-cell table:style-name="ce45"/>
          <table:table-cell office:value-type="float" office:value="10021427" table:formula="of:=SUM([.AC11:.AL11];[.AO11:.AX11])" table:style-name="ce23">
            <text:p><text:s/>10,021,4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7284" table:style-name="ce23">
            <text:p><text:s/>767,284<text:s/></text:p>
          </table:table-cell>
          <table:table-cell office:value-type="float" office:value="7984484" table:style-name="ce23">
            <text:p><text:s/>7,984,4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0000" table:style-name="ce23">
            <text:p><text:s/>770,000<text:s/></text:p>
          </table:table-cell>
          <table:table-cell office:value-type="float" office:value="499659" table:style-name="ce23">
            <text:p><text:s/>499,65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4">
            <text:p>市政府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style-name="ce4"/>
          <table:table-cell table:number-columns-repeated="13" table:style-name="ce60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11044893" table:formula="of:=SUM([.D12:.M12];[.P12:.Y12])" table:style-name="ce23">
            <text:p><text:s/>11,044,8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6572567" table:style-name="ce24">
            <text:p>-6,572,5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9213" table:style-name="ce23">
            <text:p><text:s/>699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56326" table:style-name="ce23">
            <text:p><text:s/>8,256,326<text:s/></text:p>
          </table:table-cell>
          <table:table-cell office:value-type="float" office:value="1053777" table:style-name="ce23">
            <text:p><text:s/>1,053,77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6"/>
          <table:table-cell office:value-type="float" office:value="0" table:style-name="ce23">
            <text:p><text:s/>-<text:s/></text:p>
          </table:table-cell>
          <table:table-cell office:value-type="float" office:value="7608144" table:style-name="ce23">
            <text:p><text:s/>7,608,144<text:s/></text:p>
          </table:table-cell>
          <table:table-cell table:style-name="ce50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6"/>
          <table:table-cell office:value-type="float" office:value="64592731" table:formula="of:=SUM([.AC12:.AL12];[.AO12:.AX12])" table:style-name="ce23">
            <text:p><text:s/>64,592,7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992630" table:style-name="ce24">
            <text:p>57,992,630<text:s/></text:p>
          </table:table-cell>
          <table:table-cell office:value-type="float" office:value="6600101" table:style-name="ce23">
            <text:p><text:s/>6,600,1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民政局主管</text:p>
          </table:table-cell>
          <table:table-cell table:style-name="ce46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5" table:style-name="ce60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152140" table:formula="of:=SUM([.D13:.M13];[.P13:.Y13])" table:style-name="ce23">
            <text:p><text:s/>152,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135" table:style-name="ce23">
            <text:p><text:s/>125,135<text:s/></text:p>
          </table:table-cell>
          <table:table-cell office:value-type="float" office:value="27005" table:style-name="ce23">
            <text:p><text:s/>27,00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7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財政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204295933" table:formula="of:=SUM([.D14:.M14];[.P14:.Y14])" table:style-name="ce23">
            <text:p><text:s/>204,295,9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0" table:style-name="ce23">
            <text:p><text:s/>11,3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204284553" table:style-name="ce54">
            <text:p><text:s/>204,284,553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7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教育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35179318" table:formula="of:=SUM([.D15:.M15];[.P15:.Y15])" table:style-name="ce24">
            <text:p>35,179,3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805683" table:style-name="ce23">
            <text:p><text:s/>32,805,6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4822" table:style-name="ce23">
            <text:p><text:s/>694,8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702" table:style-name="ce23">
            <text:p><text:s/>142,70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1536111" table:style-name="ce57">
            <text:p><text:s/>1,536,111<text:s/></text:p>
          </table:table-cell>
          <table:table-cell office:value-type="string" table:style-name="ce43">
            <text:p>經濟發展局主管</text:p>
          </table:table-cell>
          <table:table-cell table:style-name="ce47"/>
          <table:table-cell office:value-type="float" office:value="3294469" table:formula="of:=SUM([.AC15:.AL15];[.AO15:.AX15])" table:style-name="ce23">
            <text:p><text:s/>3,294,4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94469" table:style-name="ce23">
            <text:p><text:s/>3,294,4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經濟發展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1378272735" table:formula="of:=SUM([.D16:.M16];[.P16:.Y16])" table:style-name="ce23">
            <text:p><text:s/>1,378,272,7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0653004" table:style-name="ce23">
            <text:p><text:s/>470,653,0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5773301" table:style-name="ce24">
            <text:p>905,773,301<text:s/></text:p>
          </table:table-cell>
          <table:table-cell office:value-type="float" office:value="199360" table:style-name="ce23">
            <text:p><text:s/>199,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8750" table:style-name="ce23">
            <text:p><text:s/>898,750<text:s/></text:p>
          </table:table-cell>
          <table:table-cell office:value-type="float" office:value="748320" table:style-name="ce23">
            <text:p><text:s/>748,32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7"/>
          <table:table-cell office:value-type="float" office:value="595521411" table:formula="of:=SUM([.AC16:.AL16];[.AO16:.AX16])" table:style-name="ce23">
            <text:p><text:s/>595,521,4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4056734" table:style-name="ce24">
            <text:p>-14,056,7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9578145" table:style-name="ce23">
            <text:p><text:s/>609,578,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建設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225457681" table:formula="of:=SUM([.D17:.M17];[.P17:.Y17])" table:style-name="ce23">
            <text:p><text:s/>225,457,6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1325" table:style-name="ce23">
            <text:p><text:s/>1,981,325<text:s/></text:p>
          </table:table-cell>
          <table:table-cell office:value-type="float" office:value="177048938" table:style-name="ce23">
            <text:p><text:s/>177,048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6418" table:style-name="ce23">
            <text:p><text:s/>296,41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6131000" table:style-name="ce23">
            <text:p><text:s/>46,131,000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7"/>
          <table:table-cell office:value-type="float" office:value="41253955" table:formula="of:=SUM([.AC17:.AL17];[.AO17:.AX17])" table:style-name="ce23">
            <text:p><text:s/>41,253,9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354755" table:style-name="ce23">
            <text:p><text:s/>30,354,7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92200" table:style-name="ce23">
            <text:p><text:s/>5,792,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交通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5100000" table:style-name="ce57">
            <text:p><text:s/>5,100,000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2201893" table:formula="of:=SUM([.D18:.M18];[.P18:.Y18])" table:style-name="ce23">
            <text:p><text:s/>2,201,8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0139" table:style-name="ce23">
            <text:p><text:s/>1,880,1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008" table:style-name="ce23">
            <text:p><text:s/>214,008<text:s/></text:p>
          </table:table-cell>
          <table:table-cell office:value-type="float" office:value="107746" table:style-name="ce23">
            <text:p><text:s/>107,746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6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0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6"/>
          <table:table-cell office:value-type="float" office:value="29107209" table:formula="of:=SUM([.AC18:.AL18];[.AO18:.AX18])" table:style-name="ce23">
            <text:p><text:s/>29,107,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67814" table:style-name="ce23">
            <text:p><text:s/>27,767,8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9395" table:style-name="ce23">
            <text:p><text:s/>1,339,3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都市發展局主管</text:p>
          </table:table-cell>
          <table:table-cell table:style-name="ce46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"/>
          <table:table-cell table:number-columns-repeated="14" table:style-name="ce60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52166888" table:formula="of:=SUM([.D19:.M19];[.P19:.Y19])" table:style-name="ce23">
            <text:p><text:s/>52,166,8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169124" table:style-name="ce23">
            <text:p><text:s/>29,169,124<text:s/></text:p>
          </table:table-cell>
          <table:table-cell office:value-type="float" office:value="3756885" table:style-name="ce23">
            <text:p><text:s/>3,756,8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2000" table:style-name="ce23">
            <text:p><text:s/>492,000<text:s/></text:p>
          </table:table-cell>
          <table:table-cell office:value-type="float" office:value="286600" table:style-name="ce23">
            <text:p><text:s/>286,600<text:s/></text:p>
          </table:table-cell>
          <table:table-cell office:value-type="float" office:value="64944" table:style-name="ce23">
            <text:p><text:s/>64,94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18397335" table:style-name="ce23">
            <text:p><text:s/>18,397,335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5"/>
          <table:table-cell office:value-type="float" office:value="15779966" table:formula="of:=SUM([.AC19:.AL19];[.AO19:.AX19])" table:style-name="ce23">
            <text:p><text:s/>15,779,9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0075807" table:style-name="ce24">
            <text:p>-10,075,807<text:s/></text:p>
          </table:table-cell>
          <table:table-cell office:value-type="float" office:value="24355773" table:style-name="ce23">
            <text:p><text:s/>24,355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農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1500000" table:style-name="ce23">
            <text:p><text:s/>1,500,000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8314146" table:formula="of:=SUM([.D20:.M20];[.P20:.Y20])" table:style-name="ce23">
            <text:p><text:s/>58,314,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261485" table:style-name="ce23">
            <text:p><text:s/>58,261,4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61" table:style-name="ce23">
            <text:p><text:s/>15,661<text:s/></text:p>
          </table:table-cell>
          <table:table-cell office:value-type="float" office:value="37000" table:style-name="ce23">
            <text:p><text:s/>37,00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5"/>
          <table:table-cell office:value-type="float" office:value="-112368538" table:formula="of:=SUM([.AC20:.AL20];[.AO20:.AX20])" table:style-name="ce24">
            <text:p>-112,368,5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12368538" table:style-name="ce24">
            <text:p>-112,368,5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觀光旅遊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12686217" table:formula="of:=SUM([.D21:.M21];[.P21:.Y21])" table:style-name="ce24">
            <text:p>12,686,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6700" table:style-name="ce23">
            <text:p><text:s/>326,700<text:s/></text:p>
          </table:table-cell>
          <table:table-cell office:value-type="float" office:value="6672199" table:style-name="ce23">
            <text:p><text:s/>6,672,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570" table:style-name="ce23">
            <text:p><text:s/>230,570<text:s/></text:p>
          </table:table-cell>
          <table:table-cell office:value-type="float" office:value="259100" table:style-name="ce23">
            <text:p><text:s/>259,100<text:s/></text:p>
          </table:table-cell>
          <table:table-cell office:value-type="float" office:value="879000" table:style-name="ce23">
            <text:p><text:s/>879,000<text:s/></text:p>
          </table:table-cell>
          <table:table-cell office:value-type="float" office:value="1465798" table:style-name="ce23">
            <text:p><text:s/>1,465,79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2852850" table:style-name="ce23">
            <text:p><text:s/>2,852,850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7"/>
          <table:table-cell office:value-type="float" office:value="8457371" table:formula="of:=SUM([.AC21:.AL21];[.AO21:.AX21])" table:style-name="ce23">
            <text:p><text:s/>8,457,3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53755" table:style-name="ce23">
            <text:p><text:s/>5,253,7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社會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3203616" table:style-name="ce54">
            <text:p><text:s/>3,203,616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2960223" table:formula="of:=SUM([.D22:.M22];[.P22:.Y22])" table:style-name="ce23">
            <text:p><text:s/>2,960,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1404" table:style-name="ce23">
            <text:p><text:s/>441,4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184" table:style-name="ce23">
            <text:p><text:s/>93,1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1728" table:style-name="ce23">
            <text:p><text:s/>1,141,728<text:s/></text:p>
          </table:table-cell>
          <table:table-cell office:value-type="float" office:value="1283907" table:style-name="ce23">
            <text:p><text:s/>1,283,90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7"/>
          <table:table-cell office:value-type="float" office:value="1296414" table:formula="of:=SUM([.AC22:.AL22];[.AO22:.AX22])" table:style-name="ce23">
            <text:p><text:s/>1,296,4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6414" table:style-name="ce23">
            <text:p><text:s/>1,296,4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勞工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178753231" table:formula="of:=SUM([.D23:.M23];[.P23:.Y23])" table:style-name="ce23">
            <text:p><text:s/>178,753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695027" table:style-name="ce23">
            <text:p><text:s/>48,695,0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00" table:style-name="ce23">
            <text:p><text:s/>17,000<text:s/></text:p>
          </table:table-cell>
          <table:table-cell office:value-type="float" office:value="48341500" table:style-name="ce23">
            <text:p><text:s/>48,341,500<text:s/></text:p>
          </table:table-cell>
          <table:table-cell office:value-type="float" office:value="3429486" table:style-name="ce23">
            <text:p><text:s/>3,429,486<text:s/></text:p>
          </table:table-cell>
          <table:table-cell office:value-type="float" office:value="78270218" table:style-name="ce23">
            <text:p><text:s/>78,270,218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7"/>
          <table:table-cell office:value-type="float" office:value="168845421" table:formula="of:=SUM([.AC23:.AL23];[.AO23:.AX23])" table:style-name="ce23">
            <text:p><text:s/>168,845,4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04332" table:style-name="ce23">
            <text:p><text:s/>6,704,3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795752" table:style-name="ce23">
            <text:p><text:s/>147,795,752<text:s/></text:p>
          </table:table-cell>
          <table:table-cell office:value-type="float" office:value="14345337" table:style-name="ce23">
            <text:p><text:s/>14,345,33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警察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87050050" table:formula="of:=SUM([.D24:.M24];[.P24:.Y24])" table:style-name="ce23">
            <text:p><text:s/>87,050,0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686704" table:style-name="ce23">
            <text:p><text:s/>30,686,7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00000" table:style-name="ce23">
            <text:p><text:s/>20,400,000<text:s/></text:p>
          </table:table-cell>
          <table:table-cell office:value-type="float" office:value="22339413" table:style-name="ce23">
            <text:p><text:s/>22,339,413<text:s/></text:p>
          </table:table-cell>
          <table:table-cell office:value-type="float" office:value="13623933" table:style-name="ce23">
            <text:p><text:s/>13,623,933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7"/>
          <table:table-cell office:value-type="float" office:value="44316656" table:formula="of:=SUM([.AC24:.AL24];[.AO24:.AX24])" table:style-name="ce23">
            <text:p><text:s/>44,316,6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426092" table:style-name="ce23">
            <text:p><text:s/>41,426,0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0000" table:style-name="ce23">
            <text:p><text:s/>44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消防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2450564" table:style-name="ce23">
            <text:p><text:s/>2,450,564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56990946" table:formula="of:=SUM([.D25:.M25];[.P25:.Y25])" table:style-name="ce23">
            <text:p><text:s/>56,990,9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683" table:style-name="ce23">
            <text:p><text:s/>228,6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5000" table:style-name="ce23">
            <text:p><text:s/>1,6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19631" table:style-name="ce23">
            <text:p><text:s/>3,119,631<text:s/></text:p>
          </table:table-cell>
          <table:table-cell office:value-type="float" office:value="1760791" table:style-name="ce23">
            <text:p><text:s/>1,760,791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47513076" table:style-name="ce23">
            <text:p><text:s/>47,513,076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2753765" table:style-name="ce57">
            <text:p><text:s/>2,753,765<text:s/></text:p>
          </table:table-cell>
          <table:table-cell office:value-type="string" table:style-name="ce43">
            <text:p>衛生局主管</text:p>
          </table:table-cell>
          <table:table-cell table:style-name="ce47"/>
          <table:table-cell office:value-type="float" office:value="1067325" table:formula="of:=SUM([.AC25:.AL25];[.AO25:.AX25])" table:style-name="ce23">
            <text:p><text:s/>1,067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7325" table:style-name="ce23">
            <text:p><text:s/>1,067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衛生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119118132" table:formula="of:=SUM([.D26:.M26];[.P26:.Y26])" table:style-name="ce23">
            <text:p><text:s/>119,118,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829700" table:style-name="ce23">
            <text:p><text:s/>31,829,700<text:s/></text:p>
          </table:table-cell>
          <table:table-cell office:value-type="float" office:value="14963741" table:style-name="ce23">
            <text:p><text:s/>14,963,741<text:s/></text:p>
          </table:table-cell>
          <table:table-cell office:value-type="float" office:value="5584283" table:style-name="ce23">
            <text:p><text:s/>5,584,283<text:s/></text:p>
          </table:table-cell>
          <table:table-cell office:value-type="float" office:value="63499290" table:style-name="ce23">
            <text:p><text:s/>63,499,290<text:s/></text:p>
          </table:table-cell>
          <table:table-cell office:value-type="float" office:value="122209" table:style-name="ce23">
            <text:p><text:s/>122,209<text:s/></text:p>
          </table:table-cell>
          <table:table-cell office:value-type="float" office:value="2054309" table:style-name="ce23">
            <text:p><text:s/>2,054,30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1064600" table:style-name="ce54">
            <text:p><text:s/>1,064,600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7"/>
          <table:table-cell office:value-type="float" office:value="10884048" table:formula="of:=SUM([.AC26:.AL26];[.AO26:.AX26])" table:style-name="ce23">
            <text:p><text:s/>10,884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84048" table:style-name="ce23">
            <text:p><text:s/>10,884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環境保護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63317848" table:formula="of:=SUM([.D27:.M27];[.P27:.Y27])" table:style-name="ce23">
            <text:p><text:s/>63,317,8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003434" table:style-name="ce23">
            <text:p><text:s/>32,003,4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7389" table:style-name="ce23">
            <text:p><text:s/>407,389<text:s/></text:p>
          </table:table-cell>
          <table:table-cell office:value-type="float" office:value="30907025" table:style-name="ce23">
            <text:p><text:s/>30,907,02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7"/>
          <table:table-cell office:value-type="float" office:value="80095231" table:formula="of:=SUM([.AC27:.AL27];[.AO27:.AX27])" table:style-name="ce23">
            <text:p><text:s/>80,095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095231" table:style-name="ce23">
            <text:p><text:s/>80,095,2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文化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29706569" table:formula="of:=SUM([.D28:.M28];[.P28:.Y28])" table:style-name="ce23">
            <text:p><text:s/>29,706,5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5520" table:style-name="ce23">
            <text:p><text:s/>1,295,5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81817" table:style-name="ce23">
            <text:p><text:s/>6,581,817<text:s/></text:p>
          </table:table-cell>
          <table:table-cell office:value-type="float" office:value="29883" table:style-name="ce23">
            <text:p><text:s/>29,883<text:s/></text:p>
          </table:table-cell>
          <table:table-cell office:value-type="float" office:value="16000" table:style-name="ce24">
            <text:p>16,000<text:s/></text:p>
          </table:table-cell>
          <table:table-cell office:value-type="float" office:value="20545365" table:style-name="ce23">
            <text:p><text:s/>20,545,365<text:s/></text:p>
          </table:table-cell>
          <table:table-cell office:value-type="float" office:value="1237984" table:style-name="ce23">
            <text:p><text:s/>1,237,984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7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地政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2849519" table:formula="of:=SUM([.D29:.M29];[.P29:.Y29])" table:style-name="ce23">
            <text:p><text:s/>2,849,5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9519" table:style-name="ce23">
            <text:p><text:s/>2,849,5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7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法制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507012" table:formula="of:=SUM([.D30:.M30];[.P30:.Y30])" table:style-name="ce23">
            <text:p><text:s/>507,0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000" table:style-name="ce23">
            <text:p><text:s/>157,000<text:s/></text:p>
          </table:table-cell>
          <table:table-cell office:value-type="float" office:value="350012" table:style-name="ce23">
            <text:p><text:s/>350,012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7"/>
          <table:table-cell office:value-type="float" office:value="26400" table:formula="of:=SUM([.AC30:.AL30];[.AO30:.AX30])" table:style-name="ce23">
            <text:p><text:s/>26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400" table:style-name="ce23">
            <text:p><text:s/>26,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新聞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3993167" table:formula="of:=SUM([.D31:.M31];[.P31:.Y31])" table:style-name="ce23">
            <text:p><text:s/>3,993,1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000" table:style-name="ce23">
            <text:p><text:s/>9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05172" table:style-name="ce23">
            <text:p><text:s/>3,705,172<text:s/></text:p>
          </table:table-cell>
          <table:table-cell office:value-type="float" office:value="173995" table:style-name="ce24">
            <text:p>173,995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1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7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地方稅務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874675445" table:formula="of:=SUM([.D32:.M32];[.P32:.Y32])" table:style-name="ce23">
            <text:p><text:s/>874,675,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7375" table:style-name="ce23">
            <text:p><text:s/>1,427,3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3061170" table:style-name="ce23">
            <text:p><text:s/>873,061,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900" table:style-name="ce23">
            <text:p><text:s/>186,90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-14605825" table:style-name="ce24">
            <text:p>-14,605,825<text:s/></text:p>
          </table:table-cell>
          <table:table-cell table:style-name="ce51"/>
          <table:table-cell office:value-type="float" office:value="14605825" table:style-name="ce54">
            <text:p><text:s/>14,605,825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7"/>
          <table:table-cell office:value-type="float" office:value="596476430" table:formula="of:=SUM([.AC32:.AL32];[.AO32:.AX32])" table:style-name="ce23">
            <text:p><text:s/>596,476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6476430" table:style-name="ce23">
            <text:p><text:s/>596,476,4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3">
            <text:p>水利局主管</text:p>
          </table:table-cell>
          <table:table-cell table:style-name="ce4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table:style-name="ce38"/>
          <table:table-cell office:value-type="float" office:value="0" table:style-name="ce5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60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27802705" table:formula="of:=SUM([.D33:.M33];[.P33:.Y33])" table:style-name="ce25">
            <text:p><text:s/>27,802,7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90834" table:style-name="ce29">
            <text:p><text:s/>23,090,8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11871" table:style-name="ce29">
            <text:p><text:s/>4,711,87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2"/>
          <table:table-cell office:value-type="float" office:value="0" table:style-name="ce5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office:value-type="float" office:value="0" table:style-name="ce55">
            <text:p><text:s/>-<text:s/></text:p>
          </table:table-cell>
          <table:table-cell table:style-name="ce56"/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147905701" table:formula="of:=SUM([.AC33:.AL33];[.AO33:.AX33])" table:style-name="ce25">
            <text:p><text:s/>147,905,7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905701" table:style-name="ce29">
            <text:p><text:s/>147,905,7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43">
            <text:p>運動局主管</text:p>
          </table:table-cell>
          <table:table-cell table:style-name="ce1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office:value-type="float" office:value="0" table:style-name="ce5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office:value-type="float" office:value="0" table:style-name="ce55">
            <text:p><text:s/>-<text:s/></text:p>
          </table:table-cell>
          <table:table-cell table:style-name="ce56"/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number-columns-repeated="14" table:style-name="ce63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102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102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102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102">
            <text:p>中華民國109年5月5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109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office:value-type="string" table:number-columns-spanned="1" table:number-rows-spanned="2" table:style-name="ce96">
            <text:p>填表</text:p>
          </table:table-cell>
          <table:table-cell table:number-columns-repeated="3" table:style-name="ce41"/>
          <table:table-cell office:value-type="string" table:number-columns-spanned="1" table:number-rows-spanned="2" table:style-name="ce96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41"/>
          <table:table-cell office:value-type="string" table:number-columns-spanned="1" table:number-rows-spanned="2" table:style-name="ce96">
            <text:p>機關首長</text:p>
          </table:table-cell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41"/>
          <table:covered-table-cell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0"/>
          <table:table-cell table:style-name="ce8"/>
          <table:table-cell table:number-columns-repeated="10" table:style-name="ce20"/>
          <table:table-cell table:style-name="ce40"/>
          <table:table-cell table:style-name="ce8"/>
          <table:table-cell table:number-columns-repeated="11" table:style-name="ce20"/>
          <table:table-cell table:style-name="ce40"/>
          <table:table-cell table:style-name="ce3"/>
          <table:table-cell table:number-columns-repeated="3" table:style-name="ce41"/>
          <table:table-cell table:number-columns-repeated="3" table:style-name="ce3"/>
          <table:table-cell table:style-name="ce30"/>
          <table:table-cell table:style-name="ce41"/>
          <table:table-cell table:style-name="ce3"/>
          <table:table-cell table:style-name="ce20"/>
          <table:table-cell table:style-name="ce40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40"/>
          <table:table-cell table:number-columns-repeated="16319"/>
        </table:table-row>
        <table:table-row table:style-name="ro3">
          <table:table-cell table:number-columns-spanned="1" table:number-rows-spanned="2" table:style-name="ce96"/>
          <table:table-cell table:number-columns-repeated="3" table:style-name="ce21"/>
          <table:table-cell table:number-columns-spanned="1" table:number-rows-spanned="2" table:style-name="ce96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6"/>
          <table:table-cell table:style-name="ce3"/>
          <table:table-cell table:style-name="ce21"/>
          <table:table-cell table:number-columns-spanned="1" table:number-rows-spanned="2" table:style-name="ce96"/>
          <table:table-cell table:number-columns-repeated="3" table:style-name="ce21"/>
          <table:table-cell table:number-columns-spanned="1" table:number-rows-spanned="2" table:style-name="ce96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96"/>
          <table:table-cell table:style-name="ce3"/>
          <table:table-cell table:style-name="ce21"/>
          <table:table-cell table:number-columns-spanned="1" table:number-rows-spanned="2" table:style-name="ce96"/>
          <table:table-cell table:number-columns-repeated="3" table:style-name="ce21"/>
          <table:table-cell table:number-columns-spanned="1" table:number-rows-spanned="2" table:style-name="ce96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6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6"/>
          <table:table-cell table:number-columns-repeated="3" table:style-name="ce41"/>
          <table:table-cell table:number-columns-spanned="1" table:number-rows-spanned="2" table:style-name="ce96"/>
          <table:table-cell table:number-columns-repeated="2" table:style-name="ce3"/>
          <table:table-cell table:number-columns-spanned="2" table:number-rows-spanned="1" table:style-name="ce108"/>
          <table:covered-table-cell/>
          <table:table-cell table:style-name="ce31"/>
          <table:table-cell table:number-columns-spanned="1" table:number-rows-spanned="2" table:style-name="ce105"/>
          <table:table-cell table:number-columns-spanned="1" table:number-rows-spanned="2" table:style-name="ce96"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41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41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1"/>
          <table:covered-table-cell/>
          <table:table-cell table:number-columns-repeated="3" table:style-name="ce41"/>
          <table:covered-table-cell/>
          <table:table-cell table:number-columns-repeated="2" table:style-name="ce3"/>
          <table:table-cell table:number-columns-spanned="2" table:number-rows-spanned="1" table:style-name="ce70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41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41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41"/>
          <table:table-cell table:style-name="ce3"/>
          <table:table-cell table:number-columns-repeated="3" table:style-name="ce41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41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2"/>
          <table:table-cell office:value-type="string" table:style-name="ce4">
            <text:p>修正原因：1.配合各機關各科目間帳務調整。2.總計異動係機關錯帳調整所致。</text:p>
          </table:table-cell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2"/>
          <table:table-cell table:style-name="ce9"/>
          <table:table-cell table:number-columns-repeated="3" table:style-name="ce42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2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61"/>
          <table:table-cell table:style-name="ce68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0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0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0"/>
          <table:covered-table-cell table:number-columns-repeated="3"/>
          <table:table-cell table:number-columns-repeated="8" table:style-name="ce21"/>
          <table:table-cell table:number-columns-spanned="4" table:number-rows-spanned="1" table:style-name="ce110"/>
          <table:covered-table-cell table:number-columns-repeated="3"/>
          <table:table-cell table:style-name="ce11"/>
          <table:table-cell table:number-columns-repeated="9" table:style-name="ce61"/>
          <table:table-cell table:number-columns-spanned="5" table:number-rows-spanned="1" table:style-name="ce110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1"/>
          <table:table-cell table:style-name="ce68"/>
          <table:table-cell table:number-columns-repeated="4" table:style-name="ce61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表.$A$1:表.$AX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0:55:48Z</meta:creation-date>
    <dc:date>2020-05-08T00:55:48Z</dc:date>
  </office:meta>
</office:document-meta>
</file>