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9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9"/>
          <table:table-cell table:style-name="ce8"/>
          <table:table-cell table:style-name="ce66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90">
            <text:p>臺中市歲出用途別-資本門月報表（當年度）(修正表)</text:p>
          </table:table-cell>
          <table:covered-table-cell table:number-columns-repeated="12"/>
          <table:table-cell office:value-type="string" table:number-columns-spanned="12" table:number-rows-spanned="1" table:style-name="ce90">
            <text:p>臺中市歲出用途別-資本門月報表（當年度）（續1）(修正表)</text:p>
          </table:table-cell>
          <table:covered-table-cell table:number-columns-repeated="11"/>
          <table:table-cell office:value-type="string" table:number-columns-spanned="13" table:number-rows-spanned="1" table:style-name="ce90">
            <text:p>臺中市歲出用途別-資本門月報表（以前年度）（續2）(修正表)</text:p>
          </table:table-cell>
          <table:covered-table-cell table:number-columns-repeated="12"/>
          <table:table-cell office:value-type="string" table:number-columns-spanned="12" table:number-rows-spanned="1" table:style-name="ce90">
            <text:p>臺中市歲出用途別-資本門月報表（以前年度）（續3完）(修正表)</text:p>
          </table:table-cell>
          <table:covered-table-cell table:number-columns-repeated="11"/>
          <table:table-cell table:number-columns-spanned="15" table:number-rows-spanned="1" table:style-name="ce8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2">
            <text:p>中華民國109年度1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2">
            <text:p>中華民國109年度1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92">
            <text:p>中華民國109年度1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2">
            <text:p>中華民國109年度1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71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7">
            <text:p>業務費</text:p>
          </table:table-cell>
          <table:table-cell office:value-type="string" table:number-columns-spanned="8" table:number-rows-spanned="1" table:style-name="ce8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3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7">
            <text:p>業務費</text:p>
          </table:table-cell>
          <table:table-cell office:value-type="string" table:number-columns-spanned="8" table:number-rows-spanned="1" table:style-name="ce8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3">
            <text:p>獎補助費</text:p>
          </table:table-cell>
          <table:covered-table-cell table:number-columns-repeated="8"/>
          <table:table-cell table:number-columns-spanned="2" table:number-rows-spanned="4" table:style-name="ce81"/>
          <table:covered-table-cell/>
          <table:table-cell table:number-columns-spanned="1" table:number-rows-spanned="4" table:style-name="ce81"/>
          <table:table-cell table:number-columns-spanned="8" table:number-rows-spanned="1" table:style-name="ce81"/>
          <table:covered-table-cell table:number-columns-repeated="7"/>
          <table:table-cell table:number-columns-spanned="4" table:number-rows-spanned="1" table:style-name="ce8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土地</text:p>
          </table:table-cell>
          <table:table-cell office:value-type="string" table:number-columns-spanned="1" table:number-rows-spanned="3" table:style-name="ce77">
            <text:p>房屋建築 <text:s text:c="9"/>及設備費</text:p>
          </table:table-cell>
          <table:table-cell office:value-type="string" table:number-columns-spanned="1" table:number-rows-spanned="3" table:style-name="ce77">
            <text:p>公共建設 <text:s text:c="11"/>及設施費</text:p>
          </table:table-cell>
          <table:table-cell office:value-type="string" table:number-columns-spanned="1" table:number-rows-spanned="3" table:style-name="ce75">
            <text:p>機械設備費</text:p>
          </table:table-cell>
          <table:table-cell office:value-type="string" table:number-columns-spanned="1" table:number-rows-spanned="3" table:style-name="ce77">
            <text:p>運輸 <text:s text:c="15"/>設備費</text:p>
          </table:table-cell>
          <table:table-cell office:value-type="string" table:number-columns-spanned="1" table:number-rows-spanned="3" table:style-name="ce77">
            <text:p>資訊軟硬</text:p>
            <text:p>體設備費</text:p>
          </table:table-cell>
          <table:table-cell office:value-type="string" table:number-columns-spanned="1" table:number-rows-spanned="3" table:style-name="ce77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5">
            <text:p>投資</text:p>
          </table:table-cell>
          <table:table-cell office:value-type="string" table:number-columns-spanned="1" table:number-rows-spanned="3" table:style-name="ce75">
            <text:p>政府機關間</text:p>
          </table:table-cell>
          <table:table-cell office:value-type="string" table:number-columns-spanned="2" table:number-rows-spanned="3" table:style-name="ce77">
            <text:p>對地方政府</text:p>
          </table:table-cell>
          <table:covered-table-cell/>
          <table:table-cell office:value-type="string" table:number-columns-spanned="1" table:number-rows-spanned="3" table:style-name="ce77">
            <text:p>對國內團體之捐助</text:p>
          </table:table-cell>
          <table:table-cell office:value-type="string" table:number-columns-spanned="2" table:number-rows-spanned="3" table:style-name="ce77">
            <text:p>對特種基金</text:p>
          </table:table-cell>
          <table:covered-table-cell/>
          <table:table-cell office:value-type="string" table:number-columns-spanned="2" table:number-rows-spanned="3" table:style-name="ce77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土地</text:p>
          </table:table-cell>
          <table:table-cell office:value-type="string" table:number-columns-spanned="1" table:number-rows-spanned="3" table:style-name="ce77">
            <text:p>房屋建築 <text:s text:c="9"/>及設備費</text:p>
          </table:table-cell>
          <table:table-cell office:value-type="string" table:number-columns-spanned="1" table:number-rows-spanned="3" table:style-name="ce77">
            <text:p>公共建設 <text:s text:c="11"/>及設施費</text:p>
          </table:table-cell>
          <table:table-cell office:value-type="string" table:number-columns-spanned="1" table:number-rows-spanned="3" table:style-name="ce75">
            <text:p>機械設備費</text:p>
          </table:table-cell>
          <table:table-cell office:value-type="string" table:number-columns-spanned="1" table:number-rows-spanned="3" table:style-name="ce77">
            <text:p>運輸 <text:s text:c="15"/>設備費</text:p>
          </table:table-cell>
          <table:table-cell office:value-type="string" table:number-columns-spanned="1" table:number-rows-spanned="3" table:style-name="ce77">
            <text:p>資訊軟硬</text:p>
            <text:p>體設備費</text:p>
          </table:table-cell>
          <table:table-cell office:value-type="string" table:number-columns-spanned="1" table:number-rows-spanned="3" table:style-name="ce77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5">
            <text:p>投資</text:p>
          </table:table-cell>
          <table:table-cell office:value-type="string" table:number-columns-spanned="1" table:number-rows-spanned="3" table:style-name="ce75">
            <text:p>政府機關間</text:p>
          </table:table-cell>
          <table:table-cell office:value-type="string" table:number-columns-spanned="2" table:number-rows-spanned="3" table:style-name="ce77">
            <text:p>對地方政府</text:p>
          </table:table-cell>
          <table:covered-table-cell/>
          <table:table-cell office:value-type="string" table:number-columns-spanned="1" table:number-rows-spanned="3" table:style-name="ce77">
            <text:p>對國內團體之捐助</text:p>
          </table:table-cell>
          <table:table-cell office:value-type="string" table:number-columns-spanned="2" table:number-rows-spanned="3" table:style-name="ce77">
            <text:p>對特種基金</text:p>
          </table:table-cell>
          <table:covered-table-cell/>
          <table:table-cell office:value-type="string" table:number-columns-spanned="2" table:number-rows-spanned="3" table:style-name="ce77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1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1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2354087915" table:formula="of:=SUM([.D9:.M9];[.P9:.Y9])" table:style-name="ce22">
            <text:p><text:s/>2,354,087,915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30">
            <text:p><text:s/>-<text:s/></text:p>
          </table:table-cell>
          <table:table-cell office:value-type="float" office:value="62595522" table:formula="of:=SUM([.F10:.F33])" table:style-name="ce26">
            <text:p><text:s/>62,595,522<text:s/></text:p>
          </table:table-cell>
          <table:table-cell office:value-type="float" office:value="43647248" table:formula="of:=SUM([.G10:.G33])" table:style-name="ce26">
            <text:p><text:s/>43,647,248<text:s/></text:p>
          </table:table-cell>
          <table:table-cell office:value-type="float" office:value="97728656" table:formula="of:=SUM([.H10:.H33])" table:style-name="ce26">
            <text:p><text:s/>97,728,656<text:s/></text:p>
          </table:table-cell>
          <table:table-cell office:value-type="float" office:value="48300" table:formula="of:=SUM([.I10:.I33])" table:style-name="ce26">
            <text:p><text:s/>48,300<text:s/></text:p>
          </table:table-cell>
          <table:table-cell office:value-type="float" office:value="2184332" table:formula="of:=SUM([.J10:.J33])" table:style-name="ce26">
            <text:p><text:s/>2,184,332<text:s/></text:p>
          </table:table-cell>
          <table:table-cell office:value-type="float" office:value="81700" table:formula="of:=SUM([.K10:.K33])" table:style-name="ce26">
            <text:p><text:s/>81,700<text:s/></text:p>
          </table:table-cell>
          <table:table-cell office:value-type="float" office:value="4200820" table:formula="of:=SUM([.L10:.L33])" table:style-name="ce26">
            <text:p><text:s/>4,200,82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0" table:formula="of:=SUM([.Q10:.Q33])" table:style-name="ce26">
            <text:p><text:s/>-<text:s/></text:p>
          </table:table-cell>
          <table:table-cell table:style-name="ce48"/>
          <table:table-cell office:value-type="float" office:value="1158337" table:formula="of:=SUM([.S10:.S33])" table:style-name="ce30">
            <text:p><text:s/>1,158,337<text:s/></text:p>
          </table:table-cell>
          <table:table-cell office:value-type="float" office:value="7986000" table:formula="of:=SUM([.T10:.T33])" table:style-name="ce26">
            <text:p><text:s/>7,986,000<text:s/></text:p>
          </table:table-cell>
          <table:table-cell table:style-name="ce22"/>
          <table:table-cell office:value-type="float" office:value="2134457000" table:formula="of:=SUM([.V10:.V33])" table:style-name="ce30">
            <text:p><text:s/>2,134,457,000<text:s/></text:p>
          </table:table-cell>
          <table:table-cell table:style-name="ce22"/>
          <table:table-cell office:value-type="float" office:value="0" table:formula="of:=SUM([.X10:.X33])" table:style-name="ce53">
            <text:p><text:s/>-<text:s/></text:p>
          </table:table-cell>
          <table:table-cell office:value-type="float" office:value="0" table:formula="of:=SUM([.Y10:.Y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20390370" table:formula="of:=SUM([.AC9:.AL9];[.AO9:.AX9])" table:style-name="ce22">
            <text:p><text:s/>20,390,370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30">
            <text:p><text:s/>-<text:s/></text:p>
          </table:table-cell>
          <table:table-cell office:value-type="float" office:value="0" table:formula="of:=SUM([.AE10:.AE33])" table:style-name="ce26">
            <text:p><text:s/>-<text:s/></text:p>
          </table:table-cell>
          <table:table-cell office:value-type="float" office:value="20089349" table:formula="of:=SUM([.AF10:.AF33])" table:style-name="ce26">
            <text:p><text:s/>20,089,349<text:s/></text:p>
          </table:table-cell>
          <table:table-cell office:value-type="float" office:value="0" table:formula="of:=SUM([.AG10:.AG33])" table:style-name="ce26">
            <text:p><text:s/>-<text:s/></text:p>
          </table:table-cell>
          <table:table-cell office:value-type="float" office:value="0" table:formula="of:=SUM([.AH10:.AH33])" table:style-name="ce26">
            <text:p><text:s/>-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0" table:formula="of:=SUM([.AJ10:.AJ33])" table:style-name="ce26">
            <text:p><text:s/>-<text:s/></text:p>
          </table:table-cell>
          <table:table-cell office:value-type="float" office:value="0" table:formula="of:=SUM([.AK10:.AK33])" table:style-name="ce22">
            <text:p><text:s/>-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301021" table:formula="of:=SUM([.AP10:.AP33])" table:style-name="ce26">
            <text:p><text:s/>301,021<text:s/></text:p>
          </table:table-cell>
          <table:table-cell table:style-name="ce53"/>
          <table:table-cell office:value-type="float" office:value="0" table:formula="of:=SUM([.AR10:.AR33])" table:style-name="ce30">
            <text:p><text:s/>-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table:style-name="ce22"/>
          <table:table-cell office:value-type="float" office:value="0" table:formula="of:=SUM([.AU10:.AU33])" table:style-name="ce30">
            <text:p><text:s/>-<text:s/></text:p>
          </table:table-cell>
          <table:table-cell table:style-name="ce22"/>
          <table:table-cell office:value-type="float" office:value="0" table:formula="of:=SUM([.AW10:.AW33])" table:style-name="ce53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0" table:formula="of:=SUM([.D10:.M10];[.P10:.Y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5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26648713" table:formula="of:=SUM([.D11:.M11];[.P11:.Y11])" table:style-name="ce23">
            <text:p><text:s/>26,648,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886" table:style-name="ce27">
            <text:p><text:s/>119,886<text:s/></text:p>
          </table:table-cell>
          <table:table-cell office:value-type="float" office:value="25193290" table:style-name="ce27">
            <text:p><text:s/>25,193,290<text:s/></text:p>
          </table:table-cell>
          <table:table-cell office:value-type="float" office:value="48300" table:style-name="ce27">
            <text:p><text:s/>48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700" table:style-name="ce27">
            <text:p><text:s/>81,700<text:s/></text:p>
          </table:table-cell>
          <table:table-cell office:value-type="float" office:value="47200" table:style-name="ce27">
            <text:p><text:s/>47,2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1158337" table:style-name="ce31">
            <text:p><text:s/>1,158,337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55"/>
          <table:table-cell office:value-type="float" office:value="0" table:formula="of:=SUM([.AC11:.AL11];[.AO11:.AX1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30000" table:formula="of:=SUM([.D12:.M12];[.P12:.Y12])" table:style-name="ce23">
            <text:p><text:s/>3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6"/>
          <table:table-cell office:value-type="float" office:value="0" table:formula="of:=SUM([.AC12:.AL12];[.AO12:.AX1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7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2134457000" table:formula="of:=SUM([.D14:.M14];[.P14:.Y14])" table:style-name="ce23">
            <text:p><text:s/>2,134,45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2134457000" table:style-name="ce31">
            <text:p><text:s/>2,134,457,000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7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779790" table:formula="of:=SUM([.D15:.M15];[.P15:.Y15])" table:style-name="ce23">
            <text:p><text:s/>779,7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2670" table:style-name="ce27">
            <text:p><text:s/>732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120" table:style-name="ce27">
            <text:p><text:s/>47,12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57"/>
          <table:table-cell office:value-type="float" office:value="0" table:formula="of:=SUM([.AC15:.AL15];[.AO15:.AX1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59731901" table:formula="of:=SUM([.D16:.M16];[.P16:.Y16])" table:style-name="ce23">
            <text:p><text:s/>59,731,9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307354" table:style-name="ce27">
            <text:p><text:s/>59,307,3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4547" table:style-name="ce27">
            <text:p><text:s/>424,5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7"/>
          <table:table-cell office:value-type="float" office:value="0" table:formula="of:=SUM([.AC16:.AL16];[.AO16:.AX1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6338893" table:formula="of:=SUM([.D17:.M17];[.P17:.Y17])" table:style-name="ce23">
            <text:p><text:s/>6,338,8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8893" table:style-name="ce27">
            <text:p><text:s/>878,8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5460000" table:style-name="ce27">
            <text:p><text:s/>5,460,00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57"/>
          <table:table-cell office:value-type="float" office:value="0" table:formula="of:=SUM([.AC17:.AL17];[.AO17:.AX17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0" table:formula="of:=SUM([.D18:.M18];[.P18:.Y1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6"/>
          <table:table-cell office:value-type="float" office:value="0" table:formula="of:=SUM([.AC18:.AL18];[.AO18:.AX1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1827300" table:formula="of:=SUM([.D19:.M19];[.P19:.Y19])" table:style-name="ce23">
            <text:p><text:s/>1,827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300" table:style-name="ce27">
            <text:p><text:s/>153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8000" table:style-name="ce27">
            <text:p><text:s/>1,14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526000" table:style-name="ce27">
            <text:p><text:s/>526,00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55"/>
          <table:table-cell office:value-type="float" office:value="20089349" table:formula="of:=SUM([.AC19:.AL19];[.AO19:.AX19])" table:style-name="ce23">
            <text:p><text:s/>20,089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89349" table:style-name="ce27">
            <text:p><text:s/>20,089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3371308" table:formula="of:=SUM([.D20:.M20];[.P20:.Y20])" table:style-name="ce23">
            <text:p><text:s/>3,371,3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88168" table:style-name="ce27">
            <text:p><text:s/>3,288,1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140" table:style-name="ce27">
            <text:p><text:s/>83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5"/>
          <table:table-cell office:value-type="float" office:value="0" table:formula="of:=SUM([.AC20:.AL20];[.AO20:.AX2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1036332" table:formula="of:=SUM([.D21:.M21];[.P21:.Y21])" table:style-name="ce23">
            <text:p><text:s/>1,036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6332" table:style-name="ce27">
            <text:p><text:s/>1,036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7"/>
          <table:table-cell office:value-type="float" office:value="0" table:formula="of:=SUM([.AC21:.AL21];[.AO21:.AX2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0" table:formula="of:=SUM([.D22:.M22];[.P22:.Y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7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4000000" table:formula="of:=SUM([.D23:.M23];[.P23:.Y23])" table:style-name="ce23">
            <text:p><text:s/>4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000" table:style-name="ce27">
            <text:p><text:s/>4,00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7"/>
          <table:table-cell office:value-type="float" office:value="0" table:formula="of:=SUM([.AC23:.AL23];[.AO23:.AX2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0" table:formula="of:=SUM([.D24:.M24];[.P24:.Y2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57"/>
          <table:table-cell office:value-type="float" office:value="301021" table:formula="of:=SUM([.AC24:.AL24];[.AO24:.AX24])" table:style-name="ce23">
            <text:p><text:s/>301,0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301021" table:style-name="ce27">
            <text:p><text:s/>301,021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0" table:formula="of:=SUM([.D25:.M25];[.P25:.Y2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57"/>
          <table:table-cell office:value-type="float" office:value="0" table:formula="of:=SUM([.AC25:.AL25];[.AO25:.AX2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0" table:formula="of:=SUM([.D26:.M26];[.P26:.Y2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7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50934983" table:formula="of:=SUM([.D27:.M27];[.P27:.Y27])" table:style-name="ce23">
            <text:p><text:s/>50,934,9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794692" table:style-name="ce27">
            <text:p><text:s/>42,794,692<text:s/></text:p>
          </table:table-cell>
          <table:table-cell office:value-type="float" office:value="8091291" table:style-name="ce27">
            <text:p><text:s/>8,091,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00" table:style-name="ce27">
            <text:p><text:s/>49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7"/>
          <table:table-cell office:value-type="float" office:value="0" table:formula="of:=SUM([.AC27:.AL27];[.AO27:.AX27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11027934" table:formula="of:=SUM([.D28:.M28];[.P28:.Y28])" table:style-name="ce23">
            <text:p><text:s/>11,027,9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27934" table:style-name="ce27">
            <text:p><text:s/>11,027,9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7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of:=SUM([.D29:.M29];[.P29:.Y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7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2000000" table:formula="of:=SUM([.D30:.M30];[.P30:.Y30])" table:style-name="ce23">
            <text:p><text:s/>2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2000000" table:style-name="ce27">
            <text:p><text:s/>2,000,00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7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27500" table:formula="of:=SUM([.D31:.M31];[.P31:.Y31])" table:style-name="ce23">
            <text:p><text:s/>2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00" table:style-name="ce27">
            <text:p><text:s/>27,5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7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51876261" table:formula="of:=SUM([.D32:.M32];[.P32:.Y32])" table:style-name="ce23">
            <text:p><text:s/>51,876,2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876261" table:style-name="ce27">
            <text:p><text:s/>51,876,2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7"/>
          <table:table-cell office:value-type="float" office:value="0" table:formula="of:=SUM([.AC32:.AL32];[.AO32:.AX3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0" table:formula="of:=SUM([.D33:.M33];[.P33:.Y33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0" table:formula="of:=SUM([.AC33:.AL33];[.AO33:.AX33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9"/>
          <table:table-cell table:number-columns-repeated="14" table:style-name="ce63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2"/>
          <table:table-cell table:number-columns-spanned="4" table:number-rows-spanned="1" table:style-name="ce72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2"/>
          <table:table-cell table:number-columns-spanned="4" table:number-rows-spanned="1" table:style-name="ce72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2"/>
          <table:table-cell table:number-columns-spanned="4" table:number-rows-spanned="1" table:style-name="ce72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2"/>
          <table:table-cell office:value-type="string" table:number-columns-spanned="4" table:number-rows-spanned="1" table:style-name="ce72">
            <text:p>中華民國109年3月18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73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74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3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7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3"/>
          <table:table-cell table:style-name="ce21"/>
          <table:table-cell table:number-columns-spanned="1" table:number-rows-spanned="2" table:style-name="ce7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71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41"/>
          <table:table-cell table:number-columns-spanned="1" table:number-rows-spanned="2" table:style-name="ce71"/>
          <table:table-cell table:number-columns-repeated="2" table:style-name="ce3"/>
          <table:table-cell table:number-columns-spanned="2" table:number-rows-spanned="1" table:style-name="ce104"/>
          <table:covered-table-cell/>
          <table:table-cell table:style-name="ce34"/>
          <table:table-cell table:number-columns-spanned="1" table:number-rows-spanned="2" table:style-name="ce82"/>
          <table:table-cell table:number-columns-spanned="1" table:number-rows-spanned="2" table:style-name="ce71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88"/>
          <table:covered-table-cell/>
          <table:table-cell table:style-name="ce35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5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office:value-type="string" table:style-name="ce58">
            <text:p>修正原因：1.配合各機關各科目間帳務調整。2.總計異動係機關錯帳調整所致。</text:p>
          </table:table-cell>
          <table:table-cell table:number-columns-repeated="3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5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1"/>
          <table:table-cell table:style-name="ce68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9" table:style-name="ce61"/>
          <table:table-cell table:number-columns-spanned="5" table:number-rows-spanned="1" table:style-name="ce70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1"/>
          <table:table-cell table:style-name="ce68"/>
          <table:table-cell table:number-columns-repeated="4" table:style-name="ce61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表.$A$1:表.$A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5:14Z</meta:creation-date>
    <dc:date>2020-03-23T00:25:14Z</dc:date>
  </office:meta>
</office:document-meta>
</file>