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page" style:column-width="2.4341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page" style:column-width="2.32833333333333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page" style:column-width="2.40770833333333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5.106458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4.33916666666667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page" style:column-width="1.64041666666667cm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0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5" table:default-cell-style-name="ce1"/>
        <table:table-column table:style-name="co40" table:number-columns-repeated="4" table:default-cell-style-name="ce1"/>
        <table:table-column table:style-name="co1" table:number-columns-repeated="3" table:default-cell-style-name="ce1"/>
        <table:table-column table:style-name="co41" table:default-cell-style-name="ce1"/>
        <table:table-column table:style-name="co42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70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7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7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3" table:style-name="ce29"/>
          <table:table-cell table:number-columns-spanned="4" table:number-rows-spanned="1" table:style-name="ce7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5"/>
          <table:table-cell table:number-columns-repeated="2" table:style-name="ce29"/>
          <table:table-cell table:number-columns-spanned="4" table:number-rows-spanned="1" table:style-name="ce7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5"/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70"/>
          <table:table-cell table:style-name="ce8"/>
          <table:table-cell table:style-name="ce67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80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80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80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80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109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83">
            <text:p>中華民國109年度4月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0" table:number-rows-spanned="1" table:style-name="ce83">
            <text:p>中華民國109年度4月</text:p>
          </table:table-cell>
          <table:covered-table-cell table:number-columns-repeated="9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1" table:number-rows-spanned="1" table:style-name="ce83">
            <text:p>中華民國109年度4月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0" table:number-rows-spanned="1" table:style-name="ce83">
            <text:p>中華民國109年度4月</text:p>
          </table:table-cell>
          <table:covered-table-cell table:number-columns-repeated="9"/>
          <table:table-cell office:value-type="string" table:style-name="ce40">
            <text:p>單位：新臺幣元</text:p>
          </table:table-cell>
          <table:table-cell table:style-name="ce3"/>
          <table:table-cell table:number-columns-spanned="13" table:number-rows-spanned="1" table:style-name="ce98"/>
          <table:covered-table-cell table:number-columns-repeated="12"/>
          <table:table-cell table:style-name="ce40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90">
            <text:p>項　　目</text:p>
          </table:table-cell>
          <table:covered-table-cell/>
          <table:table-cell office:value-type="string" table:number-columns-spanned="1" table:number-rows-spanned="4" table:style-name="ce91">
            <text:p>合計</text:p>
          </table:table-cell>
          <table:table-cell office:value-type="string" table:number-columns-spanned="1" table:number-rows-spanned="4" table:style-name="ce91">
            <text:p>人事費</text:p>
          </table:table-cell>
          <table:table-cell office:value-type="string" table:number-columns-spanned="1" table:number-rows-spanned="4" table:style-name="ce93">
            <text:p>業務費</text:p>
          </table:table-cell>
          <table:table-cell office:value-type="string" table:number-columns-spanned="8" table:number-rows-spanned="1" table:style-name="ce88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90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8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90">
            <text:p>項　　目</text:p>
          </table:table-cell>
          <table:covered-table-cell/>
          <table:table-cell office:value-type="string" table:number-columns-spanned="1" table:number-rows-spanned="4" table:style-name="ce91">
            <text:p>合計</text:p>
          </table:table-cell>
          <table:table-cell office:value-type="string" table:number-columns-spanned="1" table:number-rows-spanned="4" table:style-name="ce91">
            <text:p>人事費</text:p>
          </table:table-cell>
          <table:table-cell office:value-type="string" table:number-columns-spanned="1" table:number-rows-spanned="4" table:style-name="ce93">
            <text:p>業務費</text:p>
          </table:table-cell>
          <table:table-cell office:value-type="string" table:number-columns-spanned="8" table:number-rows-spanned="1" table:style-name="ce88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90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8">
            <text:p>獎補助費</text:p>
          </table:table-cell>
          <table:covered-table-cell table:number-columns-repeated="8"/>
          <table:table-cell table:number-columns-spanned="2" table:number-rows-spanned="4" table:style-name="ce110"/>
          <table:covered-table-cell/>
          <table:table-cell table:number-columns-spanned="1" table:number-rows-spanned="4" table:style-name="ce110"/>
          <table:table-cell table:number-columns-spanned="8" table:number-rows-spanned="1" table:style-name="ce110"/>
          <table:covered-table-cell table:number-columns-repeated="7"/>
          <table:table-cell table:number-columns-spanned="4" table:number-rows-spanned="1" table:style-name="ce110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土地</text:p>
          </table:table-cell>
          <table:table-cell office:value-type="string" table:number-columns-spanned="1" table:number-rows-spanned="3" table:style-name="ce93">
            <text:p>房屋建築 <text:s text:c="9"/>及設備費</text:p>
          </table:table-cell>
          <table:table-cell office:value-type="string" table:number-columns-spanned="1" table:number-rows-spanned="3" table:style-name="ce93">
            <text:p>公共建設 <text:s text:c="11"/>及設施費</text:p>
          </table:table-cell>
          <table:table-cell office:value-type="string" table:number-columns-spanned="1" table:number-rows-spanned="3" table:style-name="ce91">
            <text:p>機械設備費</text:p>
          </table:table-cell>
          <table:table-cell office:value-type="string" table:number-columns-spanned="1" table:number-rows-spanned="3" table:style-name="ce93">
            <text:p>運輸 <text:s text:c="15"/>設備費</text:p>
          </table:table-cell>
          <table:table-cell office:value-type="string" table:number-columns-spanned="1" table:number-rows-spanned="3" table:style-name="ce93">
            <text:p>資訊軟硬</text:p>
            <text:p>體設備費</text:p>
          </table:table-cell>
          <table:table-cell office:value-type="string" table:number-columns-spanned="1" table:number-rows-spanned="3" table:style-name="ce93">
            <text:p>雜項設備費</text:p>
          </table:table-cell>
          <table:table-cell office:value-type="string" table:number-columns-spanned="1" table:number-rows-spanned="3" table:style-name="ce9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91">
            <text:p>投資</text:p>
          </table:table-cell>
          <table:table-cell office:value-type="string" table:number-columns-spanned="1" table:number-rows-spanned="3" table:style-name="ce91">
            <text:p>政府機關間</text:p>
          </table:table-cell>
          <table:table-cell office:value-type="string" table:number-columns-spanned="2" table:number-rows-spanned="3" table:style-name="ce93">
            <text:p>對地方政府</text:p>
          </table:table-cell>
          <table:covered-table-cell/>
          <table:table-cell office:value-type="string" table:number-columns-spanned="1" table:number-rows-spanned="3" table:style-name="ce93">
            <text:p>對國內團體之捐助</text:p>
          </table:table-cell>
          <table:table-cell office:value-type="string" table:number-columns-spanned="2" table:number-rows-spanned="3" table:style-name="ce93">
            <text:p>對特種基金</text:p>
          </table:table-cell>
          <table:covered-table-cell/>
          <table:table-cell office:value-type="string" table:number-columns-spanned="2" table:number-rows-spanned="3" table:style-name="ce93">
            <text:p>對私校之獎助</text:p>
          </table:table-cell>
          <table:covered-table-cell/>
          <table:table-cell office:value-type="string" table:number-columns-spanned="1" table:number-rows-spanned="3" table:style-name="ce9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3">
            <text:p>土地</text:p>
          </table:table-cell>
          <table:table-cell office:value-type="string" table:number-columns-spanned="1" table:number-rows-spanned="3" table:style-name="ce93">
            <text:p>房屋建築 <text:s text:c="9"/>及設備費</text:p>
          </table:table-cell>
          <table:table-cell office:value-type="string" table:number-columns-spanned="1" table:number-rows-spanned="3" table:style-name="ce93">
            <text:p>公共建設 <text:s text:c="11"/>及設施費</text:p>
          </table:table-cell>
          <table:table-cell office:value-type="string" table:number-columns-spanned="1" table:number-rows-spanned="3" table:style-name="ce91">
            <text:p>機械設備費</text:p>
          </table:table-cell>
          <table:table-cell office:value-type="string" table:number-columns-spanned="1" table:number-rows-spanned="3" table:style-name="ce93">
            <text:p>運輸 <text:s text:c="15"/>設備費</text:p>
          </table:table-cell>
          <table:table-cell office:value-type="string" table:number-columns-spanned="1" table:number-rows-spanned="3" table:style-name="ce93">
            <text:p>資訊軟硬</text:p>
            <text:p>體設備費</text:p>
          </table:table-cell>
          <table:table-cell office:value-type="string" table:number-columns-spanned="1" table:number-rows-spanned="3" table:style-name="ce93">
            <text:p>雜項設備費</text:p>
          </table:table-cell>
          <table:table-cell office:value-type="string" table:number-columns-spanned="1" table:number-rows-spanned="3" table:style-name="ce94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91">
            <text:p>投資</text:p>
          </table:table-cell>
          <table:table-cell office:value-type="string" table:number-columns-spanned="1" table:number-rows-spanned="3" table:style-name="ce91">
            <text:p>政府機關間</text:p>
          </table:table-cell>
          <table:table-cell office:value-type="string" table:number-columns-spanned="2" table:number-rows-spanned="3" table:style-name="ce93">
            <text:p>對地方政府</text:p>
          </table:table-cell>
          <table:covered-table-cell/>
          <table:table-cell office:value-type="string" table:number-columns-spanned="1" table:number-rows-spanned="3" table:style-name="ce93">
            <text:p>對國內團體之捐助</text:p>
          </table:table-cell>
          <table:table-cell office:value-type="string" table:number-columns-spanned="2" table:number-rows-spanned="3" table:style-name="ce93">
            <text:p>對特種基金</text:p>
          </table:table-cell>
          <table:covered-table-cell/>
          <table:table-cell office:value-type="string" table:number-columns-spanned="2" table:number-rows-spanned="3" table:style-name="ce93">
            <text:p>對私校之獎助</text:p>
          </table:table-cell>
          <table:covered-table-cell/>
          <table:table-cell office:value-type="string" table:number-columns-spanned="1" table:number-rows-spanned="3" table:style-name="ce94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110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110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spanned="1" table:number-rows-spanned="3" table:style-name="ce96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107">
            <text:p>總 <text:s text:c="6"/>計</text:p>
          </table:table-cell>
          <table:covered-table-cell/>
          <table:table-cell office:value-type="float" office:value="355589156" table:formula="of:=SUM([.D9:.M9];[.P9:.Y9])" table:style-name="ce22">
            <text:p><text:s/>355,589,156<text:s/></text:p>
          </table:table-cell>
          <table:table-cell office:value-type="float" office:value="0" table:formula="of:=SUM([.D10:.D33])" table:style-name="ce26">
            <text:p><text:s/>-<text:s/></text:p>
          </table:table-cell>
          <table:table-cell office:value-type="float" office:value="-2000" table:formula="of:=SUM([.E10:.E33])" table:style-name="ce30">
            <text:p>-2,000<text:s/></text:p>
          </table:table-cell>
          <table:table-cell office:value-type="float" office:value="10426438" table:formula="of:=SUM([.F10:.F33])" table:style-name="ce26">
            <text:p><text:s/>10,426,438<text:s/></text:p>
          </table:table-cell>
          <table:table-cell office:value-type="float" office:value="50483324" table:formula="of:=SUM([.G10:.G33])" table:style-name="ce26">
            <text:p><text:s/>50,483,324<text:s/></text:p>
          </table:table-cell>
          <table:table-cell office:value-type="float" office:value="268248638" table:formula="of:=SUM([.H10:.H33])" table:style-name="ce26">
            <text:p><text:s/>268,248,638<text:s/></text:p>
          </table:table-cell>
          <table:table-cell office:value-type="float" office:value="1497049" table:formula="of:=SUM([.I10:.I33])" table:style-name="ce26">
            <text:p><text:s/>1,497,049<text:s/></text:p>
          </table:table-cell>
          <table:table-cell office:value-type="float" office:value="1428894" table:formula="of:=SUM([.J10:.J33])" table:style-name="ce26">
            <text:p><text:s/>1,428,894<text:s/></text:p>
          </table:table-cell>
          <table:table-cell office:value-type="float" office:value="3719136" table:formula="of:=SUM([.K10:.K33])" table:style-name="ce26">
            <text:p><text:s/>3,719,136<text:s/></text:p>
          </table:table-cell>
          <table:table-cell office:value-type="float" office:value="9682497" table:formula="of:=SUM([.L10:.L33])" table:style-name="ce26">
            <text:p><text:s/>9,682,497<text:s/></text:p>
          </table:table-cell>
          <table:table-cell office:value-type="float" office:value="0" table:formula="of:=SUM([.M10:.M33])" table:style-name="ce22">
            <text:p><text:s/>-<text:s/></text:p>
          </table:table-cell>
          <table:table-cell office:value-type="string" table:number-columns-spanned="2" table:number-rows-spanned="1" table:style-name="ce100">
            <text:p>總 <text:s text:c="6"/>計</text:p>
          </table:table-cell>
          <table:covered-table-cell/>
          <table:table-cell office:value-type="float" office:value="0" table:formula="of:=SUM([.P10:.P33])" table:style-name="ce26">
            <text:p><text:s/>-<text:s/></text:p>
          </table:table-cell>
          <table:table-cell office:value-type="float" office:value="56000" table:formula="of:=SUM([.Q10:.Q33])" table:style-name="ce26">
            <text:p><text:s/>56,000<text:s/></text:p>
          </table:table-cell>
          <table:table-cell table:style-name="ce49"/>
          <table:table-cell office:value-type="float" office:value="1158333" table:formula="of:=SUM([.S10:.S33])" table:style-name="ce53">
            <text:p><text:s/>1,158,333<text:s/></text:p>
          </table:table-cell>
          <table:table-cell office:value-type="float" office:value="3588227" table:formula="of:=SUM([.T10:.T33])" table:style-name="ce26">
            <text:p><text:s/>3,588,227<text:s/></text:p>
          </table:table-cell>
          <table:table-cell table:style-name="ce22"/>
          <table:table-cell office:value-type="float" office:value="3171494" table:formula="of:=SUM([.V10:.V33])" table:style-name="ce53">
            <text:p><text:s/>3,171,494<text:s/></text:p>
          </table:table-cell>
          <table:table-cell table:style-name="ce22"/>
          <table:table-cell office:value-type="float" office:value="0" table:formula="of:=SUM([.X10:.X33])" table:style-name="ce55">
            <text:p><text:s/>-<text:s/></text:p>
          </table:table-cell>
          <table:table-cell office:value-type="float" office:value="2131126" table:formula="of:=SUM([.Y10:.Y33])" table:style-name="ce22">
            <text:p><text:s/>2,131,126<text:s/></text:p>
          </table:table-cell>
          <table:table-cell office:value-type="string" table:number-columns-spanned="2" table:number-rows-spanned="1" table:style-name="ce100">
            <text:p>總 <text:s text:c="6"/>計</text:p>
          </table:table-cell>
          <table:covered-table-cell/>
          <table:table-cell office:value-type="float" office:value="537821802" table:formula="of:=SUM([.AC9:.AL9];[.AO9:.AX9])" table:style-name="ce22">
            <text:p><text:s/>537,821,802<text:s/></text:p>
          </table:table-cell>
          <table:table-cell office:value-type="float" office:value="0" table:formula="of:=SUM([.AC10:.AC33])" table:style-name="ce26">
            <text:p><text:s/>-<text:s/></text:p>
          </table:table-cell>
          <table:table-cell office:value-type="float" office:value="0" table:formula="of:=SUM([.AD10:.AD33])" table:style-name="ce53">
            <text:p><text:s/>-<text:s/></text:p>
          </table:table-cell>
          <table:table-cell office:value-type="float" office:value="15644611" table:formula="of:=SUM([.AE10:.AE33])" table:style-name="ce26">
            <text:p><text:s/>15,644,611<text:s/></text:p>
          </table:table-cell>
          <table:table-cell office:value-type="float" office:value="79040180" table:formula="of:=SUM([.AF10:.AF33])" table:style-name="ce26">
            <text:p><text:s/>79,040,180<text:s/></text:p>
          </table:table-cell>
          <table:table-cell office:value-type="float" office:value="412914375" table:formula="of:=SUM([.AG10:.AG33])" table:style-name="ce26">
            <text:p><text:s/>412,914,375<text:s/></text:p>
          </table:table-cell>
          <table:table-cell office:value-type="float" office:value="8150000" table:formula="of:=SUM([.AH10:.AH33])" table:style-name="ce26">
            <text:p><text:s/>8,150,000<text:s/></text:p>
          </table:table-cell>
          <table:table-cell office:value-type="float" office:value="0" table:formula="of:=SUM([.AI10:.AI33])" table:style-name="ce26">
            <text:p><text:s/>-<text:s/></text:p>
          </table:table-cell>
          <table:table-cell office:value-type="float" office:value="7582500" table:formula="of:=SUM([.AJ10:.AJ33])" table:style-name="ce26">
            <text:p><text:s/>7,582,500<text:s/></text:p>
          </table:table-cell>
          <table:table-cell office:value-type="float" office:value="10965079" table:formula="of:=SUM([.AK10:.AK33])" table:style-name="ce22">
            <text:p><text:s/>10,965,079<text:s/></text:p>
          </table:table-cell>
          <table:table-cell office:value-type="float" office:value="0" table:formula="of:=SUM([.AL10:.AL33])" table:style-name="ce22">
            <text:p><text:s/>-<text:s/></text:p>
          </table:table-cell>
          <table:table-cell office:value-type="string" table:number-columns-spanned="2" table:number-rows-spanned="1" table:style-name="ce100">
            <text:p>總 <text:s text:c="6"/>計</text:p>
          </table:table-cell>
          <table:covered-table-cell/>
          <table:table-cell office:value-type="float" office:value="0" table:formula="of:=SUM([.AO10:.AO33])" table:style-name="ce26">
            <text:p><text:s/>-<text:s/></text:p>
          </table:table-cell>
          <table:table-cell office:value-type="float" office:value="262567" table:formula="of:=SUM([.AP10:.AP33])" table:style-name="ce26">
            <text:p><text:s/>262,567<text:s/></text:p>
          </table:table-cell>
          <table:table-cell table:style-name="ce55"/>
          <table:table-cell office:value-type="float" office:value="1382063" table:formula="of:=SUM([.AR10:.AR33])" table:style-name="ce53">
            <text:p><text:s/>1,382,063<text:s/></text:p>
          </table:table-cell>
          <table:table-cell office:value-type="float" office:value="1880427" table:formula="of:=SUM([.AS10:.AS33])" table:style-name="ce26">
            <text:p><text:s/>1,880,427<text:s/></text:p>
          </table:table-cell>
          <table:table-cell table:style-name="ce22"/>
          <table:table-cell office:value-type="float" office:value="0" table:formula="of:=SUM([.AU10:.AU33])" table:style-name="ce53">
            <text:p><text:s/>-<text:s/></text:p>
          </table:table-cell>
          <table:table-cell table:style-name="ce22"/>
          <table:table-cell office:value-type="float" office:value="0" table:formula="of:=SUM([.AW10:.AW33])" table:style-name="ce55">
            <text:p><text:s/>-<text:s/></text:p>
          </table:table-cell>
          <table:table-cell office:value-type="float" office:value="0" table:formula="of:=SUM([.AX10:.AX33])" table:style-name="ce22">
            <text:p><text:s/>-<text:s/></text:p>
          </table:table-cell>
          <table:table-cell table:style-name="ce4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119525" table:formula="of:=SUM([.D10:.M10];[.P10:.Y10])" table:style-name="ce23">
            <text:p><text:s/>119,5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800" table:style-name="ce27">
            <text:p><text:s/>24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725" table:style-name="ce27">
            <text:p><text:s/>94,72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議會主管</text:p>
          </table:table-cell>
          <table:table-cell table:style-name="ce44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議會主管</text:p>
          </table:table-cell>
          <table:table-cell table:style-name="ce57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市議會主管</text:p>
          </table:table-cell>
          <table:table-cell table:style-name="ce44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20250035" table:formula="of:=SUM([.D11:.M11];[.P11:.Y11])" table:style-name="ce23">
            <text:p><text:s/>20,250,0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2000" table:style-name="ce32">
            <text:p>-2,000<text:s/></text:p>
          </table:table-cell>
          <table:table-cell office:value-type="float" office:value="948000" table:style-name="ce27">
            <text:p><text:s/>948,000<text:s/></text:p>
          </table:table-cell>
          <table:table-cell office:value-type="float" office:value="1256318" table:style-name="ce27">
            <text:p><text:s/>1,256,318<text:s/></text:p>
          </table:table-cell>
          <table:table-cell office:value-type="float" office:value="9457307" table:style-name="ce27">
            <text:p><text:s/>9,457,307<text:s/></text:p>
          </table:table-cell>
          <table:table-cell office:value-type="float" office:value="1336688" table:style-name="ce27">
            <text:p><text:s/>1,336,688<text:s/></text:p>
          </table:table-cell>
          <table:table-cell office:value-type="float" office:value="1287684" table:style-name="ce27">
            <text:p><text:s/>1,287,684<text:s/></text:p>
          </table:table-cell>
          <table:table-cell office:value-type="float" office:value="1276016" table:style-name="ce27">
            <text:p><text:s/>1,276,016<text:s/></text:p>
          </table:table-cell>
          <table:table-cell office:value-type="float" office:value="3531689" table:style-name="ce27">
            <text:p><text:s/>3,531,68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市政府主管</text:p>
          </table:table-cell>
          <table:table-cell table:style-name="ce44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1158333" table:style-name="ce31">
            <text:p><text:s/>1,158,333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市政府主管</text:p>
          </table:table-cell>
          <table:table-cell table:style-name="ce57"/>
          <table:table-cell office:value-type="float" office:value="7191337" table:formula="of:=SUM([.AC11:.AL11];[.AO11:.AX11])" table:style-name="ce23">
            <text:p><text:s/>7,191,3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916" table:style-name="ce27">
            <text:p><text:s/>39,916<text:s/></text:p>
          </table:table-cell>
          <table:table-cell office:value-type="float" office:value="7151421" table:style-name="ce27">
            <text:p><text:s/>7,151,4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5">
            <text:p>市政府主管</text:p>
          </table:table-cell>
          <table:table-cell table:style-name="ce44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2674969" table:formula="of:=SUM([.D12:.M12];[.P12:.Y12])" table:style-name="ce23">
            <text:p><text:s/>2,674,9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600" table:style-name="ce27">
            <text:p><text:s/>96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5890" table:style-name="ce27">
            <text:p><text:s/>85,890<text:s/></text:p>
          </table:table-cell>
          <table:table-cell office:value-type="float" office:value="11790" table:style-name="ce27">
            <text:p><text:s/>11,7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24689" table:style-name="ce27">
            <text:p><text:s/>2,424,68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民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56000" table:style-name="ce27">
            <text:p><text:s/>56,000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民政局主管</text:p>
          </table:table-cell>
          <table:table-cell table:style-name="ce58"/>
          <table:table-cell office:value-type="float" office:value="952255" table:formula="of:=SUM([.AC12:.AL12];[.AO12:.AX12])" table:style-name="ce23">
            <text:p><text:s/>952,2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2255" table:style-name="ce27">
            <text:p><text:s/>952,2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民政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61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0" table:formula="of:=SUM([.D13:.M13];[.P13:.Y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財政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財政局主管</text:p>
          </table:table-cell>
          <table:table-cell table:style-name="ce59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財政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3171494" table:formula="of:=SUM([.D14:.M14];[.P14:.Y14])" table:style-name="ce23">
            <text:p><text:s/>3,171,4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教育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3171494" table:style-name="ce31">
            <text:p><text:s/>3,171,494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教育局主管</text:p>
          </table:table-cell>
          <table:table-cell table:style-name="ce59"/>
          <table:table-cell office:value-type="float" office:value="0" table:formula="of:=SUM([.AC14:.AL14];[.AO14:.AX14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教育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2348239" table:formula="of:=SUM([.D15:.M15];[.P15:.Y15])" table:style-name="ce23">
            <text:p><text:s/>2,348,2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194" table:style-name="ce27">
            <text:p><text:s/>90,1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919" table:style-name="ce27">
            <text:p><text:s/>126,919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經濟發展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2131126" table:style-name="ce23">
            <text:p><text:s/>2,131,126<text:s/></text:p>
          </table:table-cell>
          <table:table-cell office:value-type="string" table:style-name="ce44">
            <text:p>經濟發展局主管</text:p>
          </table:table-cell>
          <table:table-cell table:style-name="ce59"/>
          <table:table-cell office:value-type="float" office:value="16057174" table:formula="of:=SUM([.AC15:.AL15];[.AO15:.AX15])" table:style-name="ce23">
            <text:p><text:s/>16,057,1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544229" table:style-name="ce27">
            <text:p><text:s/>10,544,2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12945" table:style-name="ce23">
            <text:p><text:s/>5,512,94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經濟發展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68908160" table:formula="of:=SUM([.D16:.M16];[.P16:.Y16])" table:style-name="ce23">
            <text:p><text:s/>68,908,1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431925" table:style-name="ce27">
            <text:p><text:s/>9,431,9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284495" table:style-name="ce27">
            <text:p><text:s/>59,284,4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100" table:style-name="ce27">
            <text:p><text:s/>36,100<text:s/></text:p>
          </table:table-cell>
          <table:table-cell office:value-type="float" office:value="155640" table:style-name="ce27">
            <text:p><text:s/>155,64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建設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建設局主管</text:p>
          </table:table-cell>
          <table:table-cell table:style-name="ce59"/>
          <table:table-cell office:value-type="float" office:value="136554196" table:formula="of:=SUM([.AC16:.AL16];[.AO16:.AX16])" table:style-name="ce23">
            <text:p><text:s/>136,554,1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644611" table:style-name="ce27">
            <text:p><text:s/>15,644,6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909585" table:style-name="ce27">
            <text:p><text:s/>120,909,5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建設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4437622" table:formula="of:=SUM([.D17:.M17];[.P17:.Y17])" table:style-name="ce23">
            <text:p><text:s/>4,437,6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513" table:style-name="ce27">
            <text:p><text:s/>46,5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76809" table:style-name="ce27">
            <text:p><text:s/>4,376,8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300" table:style-name="ce27">
            <text:p><text:s/>14,3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交通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交通局主管</text:p>
          </table:table-cell>
          <table:table-cell table:style-name="ce59"/>
          <table:table-cell office:value-type="float" office:value="14663446" table:formula="of:=SUM([.AC17:.AL17];[.AO17:.AX17])" table:style-name="ce23">
            <text:p><text:s/>14,663,4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0" table:style-name="ce27">
            <text:p><text:s/>1,290<text:s/></text:p>
          </table:table-cell>
          <table:table-cell office:value-type="float" office:value="14662156" table:style-name="ce27">
            <text:p><text:s/>14,662,1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交通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20000" table:formula="of:=SUM([.D18:.M18];[.P18:.Y18])" table:style-name="ce23">
            <text:p><text:s/>2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" table:style-name="ce27">
            <text:p><text:s/>20,0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都市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都市發展局主管</text:p>
          </table:table-cell>
          <table:table-cell table:style-name="ce58"/>
          <table:table-cell office:value-type="float" office:value="18161130" table:formula="of:=SUM([.AC18:.AL18];[.AO18:.AX18])" table:style-name="ce23">
            <text:p><text:s/>18,161,1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161130" table:style-name="ce27">
            <text:p><text:s/>18,161,1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都市發展局主管</text:p>
          </table:table-cell>
          <table:table-cell table:style-name="ce46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14" table:style-name="ce61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2029754" table:formula="of:=SUM([.D19:.M19];[.P19:.Y19])" table:style-name="ce23">
            <text:p><text:s/>2,029,75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2300" table:style-name="ce27">
            <text:p><text:s/>132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00" table:style-name="ce27">
            <text:p><text:s/>12,900<text:s/></text:p>
          </table:table-cell>
          <table:table-cell office:value-type="float" office:value="163402" table:style-name="ce27">
            <text:p><text:s/>163,40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農業局主管</text:p>
          </table:table-cell>
          <table:table-cell table:style-name="ce44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1721152" table:style-name="ce27">
            <text:p><text:s/>1,721,152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農業局主管</text:p>
          </table:table-cell>
          <table:table-cell table:style-name="ce57"/>
          <table:table-cell office:value-type="float" office:value="20725886" table:formula="of:=SUM([.AC19:.AL19];[.AO19:.AX19])" table:style-name="ce23">
            <text:p><text:s/>20,725,8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617959" table:style-name="ce27">
            <text:p><text:s/>18,617,9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7500" table:style-name="ce27">
            <text:p><text:s/>227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農業局主管</text:p>
          </table:table-cell>
          <table:table-cell table:style-name="ce44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1880427" table:style-name="ce27">
            <text:p><text:s/>1,880,427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9697624" table:formula="of:=SUM([.D20:.M20];[.P20:.Y20])" table:style-name="ce23">
            <text:p><text:s/>9,697,6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97624" table:style-name="ce27">
            <text:p><text:s/>9,697,6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觀光旅遊局主管</text:p>
          </table:table-cell>
          <table:table-cell table:style-name="ce44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觀光旅遊局主管</text:p>
          </table:table-cell>
          <table:table-cell table:style-name="ce57"/>
          <table:table-cell office:value-type="float" office:value="18863331" table:formula="of:=SUM([.AC20:.AL20];[.AO20:.AX20])" table:style-name="ce23">
            <text:p><text:s/>18,863,3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863331" table:style-name="ce27">
            <text:p><text:s/>18,863,3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觀光旅遊局主管</text:p>
          </table:table-cell>
          <table:table-cell table:style-name="ce44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style-name="ce4"/>
          <table:table-cell table:number-columns-repeated="13" table:style-name="ce63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6519626" table:formula="of:=SUM([.D21:.M21];[.P21:.Y21])" table:style-name="ce23">
            <text:p><text:s/>6,519,6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54020" table:style-name="ce27">
            <text:p><text:s/>3,654,0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49746" table:style-name="ce27">
            <text:p><text:s/>1,149,746<text:s/></text:p>
          </table:table-cell>
          <table:table-cell office:value-type="float" office:value="139235" table:style-name="ce27">
            <text:p><text:s/>139,235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社會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1576625" table:style-name="ce27">
            <text:p><text:s/>1,576,625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社會局主管</text:p>
          </table:table-cell>
          <table:table-cell table:style-name="ce59"/>
          <table:table-cell office:value-type="float" office:value="3842012" table:formula="of:=SUM([.AC21:.AL21];[.AO21:.AX21])" table:style-name="ce23">
            <text:p><text:s/>3,842,0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74978" table:style-name="ce27">
            <text:p><text:s/>3,274,9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7034" table:style-name="ce23">
            <text:p><text:s/>567,034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社會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176750" table:formula="of:=SUM([.D22:.M22];[.P22:.Y22])" table:style-name="ce23">
            <text:p><text:s/>176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500" table:style-name="ce27">
            <text:p><text:s/>108,500<text:s/></text:p>
          </table:table-cell>
          <table:table-cell office:value-type="float" office:value="68250" table:style-name="ce27">
            <text:p><text:s/>68,25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勞工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勞工局主管</text:p>
          </table:table-cell>
          <table:table-cell table:style-name="ce59"/>
          <table:table-cell office:value-type="float" office:value="0" table:formula="of:=SUM([.AC22:.AL22];[.AO22:.AX22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勞工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516850" table:formula="of:=SUM([.D23:.M23];[.P23:.Y23])" table:style-name="ce23">
            <text:p><text:s/>516,8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700" table:style-name="ce27">
            <text:p><text:s/>77,700<text:s/></text:p>
          </table:table-cell>
          <table:table-cell office:value-type="float" office:value="379150" table:style-name="ce27">
            <text:p><text:s/>379,15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警察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警察局主管</text:p>
          </table:table-cell>
          <table:table-cell table:style-name="ce59"/>
          <table:table-cell office:value-type="float" office:value="18865100" table:formula="of:=SUM([.AC23:.AL23];[.AO23:.AX23])" table:style-name="ce23">
            <text:p><text:s/>18,865,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50000" table:style-name="ce27">
            <text:p><text:s/>8,1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30000" table:style-name="ce27">
            <text:p><text:s/>5,830,000<text:s/></text:p>
          </table:table-cell>
          <table:table-cell office:value-type="float" office:value="4885100" table:style-name="ce23">
            <text:p><text:s/>4,885,10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警察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10827188" table:formula="of:=SUM([.D24:.M24];[.P24:.Y24])" table:style-name="ce23">
            <text:p><text:s/>10,827,1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32487" table:style-name="ce27">
            <text:p><text:s/>9,732,4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4701" table:style-name="ce27">
            <text:p><text:s/>1,094,70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消防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消防局主管</text:p>
          </table:table-cell>
          <table:table-cell table:style-name="ce59"/>
          <table:table-cell office:value-type="float" office:value="7121212" table:formula="of:=SUM([.AC24:.AL24];[.AO24:.AX24])" table:style-name="ce23">
            <text:p><text:s/>7,121,2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58645" table:style-name="ce27">
            <text:p><text:s/>6,858,6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消防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262567" table:style-name="ce27">
            <text:p><text:s/>262,567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1994579" table:formula="of:=SUM([.D25:.M25];[.P25:.Y25])" table:style-name="ce23">
            <text:p><text:s/>1,994,57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9829" table:style-name="ce27">
            <text:p><text:s/>269,8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7500" table:style-name="ce27">
            <text:p><text:s/>97,500<text:s/></text:p>
          </table:table-cell>
          <table:table-cell office:value-type="float" office:value="998219" table:style-name="ce27">
            <text:p><text:s/>998,219<text:s/></text:p>
          </table:table-cell>
          <table:table-cell office:value-type="float" office:value="338581" table:style-name="ce27">
            <text:p><text:s/>338,581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衛生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290450" table:style-name="ce27">
            <text:p><text:s/>290,450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衛生局主管</text:p>
          </table:table-cell>
          <table:table-cell table:style-name="ce59"/>
          <table:table-cell office:value-type="float" office:value="0" table:formula="of:=SUM([.AC25:.AL25];[.AO25:.AX25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衛生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20962634" table:formula="of:=SUM([.D26:.M26];[.P26:.Y26])" table:style-name="ce23">
            <text:p><text:s/>20,962,6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707820" table:style-name="ce27">
            <text:p><text:s/>20,707,8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671" table:style-name="ce27">
            <text:p><text:s/>49,671<text:s/></text:p>
          </table:table-cell>
          <table:table-cell office:value-type="float" office:value="31920" table:style-name="ce27">
            <text:p><text:s/>31,9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223" table:style-name="ce27">
            <text:p><text:s/>173,22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環境保護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環境保護局主管</text:p>
          </table:table-cell>
          <table:table-cell table:style-name="ce59"/>
          <table:table-cell office:value-type="float" office:value="0" table:formula="of:=SUM([.AC26:.AL26];[.AO26:.AX26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環境保護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14967200" table:formula="of:=SUM([.D27:.M27];[.P27:.Y27])" table:style-name="ce23">
            <text:p><text:s/>14,967,2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706250" table:style-name="ce27">
            <text:p><text:s/>14,706,2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0950" table:style-name="ce27">
            <text:p><text:s/>260,95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文化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文化局主管</text:p>
          </table:table-cell>
          <table:table-cell table:style-name="ce59"/>
          <table:table-cell office:value-type="float" office:value="49295137" table:formula="of:=SUM([.AC27:.AL27];[.AO27:.AX27])" table:style-name="ce23">
            <text:p><text:s/>49,295,1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295137" table:style-name="ce27">
            <text:p><text:s/>49,295,1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文化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372090" table:formula="of:=SUM([.D28:.M28];[.P28:.Y28])" table:style-name="ce23">
            <text:p><text:s/>372,0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2090" table:style-name="ce27">
            <text:p><text:s/>372,090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地政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地政局主管</text:p>
          </table:table-cell>
          <table:table-cell table:style-name="ce59"/>
          <table:table-cell office:value-type="float" office:value="1525000" table:formula="of:=SUM([.AC28:.AL28];[.AO28:.AX28])" table:style-name="ce23">
            <text:p><text:s/>1,52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25000" table:style-name="ce27">
            <text:p><text:s/>1,52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地政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0" table:formula="of:=SUM([.D29:.M29];[.P29:.Y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法制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法制局主管</text:p>
          </table:table-cell>
          <table:table-cell table:style-name="ce59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法制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59955" table:formula="of:=SUM([.D30:.M30];[.P30:.Y30])" table:style-name="ce23">
            <text:p><text:s/>59,9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955" table:style-name="ce27">
            <text:p><text:s/>59,9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新聞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新聞局主管</text:p>
          </table:table-cell>
          <table:table-cell table:style-name="ce59"/>
          <table:table-cell office:value-type="float" office:value="0" table:formula="of:=SUM([.AC30:.AL30];[.AO30:.AX30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新聞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92822" table:formula="of:=SUM([.D31:.M31];[.P31:.Y31])" table:style-name="ce23">
            <text:p><text:s/>92,8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2822" table:style-name="ce27">
            <text:p><text:s/>92,822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地方稅務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地方稅務局主管</text:p>
          </table:table-cell>
          <table:table-cell table:style-name="ce59"/>
          <table:table-cell office:value-type="float" office:value="0" table:formula="of:=SUM([.AC31:.AL31];[.AO31:.AX3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地方稅務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185068872" table:formula="of:=SUM([.D32:.M32];[.P32:.Y32])" table:style-name="ce23">
            <text:p><text:s/>185,068,8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4968739" table:style-name="ce27">
            <text:p><text:s/>184,968,7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133" table:style-name="ce27">
            <text:p><text:s/>100,133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水利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1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水利局主管</text:p>
          </table:table-cell>
          <table:table-cell table:style-name="ce59"/>
          <table:table-cell office:value-type="float" office:value="162236040" table:formula="of:=SUM([.AC32:.AL32];[.AO32:.AX32])" table:style-name="ce23">
            <text:p><text:s/>162,236,0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0853977" table:style-name="ce27">
            <text:p><text:s/>160,853,9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44">
            <text:p>水利局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1382063" table:style-name="ce31">
            <text:p><text:s/>1,382,063<text:s/></text:p>
          </table:table-cell>
          <table:table-cell office:value-type="float" office:value="0" table:style-name="ce27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5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1"/>
          <table:table-cell table:number-columns-repeated="14" table:style-name="ce63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373168" table:formula="of:=SUM([.D33:.M33];[.P33:.Y33])" table:style-name="ce24">
            <text:p><text:s/>373,1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1170" table:style-name="ce27">
            <text:p><text:s/>241,1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1998" table:style-name="ce27">
            <text:p><text:s/>131,998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4">
            <text:p>運動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2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table:style-name="ce54"/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4">
            <text:p>運動局主管</text:p>
          </table:table-cell>
          <table:table-cell table:style-name="ce19"/>
          <table:table-cell office:value-type="float" office:value="61768546" table:formula="of:=SUM([.AC33:.AL33];[.AO33:.AX33])" table:style-name="ce24">
            <text:p><text:s/>61,768,5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768546" table:style-name="ce27">
            <text:p><text:s/>61,768,5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44">
            <text:p>運動局主管</text:p>
          </table:table-cell>
          <table:table-cell table:style-name="ce48"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31">
            <text:p><text:s/>-<text:s/></text:p>
          </table:table-cell>
          <table:table-cell table:style-name="ce54"/>
          <table:table-cell office:value-type="float" office:value="0" table:style-name="ce5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0"/>
          <table:table-cell table:number-columns-repeated="14" table:style-name="ce64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33"/>
          <table:table-cell table:number-columns-spanned="4" table:number-rows-spanned="1" table:style-name="ce104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3"/>
          <table:table-cell table:number-columns-spanned="4" table:number-rows-spanned="1" table:style-name="ce104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33"/>
          <table:table-cell table:number-columns-spanned="4" table:number-rows-spanned="1" table:style-name="ce104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33"/>
          <table:table-cell office:value-type="string" table:number-columns-spanned="4" table:number-rows-spanned="1" table:style-name="ce104">
            <text:p>中華民國109年5月22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40"/>
          <table:table-cell table:number-columns-spanned="4" table:number-rows-spanned="1" table:style-name="ce105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1"/>
          <table:table-cell table:style-name="ce8"/>
          <table:table-cell table:number-columns-repeated="10" table:style-name="ce20"/>
          <table:table-cell table:style-name="ce41"/>
          <table:table-cell table:style-name="ce8"/>
          <table:table-cell table:number-columns-repeated="11" table:style-name="ce20"/>
          <table:table-cell table:style-name="ce41"/>
          <table:table-cell table:style-name="ce8"/>
          <table:table-cell table:number-columns-repeated="10" table:style-name="ce20"/>
          <table:table-cell table:style-name="ce41"/>
          <table:table-cell table:style-name="ce8"/>
          <table:table-cell table:number-columns-repeated="9" table:style-name="ce20"/>
          <table:table-cell table:style-name="ce40"/>
          <table:table-cell table:number-columns-repeated="3" table:style-name="ce20"/>
          <table:table-cell table:style-name="ce41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1"/>
          <table:table-cell table:style-name="ce8"/>
          <table:table-cell table:number-columns-repeated="10" table:style-name="ce20"/>
          <table:table-cell table:style-name="ce41"/>
          <table:table-cell table:style-name="ce8"/>
          <table:table-cell table:number-columns-repeated="11" table:style-name="ce20"/>
          <table:table-cell table:style-name="ce41"/>
          <table:table-cell office:value-type="string" table:number-columns-spanned="1" table:number-rows-spanned="2" table:style-name="ce98">
            <text:p>填表</text:p>
          </table:table-cell>
          <table:table-cell table:number-columns-repeated="3" table:style-name="ce42"/>
          <table:table-cell office:value-type="string" table:number-columns-spanned="1" table:number-rows-spanned="2" table:style-name="ce98">
            <text:p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style-name="ce42"/>
          <table:table-cell table:style-name="ce1"/>
          <table:table-cell office:value-type="string" table:number-columns-spanned="1" table:number-rows-spanned="2" table:style-name="ce113">
            <text:p>機關首長</text:p>
          </table:table-cell>
          <table:table-cell table:style-name="ce41"/>
          <table:table-cell table:style-name="ce8"/>
          <table:table-cell table:number-columns-repeated="9" table:style-name="ce20"/>
          <table:table-cell table:style-name="ce40"/>
          <table:table-cell table:number-columns-repeated="3" table:style-name="ce20"/>
          <table:table-cell table:style-name="ce41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1"/>
          <table:table-cell table:style-name="ce8"/>
          <table:table-cell table:number-columns-repeated="10" table:style-name="ce20"/>
          <table:table-cell table:style-name="ce41"/>
          <table:table-cell table:style-name="ce8"/>
          <table:table-cell table:number-columns-repeated="11" table:style-name="ce20"/>
          <table:table-cell table:style-name="ce41"/>
          <table:covered-table-cell/>
          <table:table-cell table:number-columns-repeated="3" table:style-name="ce42"/>
          <table:covered-table-cell/>
          <table:table-cell table:number-columns-repeated="2" table:style-name="ce3"/>
          <table:table-cell office:value-type="string" table:style-name="ce3">
            <text:p>主辦統計人員</text:p>
          </table:table-cell>
          <table:table-cell table:style-name="ce42"/>
          <table:table-cell table:style-name="ce1"/>
          <table:covered-table-cell/>
          <table:table-cell table:style-name="ce41"/>
          <table:table-cell table:style-name="ce8"/>
          <table:table-cell table:number-columns-repeated="9" table:style-name="ce20"/>
          <table:table-cell table:style-name="ce40"/>
          <table:table-cell table:number-columns-repeated="3" table:style-name="ce20"/>
          <table:table-cell table:style-name="ce41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41"/>
          <table:table-cell table:style-name="ce8"/>
          <table:table-cell table:number-columns-repeated="10" table:style-name="ce20"/>
          <table:table-cell table:style-name="ce41"/>
          <table:table-cell table:style-name="ce8"/>
          <table:table-cell table:number-columns-repeated="11" table:style-name="ce20"/>
          <table:table-cell table:style-name="ce41"/>
          <table:table-cell table:style-name="ce3"/>
          <table:table-cell table:number-columns-repeated="3" table:style-name="ce42"/>
          <table:table-cell table:number-columns-repeated="3" table:style-name="ce3"/>
          <table:table-cell table:style-name="ce34"/>
          <table:table-cell table:style-name="ce42"/>
          <table:table-cell table:style-name="ce3"/>
          <table:table-cell table:style-name="ce20"/>
          <table:table-cell table:style-name="ce41"/>
          <table:table-cell table:style-name="ce8"/>
          <table:table-cell table:number-columns-repeated="9" table:style-name="ce20"/>
          <table:table-cell table:style-name="ce40"/>
          <table:table-cell table:number-columns-repeated="3" table:style-name="ce20"/>
          <table:table-cell table:style-name="ce41"/>
          <table:table-cell table:number-columns-repeated="16319"/>
        </table:table-row>
        <table:table-row table:style-name="ro3">
          <table:table-cell table:number-columns-spanned="1" table:number-rows-spanned="2" table:style-name="ce98"/>
          <table:table-cell table:number-columns-repeated="3" table:style-name="ce21"/>
          <table:table-cell table:number-columns-spanned="1" table:number-rows-spanned="2" table:style-name="ce98"/>
          <table:table-cell table:number-columns-repeated="2" table:style-name="ce3"/>
          <table:table-cell table:style-name="ce34"/>
          <table:table-cell table:style-name="ce35"/>
          <table:table-cell table:style-name="ce21"/>
          <table:table-cell table:number-columns-spanned="1" table:number-rows-spanned="2" table:style-name="ce98"/>
          <table:table-cell table:style-name="ce3"/>
          <table:table-cell table:style-name="ce21"/>
          <table:table-cell table:number-columns-spanned="1" table:number-rows-spanned="2" table:style-name="ce98"/>
          <table:table-cell table:number-columns-repeated="3" table:style-name="ce21"/>
          <table:table-cell table:number-columns-spanned="1" table:number-rows-spanned="2" table:style-name="ce98"/>
          <table:table-cell table:number-columns-repeated="2" table:style-name="ce3"/>
          <table:table-cell table:style-name="ce34"/>
          <table:table-cell table:style-name="ce21"/>
          <table:table-cell table:number-columns-spanned="1" table:number-rows-spanned="2" table:style-name="ce98"/>
          <table:table-cell table:style-name="ce3"/>
          <table:table-cell table:style-name="ce21"/>
          <table:table-cell table:number-columns-spanned="1" table:number-rows-spanned="2" table:style-name="ce98"/>
          <table:table-cell table:number-columns-repeated="3" table:style-name="ce21"/>
          <table:table-cell table:number-columns-spanned="1" table:number-rows-spanned="2" table:style-name="ce98"/>
          <table:table-cell table:number-columns-repeated="2" table:style-name="ce3"/>
          <table:table-cell table:style-name="ce34"/>
          <table:table-cell table:style-name="ce35"/>
          <table:table-cell table:style-name="ce21"/>
          <table:table-cell table:number-columns-spanned="1" table:number-rows-spanned="2" table:style-name="ce98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98"/>
          <table:table-cell table:number-columns-repeated="3" table:style-name="ce42"/>
          <table:table-cell table:number-columns-spanned="1" table:number-rows-spanned="2" table:style-name="ce98"/>
          <table:table-cell table:number-columns-repeated="2" table:style-name="ce3"/>
          <table:table-cell table:number-columns-spanned="2" table:number-rows-spanned="1" table:style-name="ce111"/>
          <table:covered-table-cell/>
          <table:table-cell table:style-name="ce35"/>
          <table:table-cell table:number-columns-spanned="1" table:number-rows-spanned="2" table:style-name="ce108"/>
          <table:table-cell table:number-columns-spanned="1" table:number-rows-spanned="2" table:style-name="ce98"/>
          <table:table-cell table:number-columns-repeated="2" table:style-name="ce3"/>
          <table:table-cell table:style-name="ce42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4"/>
          <table:table-cell table:style-name="ce36"/>
          <table:table-cell table:style-name="ce21"/>
          <table:covered-table-cell/>
          <table:table-cell table:style-name="ce3"/>
          <table:table-cell table:style-name="ce42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4"/>
          <table:table-cell table:style-name="ce21"/>
          <table:covered-table-cell/>
          <table:table-cell table:style-name="ce3"/>
          <table:table-cell table:style-name="ce42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4"/>
          <table:table-cell table:style-name="ce36"/>
          <table:table-cell table:style-name="ce21"/>
          <table:covered-table-cell/>
          <table:table-cell table:style-name="ce3"/>
          <table:table-cell table:style-name="ce42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42"/>
          <table:covered-table-cell/>
          <table:table-cell table:number-columns-repeated="3" table:style-name="ce42"/>
          <table:covered-table-cell/>
          <table:table-cell table:number-columns-repeated="2" table:style-name="ce3"/>
          <table:table-cell table:number-columns-spanned="2" table:number-rows-spanned="1" table:style-name="ce71"/>
          <table:covered-table-cell/>
          <table:table-cell table:style-name="ce36"/>
          <table:covered-table-cell/>
          <table:covered-table-cell/>
          <table:table-cell table:number-columns-repeated="2" table:style-name="ce3"/>
          <table:table-cell table:style-name="ce42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6"/>
          <table:table-cell table:number-columns-repeated="3" table:style-name="ce3"/>
          <table:table-cell table:style-name="ce42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6"/>
          <table:table-cell table:number-columns-repeated="3" table:style-name="ce3"/>
          <table:table-cell table:style-name="ce42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6"/>
          <table:table-cell table:number-columns-repeated="3" table:style-name="ce3"/>
          <table:table-cell table:style-name="ce42"/>
          <table:table-cell office:value-type="string" table:style-name="ce11">
            <text:p>填表說明：本表1式3份，1份送本處會計室，1份送本處第三科，1份自存。</text:p>
          </table:table-cell>
          <table:table-cell table:number-columns-repeated="3" table:style-name="ce21"/>
          <table:table-cell table:number-columns-repeated="3" table:style-name="ce3"/>
          <table:table-cell table:style-name="ce36"/>
          <table:table-cell table:number-columns-repeated="3" table:style-name="ce3"/>
          <table:table-cell table:style-name="ce42"/>
          <table:table-cell table:style-name="ce3"/>
          <table:table-cell table:number-columns-repeated="3" table:style-name="ce42"/>
          <table:table-cell table:number-columns-repeated="4" table:style-name="ce3"/>
          <table:table-cell table:number-columns-repeated="2" table:style-name="ce36"/>
          <table:table-cell table:style-name="ce40"/>
          <table:table-cell table:number-columns-repeated="3" table:style-name="ce3"/>
          <table:table-cell table:style-name="ce42"/>
          <table:table-cell table:number-columns-repeated="16319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6"/>
          <table:table-cell table:number-columns-repeated="3" table:style-name="ce9"/>
          <table:table-cell table:style-name="ce43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6"/>
          <table:table-cell table:number-columns-repeated="3" table:style-name="ce9"/>
          <table:table-cell table:style-name="ce43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6"/>
          <table:table-cell table:number-columns-repeated="3" table:style-name="ce9"/>
          <table:table-cell table:style-name="ce43"/>
          <table:table-cell table:number-columns-repeated="4" table:style-name="ce21"/>
          <table:table-cell table:number-columns-repeated="3" table:style-name="ce9"/>
          <table:table-cell table:style-name="ce36"/>
          <table:table-cell table:number-columns-repeated="3" table:style-name="ce9"/>
          <table:table-cell table:style-name="ce43"/>
          <table:table-cell table:style-name="ce9"/>
          <table:table-cell table:number-columns-repeated="3" table:style-name="ce43"/>
          <table:table-cell table:number-columns-repeated="4" table:style-name="ce9"/>
          <table:table-cell table:number-columns-repeated="2" table:style-name="ce36"/>
          <table:table-cell table:style-name="ce38"/>
          <table:table-cell table:number-columns-repeated="3" table:style-name="ce9"/>
          <table:table-cell table:style-name="ce43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7"/>
          <table:table-cell table:style-name="ce10"/>
          <table:table-cell table:number-columns-repeated="7" table:style-name="ce21"/>
          <table:table-cell table:number-columns-repeated="4" table:style-name="ce37"/>
          <table:table-cell table:style-name="ce10"/>
          <table:table-cell table:number-columns-repeated="8" table:style-name="ce21"/>
          <table:table-cell table:number-columns-repeated="4" table:style-name="ce37"/>
          <table:table-cell table:number-columns-repeated="8" table:style-name="ce21"/>
          <table:table-cell table:number-columns-repeated="4" table:style-name="ce37"/>
          <table:table-cell table:style-name="ce10"/>
          <table:table-cell table:number-columns-repeated="9" table:style-name="ce62"/>
          <table:table-cell table:style-name="ce69"/>
          <table:table-cell table:number-columns-repeated="4" table:style-name="ce37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112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112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112"/>
          <table:covered-table-cell table:number-columns-repeated="3"/>
          <table:table-cell table:number-columns-repeated="8" table:style-name="ce21"/>
          <table:table-cell table:number-columns-spanned="4" table:number-rows-spanned="1" table:style-name="ce112"/>
          <table:covered-table-cell table:number-columns-repeated="3"/>
          <table:table-cell table:style-name="ce11"/>
          <table:table-cell table:number-columns-repeated="9" table:style-name="ce62"/>
          <table:table-cell table:number-columns-spanned="5" table:number-rows-spanned="1" table:style-name="ce112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62"/>
          <table:table-cell table:style-name="ce69"/>
          <table:table-cell table:number-columns-repeated="4" table:style-name="ce62"/>
          <table:table-cell table:number-columns-repeated="16319"/>
        </table:table-row>
        <table:table-row table:number-rows-repeated="3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5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6">
          <table:table-cell table:number-columns-repeated="16384"/>
        </table:table-row>
        <table:named-expressions>
          <table:named-range table:name="Print_Area" table:cell-range-address="表.$A$1:表.$AX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26T08:59:33Z</meta:creation-date>
    <dc:date>2020-05-26T08:59:33Z</dc:date>
  </office:meta>
</office:document-meta>
</file>