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page" style:column-width="2.4341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page" style:column-width="2.32833333333333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page" style:column-width="2.40770833333333cm"/>
    </style:style>
    <style:style style:name="co30" style:family="table-column">
      <style:table-column-properties fo:break-before="auto" style:column-width="4.683125cm"/>
    </style:style>
    <style:style style:name="co31" style:family="table-column">
      <style:table-column-properties fo:break-before="auto" style:column-width="5.10645833333333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4.41854166666667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4.33916666666667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page" style:column-width="1.64041666666667cm"/>
    </style:style>
    <style:style style:name="co40" style:family="table-column">
      <style:table-column-properties fo:break-before="auto" style:column-width="1.243541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0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5" table:default-cell-style-name="ce1"/>
        <table:table-column table:style-name="co40" table:number-columns-repeated="4" table:default-cell-style-name="ce1"/>
        <table:table-column table:style-name="co1" table:number-columns-repeated="3" table:default-cell-style-name="ce1"/>
        <table:table-column table:style-name="co41" table:default-cell-style-name="ce1"/>
        <table:table-column table:style-name="co42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number-columns-repeated="10" table:style-name="ce13"/>
          <table:table-cell table:number-columns-repeated="2" table:style-name="ce69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3" table:style-name="ce29"/>
          <table:table-cell table:number-columns-spanned="4" table:number-rows-spanned="1" table:style-name="ce11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2" table:style-name="ce29"/>
          <table:table-cell table:number-columns-spanned="4" table:number-rows-spanned="1" table:style-name="ce11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3" table:style-name="ce29"/>
          <table:table-cell table:number-columns-spanned="4" table:number-rows-spanned="1" table:style-name="ce11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2" table:style-name="ce29"/>
          <table:table-cell table:number-columns-spanned="4" table:number-rows-spanned="1" table:style-name="ce11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8"/>
          <table:table-cell table:number-columns-repeated="2" table:style-name="ce4"/>
          <table:table-cell table:style-name="ce11"/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69"/>
          <table:table-cell table:style-name="ce8"/>
          <table:table-cell table:style-name="ce66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88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88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88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88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83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90">
            <text:p>中華民國109年度8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90">
            <text:p>中華民國109年度8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1" table:number-rows-spanned="1" table:style-name="ce90">
            <text:p>中華民國109年度8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90">
            <text:p>中華民國109年度8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3"/>
          <table:table-cell table:number-columns-spanned="13" table:number-rows-spanned="1" table:style-name="ce71"/>
          <table:covered-table-cell table:number-columns-repeated="12"/>
          <table:table-cell table:style-name="ce39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8">
            <text:p>項　　目</text:p>
          </table:table-cell>
          <table:covered-table-cell/>
          <table:table-cell office:value-type="string" table:number-columns-spanned="1" table:number-rows-spanned="4" table:style-name="ce76">
            <text:p>合計</text:p>
          </table:table-cell>
          <table:table-cell office:value-type="string" table:number-columns-spanned="1" table:number-rows-spanned="4" table:style-name="ce76">
            <text:p>人事費</text:p>
          </table:table-cell>
          <table:table-cell office:value-type="string" table:number-columns-spanned="1" table:number-rows-spanned="4" table:style-name="ce72">
            <text:p>業務費</text:p>
          </table:table-cell>
          <table:table-cell office:value-type="string" table:number-columns-spanned="8" table:number-rows-spanned="1" table:style-name="ce92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8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92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78">
            <text:p>項　　目</text:p>
          </table:table-cell>
          <table:covered-table-cell/>
          <table:table-cell office:value-type="string" table:number-columns-spanned="1" table:number-rows-spanned="4" table:style-name="ce76">
            <text:p>合計</text:p>
          </table:table-cell>
          <table:table-cell office:value-type="string" table:number-columns-spanned="1" table:number-rows-spanned="4" table:style-name="ce76">
            <text:p>人事費</text:p>
          </table:table-cell>
          <table:table-cell office:value-type="string" table:number-columns-spanned="1" table:number-rows-spanned="4" table:style-name="ce72">
            <text:p>業務費</text:p>
          </table:table-cell>
          <table:table-cell office:value-type="string" table:number-columns-spanned="8" table:number-rows-spanned="1" table:style-name="ce92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8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92">
            <text:p>獎補助費</text:p>
          </table:table-cell>
          <table:covered-table-cell table:number-columns-repeated="8"/>
          <table:table-cell table:number-columns-spanned="2" table:number-rows-spanned="4" table:style-name="ce81"/>
          <table:covered-table-cell/>
          <table:table-cell table:number-columns-spanned="1" table:number-rows-spanned="4" table:style-name="ce81"/>
          <table:table-cell table:number-columns-spanned="8" table:number-rows-spanned="1" table:style-name="ce81"/>
          <table:covered-table-cell table:number-columns-repeated="7"/>
          <table:table-cell table:number-columns-spanned="4" table:number-rows-spanned="1" table:style-name="ce81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2">
            <text:p>土地</text:p>
          </table:table-cell>
          <table:table-cell office:value-type="string" table:number-columns-spanned="1" table:number-rows-spanned="3" table:style-name="ce72">
            <text:p>房屋建築 <text:s text:c="9"/>及設備費</text:p>
          </table:table-cell>
          <table:table-cell office:value-type="string" table:number-columns-spanned="1" table:number-rows-spanned="3" table:style-name="ce72">
            <text:p>公共建設 <text:s text:c="11"/>及設施費</text:p>
          </table:table-cell>
          <table:table-cell office:value-type="string" table:number-columns-spanned="1" table:number-rows-spanned="3" table:style-name="ce76">
            <text:p>機械設備費</text:p>
          </table:table-cell>
          <table:table-cell office:value-type="string" table:number-columns-spanned="1" table:number-rows-spanned="3" table:style-name="ce72">
            <text:p>運輸 <text:s text:c="15"/>設備費</text:p>
          </table:table-cell>
          <table:table-cell office:value-type="string" table:number-columns-spanned="1" table:number-rows-spanned="3" table:style-name="ce72">
            <text:p>資訊軟硬</text:p>
            <text:p>體設備費</text:p>
          </table:table-cell>
          <table:table-cell office:value-type="string" table:number-columns-spanned="1" table:number-rows-spanned="3" table:style-name="ce72">
            <text:p>雜項設備費</text:p>
          </table:table-cell>
          <table:table-cell office:value-type="string" table:number-columns-spanned="1" table:number-rows-spanned="3" table:style-name="ce94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6">
            <text:p>投資</text:p>
          </table:table-cell>
          <table:table-cell office:value-type="string" table:number-columns-spanned="1" table:number-rows-spanned="3" table:style-name="ce76">
            <text:p>政府機關間</text:p>
          </table:table-cell>
          <table:table-cell office:value-type="string" table:number-columns-spanned="2" table:number-rows-spanned="3" table:style-name="ce72">
            <text:p>對地方政府</text:p>
          </table:table-cell>
          <table:covered-table-cell/>
          <table:table-cell office:value-type="string" table:number-columns-spanned="1" table:number-rows-spanned="3" table:style-name="ce72">
            <text:p>對國內團體之捐助</text:p>
          </table:table-cell>
          <table:table-cell office:value-type="string" table:number-columns-spanned="2" table:number-rows-spanned="3" table:style-name="ce72">
            <text:p>對特種基金</text:p>
          </table:table-cell>
          <table:covered-table-cell/>
          <table:table-cell office:value-type="string" table:number-columns-spanned="2" table:number-rows-spanned="3" table:style-name="ce72">
            <text:p>對私校之獎助</text:p>
          </table:table-cell>
          <table:covered-table-cell/>
          <table:table-cell office:value-type="string" table:number-columns-spanned="1" table:number-rows-spanned="3" table:style-name="ce94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2">
            <text:p>土地</text:p>
          </table:table-cell>
          <table:table-cell office:value-type="string" table:number-columns-spanned="1" table:number-rows-spanned="3" table:style-name="ce72">
            <text:p>房屋建築 <text:s text:c="9"/>及設備費</text:p>
          </table:table-cell>
          <table:table-cell office:value-type="string" table:number-columns-spanned="1" table:number-rows-spanned="3" table:style-name="ce72">
            <text:p>公共建設 <text:s text:c="11"/>及設施費</text:p>
          </table:table-cell>
          <table:table-cell office:value-type="string" table:number-columns-spanned="1" table:number-rows-spanned="3" table:style-name="ce76">
            <text:p>機械設備費</text:p>
          </table:table-cell>
          <table:table-cell office:value-type="string" table:number-columns-spanned="1" table:number-rows-spanned="3" table:style-name="ce72">
            <text:p>運輸 <text:s text:c="15"/>設備費</text:p>
          </table:table-cell>
          <table:table-cell office:value-type="string" table:number-columns-spanned="1" table:number-rows-spanned="3" table:style-name="ce72">
            <text:p>資訊軟硬</text:p>
            <text:p>體設備費</text:p>
          </table:table-cell>
          <table:table-cell office:value-type="string" table:number-columns-spanned="1" table:number-rows-spanned="3" table:style-name="ce72">
            <text:p>雜項設備費</text:p>
          </table:table-cell>
          <table:table-cell office:value-type="string" table:number-columns-spanned="1" table:number-rows-spanned="3" table:style-name="ce94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6">
            <text:p>投資</text:p>
          </table:table-cell>
          <table:table-cell office:value-type="string" table:number-columns-spanned="1" table:number-rows-spanned="3" table:style-name="ce76">
            <text:p>政府機關間</text:p>
          </table:table-cell>
          <table:table-cell office:value-type="string" table:number-columns-spanned="2" table:number-rows-spanned="3" table:style-name="ce72">
            <text:p>對地方政府</text:p>
          </table:table-cell>
          <table:covered-table-cell/>
          <table:table-cell office:value-type="string" table:number-columns-spanned="1" table:number-rows-spanned="3" table:style-name="ce72">
            <text:p>對國內團體之捐助</text:p>
          </table:table-cell>
          <table:table-cell office:value-type="string" table:number-columns-spanned="2" table:number-rows-spanned="3" table:style-name="ce72">
            <text:p>對特種基金</text:p>
          </table:table-cell>
          <table:covered-table-cell/>
          <table:table-cell office:value-type="string" table:number-columns-spanned="2" table:number-rows-spanned="3" table:style-name="ce72">
            <text:p>對私校之獎助</text:p>
          </table:table-cell>
          <table:covered-table-cell/>
          <table:table-cell office:value-type="string" table:number-columns-spanned="1" table:number-rows-spanned="3" table:style-name="ce94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81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1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96">
            <text:p>總 <text:s text:c="6"/>計</text:p>
          </table:table-cell>
          <table:covered-table-cell/>
          <table:table-cell office:value-type="float" office:value="2615340830" table:formula="of:=SUM([.D9:.M9];[.P9:.Y9])" table:style-name="ce22">
            <text:p><text:s/>2,615,340,830<text:s/></text:p>
          </table:table-cell>
          <table:table-cell office:value-type="float" office:value="0" table:formula="of:=SUM([.D10:.D33])" table:style-name="ce26">
            <text:p><text:s/>-<text:s/></text:p>
          </table:table-cell>
          <table:table-cell office:value-type="float" office:value="0" table:formula="of:=SUM([.E10:.E33])" table:style-name="ce26">
            <text:p><text:s/>-<text:s/></text:p>
          </table:table-cell>
          <table:table-cell office:value-type="float" office:value="1101660507" table:formula="of:=SUM([.F10:.F33])" table:style-name="ce26">
            <text:p><text:s/>1,101,660,507<text:s/></text:p>
          </table:table-cell>
          <table:table-cell office:value-type="float" office:value="19558311" table:formula="of:=SUM([.G10:.G33])" table:style-name="ce26">
            <text:p><text:s/>19,558,311<text:s/></text:p>
          </table:table-cell>
          <table:table-cell office:value-type="float" office:value="1045916958" table:formula="of:=SUM([.H10:.H33])" table:style-name="ce26">
            <text:p><text:s/>1,045,916,958<text:s/></text:p>
          </table:table-cell>
          <table:table-cell office:value-type="float" office:value="6679562" table:formula="of:=SUM([.I10:.I33])" table:style-name="ce26">
            <text:p><text:s/>6,679,562<text:s/></text:p>
          </table:table-cell>
          <table:table-cell office:value-type="float" office:value="4479972" table:formula="of:=SUM([.J10:.J33])" table:style-name="ce26">
            <text:p><text:s/>4,479,972<text:s/></text:p>
          </table:table-cell>
          <table:table-cell office:value-type="float" office:value="6959612" table:formula="of:=SUM([.K10:.K33])" table:style-name="ce26">
            <text:p><text:s/>6,959,612<text:s/></text:p>
          </table:table-cell>
          <table:table-cell office:value-type="float" office:value="14177508" table:formula="of:=SUM([.L10:.L33])" table:style-name="ce26">
            <text:p><text:s/>14,177,508<text:s/></text:p>
          </table:table-cell>
          <table:table-cell office:value-type="float" office:value="0" table:formula="of:=SUM([.M10:.M33])" table:style-name="ce22">
            <text:p><text:s/>-<text:s/></text:p>
          </table:table-cell>
          <table:table-cell office:value-type="string" table:number-columns-spanned="2" table:number-rows-spanned="1" table:style-name="ce104">
            <text:p>總 <text:s text:c="6"/>計</text:p>
          </table:table-cell>
          <table:covered-table-cell/>
          <table:table-cell office:value-type="float" office:value="400000000" table:formula="of:=SUM([.P10:.P33])" table:style-name="ce26">
            <text:p><text:s/>400,000,000<text:s/></text:p>
          </table:table-cell>
          <table:table-cell office:value-type="float" office:value="1256967" table:formula="of:=SUM([.Q10:.Q33])" table:style-name="ce26">
            <text:p><text:s/>1,256,967<text:s/></text:p>
          </table:table-cell>
          <table:table-cell table:style-name="ce48"/>
          <table:table-cell office:value-type="float" office:value="3778433" table:formula="of:=SUM([.S10:.S33])" table:style-name="ce52">
            <text:p><text:s/>3,778,433<text:s/></text:p>
          </table:table-cell>
          <table:table-cell office:value-type="float" office:value="3301675" table:formula="of:=SUM([.T10:.T33])" table:style-name="ce26">
            <text:p><text:s/>3,301,675<text:s/></text:p>
          </table:table-cell>
          <table:table-cell table:style-name="ce22"/>
          <table:table-cell office:value-type="float" office:value="6163097" table:formula="of:=SUM([.V10:.V33])" table:style-name="ce52">
            <text:p><text:s/>6,163,097<text:s/></text:p>
          </table:table-cell>
          <table:table-cell table:style-name="ce22"/>
          <table:table-cell office:value-type="float" office:value="0" table:formula="of:=SUM([.X10:.X33])" table:style-name="ce54">
            <text:p><text:s/>-<text:s/></text:p>
          </table:table-cell>
          <table:table-cell office:value-type="float" office:value="1408228" table:formula="of:=SUM([.Y10:.Y33])" table:style-name="ce22">
            <text:p><text:s/>1,408,228<text:s/></text:p>
          </table:table-cell>
          <table:table-cell office:value-type="string" table:number-columns-spanned="2" table:number-rows-spanned="1" table:style-name="ce104">
            <text:p>總 <text:s text:c="6"/>計</text:p>
          </table:table-cell>
          <table:covered-table-cell/>
          <table:table-cell office:value-type="float" office:value="747845930" table:formula="of:=SUM([.AC9:.AL9];[.AO9:.AX9])" table:style-name="ce22">
            <text:p><text:s/>747,845,930<text:s/></text:p>
          </table:table-cell>
          <table:table-cell office:value-type="float" office:value="0" table:formula="of:=SUM([.AC10:.AC33])" table:style-name="ce26">
            <text:p><text:s/>-<text:s/></text:p>
          </table:table-cell>
          <table:table-cell office:value-type="float" office:value="0" table:formula="of:=SUM([.AD10:.AD33])" table:style-name="ce52">
            <text:p><text:s/>-<text:s/></text:p>
          </table:table-cell>
          <table:table-cell office:value-type="float" office:value="210830052" table:formula="of:=SUM([.AE10:.AE33])" table:style-name="ce26">
            <text:p><text:s/>210,830,052<text:s/></text:p>
          </table:table-cell>
          <table:table-cell office:value-type="float" office:value="55518815" table:formula="of:=SUM([.AF10:.AF33])" table:style-name="ce26">
            <text:p><text:s/>55,518,815<text:s/></text:p>
          </table:table-cell>
          <table:table-cell office:value-type="float" office:value="391253107" table:formula="of:=SUM([.AG10:.AG33])" table:style-name="ce26">
            <text:p><text:s/>391,253,107<text:s/></text:p>
          </table:table-cell>
          <table:table-cell office:value-type="float" office:value="223636" table:formula="of:=SUM([.AH10:.AH33])" table:style-name="ce26">
            <text:p><text:s/>223,636<text:s/></text:p>
          </table:table-cell>
          <table:table-cell office:value-type="float" office:value="0" table:formula="of:=SUM([.AI10:.AI33])" table:style-name="ce26">
            <text:p><text:s/>-<text:s/></text:p>
          </table:table-cell>
          <table:table-cell office:value-type="float" office:value="2925000" table:formula="of:=SUM([.AJ10:.AJ33])" table:style-name="ce26">
            <text:p><text:s/>2,925,000<text:s/></text:p>
          </table:table-cell>
          <table:table-cell office:value-type="float" office:value="3125295" table:formula="of:=SUM([.AK10:.AK33])" table:style-name="ce22">
            <text:p><text:s/>3,125,295<text:s/></text:p>
          </table:table-cell>
          <table:table-cell office:value-type="float" office:value="0" table:formula="of:=SUM([.AL10:.AL33])" table:style-name="ce22">
            <text:p><text:s/>-<text:s/></text:p>
          </table:table-cell>
          <table:table-cell office:value-type="string" table:number-columns-spanned="2" table:number-rows-spanned="1" table:style-name="ce104">
            <text:p>總 <text:s text:c="6"/>計</text:p>
          </table:table-cell>
          <table:covered-table-cell/>
          <table:table-cell office:value-type="float" office:value="0" table:formula="of:=SUM([.AO10:.AO33])" table:style-name="ce26">
            <text:p><text:s/>-<text:s/></text:p>
          </table:table-cell>
          <table:table-cell office:value-type="float" office:value="455583" table:formula="of:=SUM([.AP10:.AP33])" table:style-name="ce26">
            <text:p><text:s/>455,583<text:s/></text:p>
          </table:table-cell>
          <table:table-cell table:style-name="ce54"/>
          <table:table-cell office:value-type="float" office:value="8500000" table:formula="of:=SUM([.AR10:.AR33])" table:style-name="ce52">
            <text:p><text:s/>8,500,000<text:s/></text:p>
          </table:table-cell>
          <table:table-cell office:value-type="float" office:value="74838000" table:formula="of:=SUM([.AS10:.AS33])" table:style-name="ce26">
            <text:p><text:s/>74,838,000<text:s/></text:p>
          </table:table-cell>
          <table:table-cell table:style-name="ce22"/>
          <table:table-cell office:value-type="float" office:value="0" table:formula="of:=SUM([.AU10:.AU33])" table:style-name="ce52">
            <text:p><text:s/>-<text:s/></text:p>
          </table:table-cell>
          <table:table-cell table:style-name="ce22"/>
          <table:table-cell office:value-type="float" office:value="0" table:formula="of:=SUM([.AW10:.AW33])" table:style-name="ce54">
            <text:p><text:s/>-<text:s/></text:p>
          </table:table-cell>
          <table:table-cell office:value-type="float" office:value="176442" table:formula="of:=SUM([.AX10:.AX33])" table:style-name="ce22">
            <text:p><text:s/>176,442<text:s/></text:p>
          </table:table-cell>
          <table:table-cell table:style-name="ce4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6"/>
          <table:table-cell office:value-type="float" office:value="3845841" table:formula="of:=SUM([.D10:.M10];[.P10:.Y10])" table:style-name="ce23">
            <text:p><text:s/>3,845,8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45841" table:style-name="ce27">
            <text:p><text:s/>3,845,8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56"/>
          <table:table-cell office:value-type="float" office:value="0" table:formula="of:=SUM([.AC10:.AL10];[.AO10:.AX1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4"/>
          <table:table-cell table:number-columns-repeated="13" table:style-name="ce60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6"/>
          <table:table-cell office:value-type="float" office:value="19365002" table:formula="of:=SUM([.D11:.M11];[.P11:.Y11])" table:style-name="ce23">
            <text:p><text:s/>19,365,0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73800" table:style-name="ce27">
            <text:p><text:s/>2,473,800<text:s/></text:p>
          </table:table-cell>
          <table:table-cell office:value-type="float" office:value="64662" table:style-name="ce27">
            <text:p><text:s/>64,662<text:s/></text:p>
          </table:table-cell>
          <table:table-cell office:value-type="float" office:value="9843066" table:style-name="ce27">
            <text:p><text:s/>9,843,066<text:s/></text:p>
          </table:table-cell>
          <table:table-cell office:value-type="float" office:value="330000" table:style-name="ce27">
            <text:p><text:s/>330,000<text:s/></text:p>
          </table:table-cell>
          <table:table-cell office:value-type="float" office:value="1300" table:style-name="ce35">
            <text:p>1,300<text:s/></text:p>
          </table:table-cell>
          <table:table-cell office:value-type="float" office:value="908856" table:style-name="ce27">
            <text:p><text:s/>908,856<text:s/></text:p>
          </table:table-cell>
          <table:table-cell office:value-type="float" office:value="1964885" table:style-name="ce27">
            <text:p><text:s/>1,964,88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政府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3778433" table:style-name="ce30">
            <text:p><text:s/>3,778,433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政府主管</text:p>
          </table:table-cell>
          <table:table-cell table:style-name="ce56"/>
          <table:table-cell office:value-type="float" office:value="29968137" table:formula="of:=SUM([.AC11:.AL11];[.AO11:.AX11])" table:style-name="ce23">
            <text:p><text:s/>29,968,1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2326" table:style-name="ce27">
            <text:p><text:s/>262,326<text:s/></text:p>
          </table:table-cell>
          <table:table-cell office:value-type="float" office:value="9221207" table:style-name="ce27">
            <text:p><text:s/>9,221,207<text:s/></text:p>
          </table:table-cell>
          <table:table-cell office:value-type="float" office:value="11064604" table:style-name="ce27">
            <text:p><text:s/>11,064,6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0000" table:style-name="ce27">
            <text:p><text:s/>92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政府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8500000" table:style-name="ce30">
            <text:p><text:s/>8,500,000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style-name="ce4"/>
          <table:table-cell table:number-columns-repeated="13" table:style-name="ce60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7"/>
          <table:table-cell office:value-type="float" office:value="3378225" table:formula="of:=SUM([.D12:.M12];[.P12:.Y12])" table:style-name="ce23">
            <text:p><text:s/>3,378,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285000" table:style-name="ce27">
            <text:p><text:s/>28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7700" table:style-name="ce27">
            <text:p><text:s/>2,007,700<text:s/></text:p>
          </table:table-cell>
          <table:table-cell office:value-type="float" office:value="233200" table:style-name="ce27">
            <text:p><text:s/>233,2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849825" table:style-name="ce27">
            <text:p><text:s/>849,825<text:s/></text:p>
          </table:table-cell>
          <table:table-cell table:style-name="ce49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57"/>
          <table:table-cell office:value-type="float" office:value="707084" table:formula="of:=SUM([.AC12:.AL12];[.AO12:.AX12])" table:style-name="ce23">
            <text:p><text:s/>707,0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7084" table:style-name="ce27">
            <text:p><text:s/>707,0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60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8"/>
          <table:table-cell office:value-type="float" office:value="0" table:formula="of:=SUM([.D13:.M13];[.P13:.Y1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58"/>
          <table:table-cell office:value-type="float" office:value="0" table:formula="of:=SUM([.AC13:.AL13];[.AO13:.AX1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8"/>
          <table:table-cell office:value-type="float" office:value="6163097" table:formula="of:=SUM([.D14:.M14];[.P14:.Y14])" table:style-name="ce23">
            <text:p><text:s/>6,163,0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6163097" table:style-name="ce30">
            <text:p><text:s/>6,163,097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58"/>
          <table:table-cell office:value-type="float" office:value="0" table:formula="of:=SUM([.AC14:.AL14];[.AO14:.AX14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8"/>
          <table:table-cell office:value-type="float" office:value="2275219" table:formula="of:=SUM([.D15:.M15];[.P15:.Y15])" table:style-name="ce23">
            <text:p><text:s/>2,275,2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00" table:style-name="ce27">
            <text:p><text:s/>1,400<text:s/></text:p>
          </table:table-cell>
          <table:table-cell office:value-type="float" office:value="848512" table:style-name="ce27">
            <text:p><text:s/>848,5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471" table:style-name="ce27">
            <text:p><text:s/>35,47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經濟發展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1389836" table:style-name="ce23">
            <text:p><text:s/>1,389,836<text:s/></text:p>
          </table:table-cell>
          <table:table-cell office:value-type="string" table:style-name="ce43">
            <text:p>經濟發展局主管</text:p>
          </table:table-cell>
          <table:table-cell table:style-name="ce58"/>
          <table:table-cell office:value-type="float" office:value="4572667" table:formula="of:=SUM([.AC15:.AL15];[.AO15:.AX15])" table:style-name="ce23">
            <text:p><text:s/>4,572,6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40642" table:style-name="ce27">
            <text:p><text:s/>3,940,6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經濟發展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455583" table:style-name="ce27">
            <text:p><text:s/>455,583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176442" table:style-name="ce23">
            <text:p><text:s/>176,442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8"/>
          <table:table-cell office:value-type="float" office:value="1263535767" table:formula="of:=SUM([.D16:.M16];[.P16:.Y16])" table:style-name="ce23">
            <text:p><text:s/>1,263,535,7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74719714" table:style-name="ce27">
            <text:p><text:s/>1,074,719,7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8734453" table:style-name="ce27">
            <text:p><text:s/>188,734,4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600" table:style-name="ce27">
            <text:p><text:s/>81,6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58"/>
          <table:table-cell office:value-type="float" office:value="318995136" table:formula="of:=SUM([.AC16:.AL16];[.AO16:.AX16])" table:style-name="ce23">
            <text:p><text:s/>318,995,1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9210707" table:style-name="ce27">
            <text:p><text:s/>209,210,7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304429" table:style-name="ce27">
            <text:p><text:s/>109,304,4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0000" table:style-name="ce27">
            <text:p><text:s/>48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8"/>
          <table:table-cell office:value-type="float" office:value="1034520910" table:formula="of:=SUM([.D17:.M17];[.P17:.Y17])" table:style-name="ce23">
            <text:p><text:s/>1,034,520,9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4407667" table:style-name="ce27">
            <text:p><text:s/>634,407,6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3243" table:style-name="ce27">
            <text:p><text:s/>113,24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46"/>
          <table:table-cell office:value-type="float" office:value="400000000" table:style-name="ce27">
            <text:p><text:s/>400,000,000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58"/>
          <table:table-cell office:value-type="float" office:value="78205080" table:formula="of:=SUM([.AC17:.AL17];[.AO17:.AX17])" table:style-name="ce23">
            <text:p><text:s/>78,205,0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7019" table:style-name="ce27">
            <text:p><text:s/>1,357,019<text:s/></text:p>
          </table:table-cell>
          <table:table-cell office:value-type="float" office:value="100620" table:style-name="ce27">
            <text:p><text:s/>100,620<text:s/></text:p>
          </table:table-cell>
          <table:table-cell office:value-type="float" office:value="1909441" table:style-name="ce27">
            <text:p><text:s/>1,909,4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74838000" table:style-name="ce27">
            <text:p><text:s/>74,838,000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7"/>
          <table:table-cell office:value-type="float" office:value="306200" table:formula="of:=SUM([.D18:.M18];[.P18:.Y18])" table:style-name="ce23">
            <text:p><text:s/>306,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6200" table:style-name="ce27">
            <text:p><text:s/>306,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9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57"/>
          <table:table-cell office:value-type="float" office:value="14249076" table:formula="of:=SUM([.AC18:.AL18];[.AO18:.AX18])" table:style-name="ce23">
            <text:p><text:s/>14,249,0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249076" table:style-name="ce27">
            <text:p><text:s/>14,249,0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45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6"/>
          <table:table-cell office:value-type="float" office:value="5857721" table:formula="of:=SUM([.D19:.M19];[.P19:.Y19])" table:style-name="ce23">
            <text:p><text:s/>5,857,7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07821" table:style-name="ce27">
            <text:p><text:s/>4,807,8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農業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1049900" table:style-name="ce27">
            <text:p><text:s/>1,049,900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農業局主管</text:p>
          </table:table-cell>
          <table:table-cell table:style-name="ce56"/>
          <table:table-cell office:value-type="float" office:value="938044" table:formula="of:=SUM([.AC19:.AL19];[.AO19:.AX19])" table:style-name="ce23">
            <text:p><text:s/>938,0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1000" table:style-name="ce27">
            <text:p><text:s/>461,000<text:s/></text:p>
          </table:table-cell>
          <table:table-cell office:value-type="float" office:value="477044" table:style-name="ce27">
            <text:p><text:s/>477,0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農業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style-name="ce4"/>
          <table:table-cell table:number-columns-repeated="13" table:style-name="ce62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5525599" table:formula="of:=SUM([.D20:.M20];[.P20:.Y20])" table:style-name="ce23">
            <text:p><text:s/>5,525,5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83399" table:style-name="ce27">
            <text:p><text:s/>4,583,3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0000" table:style-name="ce27">
            <text:p><text:s/>82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2200" table:style-name="ce27">
            <text:p><text:s/>122,2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56"/>
          <table:table-cell office:value-type="float" office:value="13068235" table:formula="of:=SUM([.AC20:.AL20];[.AO20:.AX20])" table:style-name="ce23">
            <text:p><text:s/>13,068,2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068235" table:style-name="ce27">
            <text:p><text:s/>13,068,2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43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style-name="ce4"/>
          <table:table-cell table:number-columns-repeated="13" table:style-name="ce62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8"/>
          <table:table-cell office:value-type="float" office:value="3147252" table:formula="of:=SUM([.D21:.M21];[.P21:.Y21])" table:style-name="ce23">
            <text:p><text:s/>3,147,2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39397" table:style-name="ce27">
            <text:p><text:s/>2,339,3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000" table:style-name="ce27">
            <text:p><text:s/>45,000<text:s/></text:p>
          </table:table-cell>
          <table:table-cell office:value-type="float" office:value="430805" table:style-name="ce27">
            <text:p><text:s/>430,80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332050" table:style-name="ce27">
            <text:p><text:s/>332,050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58"/>
          <table:table-cell office:value-type="float" office:value="13481076" table:formula="of:=SUM([.AC21:.AL21];[.AO21:.AX21])" table:style-name="ce23">
            <text:p><text:s/>13,481,0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481076" table:style-name="ce27">
            <text:p><text:s/>13,481,0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8"/>
          <table:table-cell office:value-type="float" office:value="317084" table:formula="of:=SUM([.D22:.M22];[.P22:.Y22])" table:style-name="ce23">
            <text:p><text:s/>317,0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00" table:style-name="ce27">
            <text:p><text:s/>99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8084" table:style-name="ce27">
            <text:p><text:s/>218,084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58"/>
          <table:table-cell office:value-type="float" office:value="0" table:formula="of:=SUM([.AC22:.AL22];[.AO22:.AX22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8"/>
          <table:table-cell office:value-type="float" office:value="8130780" table:formula="of:=SUM([.D23:.M23];[.P23:.Y23])" table:style-name="ce23">
            <text:p><text:s/>8,130,7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4929" table:style-name="ce27">
            <text:p><text:s/>194,9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000" table:style-name="ce27">
            <text:p><text:s/>21,000<text:s/></text:p>
          </table:table-cell>
          <table:table-cell office:value-type="float" office:value="3658672" table:style-name="ce27">
            <text:p><text:s/>3,658,672<text:s/></text:p>
          </table:table-cell>
          <table:table-cell office:value-type="float" office:value="2023873" table:style-name="ce27">
            <text:p><text:s/>2,023,873<text:s/></text:p>
          </table:table-cell>
          <table:table-cell office:value-type="float" office:value="2232306" table:style-name="ce27">
            <text:p><text:s/>2,232,30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58"/>
          <table:table-cell office:value-type="float" office:value="160900" table:formula="of:=SUM([.AC23:.AL23];[.AO23:.AX23])" table:style-name="ce23">
            <text:p><text:s/>160,9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0900" table:style-name="ce27">
            <text:p><text:s/>160,9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8"/>
          <table:table-cell office:value-type="float" office:value="9716306" table:formula="of:=SUM([.D24:.M24];[.P24:.Y24])" table:style-name="ce23">
            <text:p><text:s/>9,716,3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60000" table:style-name="ce27">
            <text:p><text:s/>1,960,000<text:s/></text:p>
          </table:table-cell>
          <table:table-cell office:value-type="float" office:value="7330772" table:style-name="ce27">
            <text:p><text:s/>7,330,77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407142" table:style-name="ce27">
            <text:p><text:s/>407,142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18392" table:style-name="ce23">
            <text:p><text:s/>18,392<text:s/></text:p>
          </table:table-cell>
          <table:table-cell office:value-type="string" table:style-name="ce43">
            <text:p>消防局主管</text:p>
          </table:table-cell>
          <table:table-cell table:style-name="ce58"/>
          <table:table-cell office:value-type="float" office:value="2647062" table:formula="of:=SUM([.AC24:.AL24];[.AO24:.AX24])" table:style-name="ce23">
            <text:p><text:s/>2,647,0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26986" table:style-name="ce27">
            <text:p><text:s/>1,526,9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20076" table:style-name="ce23">
            <text:p><text:s/>1,120,07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8"/>
          <table:table-cell office:value-type="float" office:value="2290291" table:formula="of:=SUM([.D25:.M25];[.P25:.Y25])" table:style-name="ce23">
            <text:p><text:s/>2,290,2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0" table:style-name="ce27">
            <text:p><text:s/>2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8066" table:style-name="ce27">
            <text:p><text:s/>368,06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1919725" table:style-name="ce27">
            <text:p><text:s/>1,919,725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58"/>
          <table:table-cell office:value-type="float" office:value="0" table:formula="of:=SUM([.AC25:.AL25];[.AO25:.AX25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8"/>
          <table:table-cell office:value-type="float" office:value="2002866" table:formula="of:=SUM([.D26:.M26];[.P26:.Y26])" table:style-name="ce23">
            <text:p><text:s/>2,002,8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55626" table:style-name="ce27">
            <text:p><text:s/>1,555,626<text:s/></text:p>
          </table:table-cell>
          <table:table-cell office:value-type="float" office:value="269040" table:style-name="ce27">
            <text:p><text:s/>269,0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8200" table:style-name="ce27">
            <text:p><text:s/>178,2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58"/>
          <table:table-cell office:value-type="float" office:value="2278264" table:formula="of:=SUM([.AC26:.AL26];[.AO26:.AX26])" table:style-name="ce23">
            <text:p><text:s/>2,278,2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78264" table:style-name="ce27">
            <text:p><text:s/>2,278,2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8"/>
          <table:table-cell office:value-type="float" office:value="17533758" table:formula="of:=SUM([.D27:.M27];[.P27:.Y27])" table:style-name="ce23">
            <text:p><text:s/>17,533,7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820508" table:style-name="ce27">
            <text:p><text:s/>16,820,5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3250" table:style-name="ce27">
            <text:p><text:s/>713,25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58"/>
          <table:table-cell office:value-type="float" office:value="31268797" table:formula="of:=SUM([.AC27:.AL27];[.AO27:.AX27])" table:style-name="ce23">
            <text:p><text:s/>31,268,7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859942" table:style-name="ce27">
            <text:p><text:s/>29,859,9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08855" table:style-name="ce23">
            <text:p><text:s/>1,408,85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8"/>
          <table:table-cell office:value-type="float" office:value="27207893" table:formula="of:=SUM([.D28:.M28];[.P28:.Y28])" table:style-name="ce23">
            <text:p><text:s/>27,207,8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466993" table:style-name="ce27">
            <text:p><text:s/>24,466,9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17400" table:style-name="ce27">
            <text:p><text:s/>2,717,4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500" table:style-name="ce27">
            <text:p><text:s/>23,5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58"/>
          <table:table-cell office:value-type="float" office:value="1525000" table:formula="of:=SUM([.AC28:.AL28];[.AO28:.AX28])" table:style-name="ce23">
            <text:p><text:s/>1,52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25000" table:style-name="ce27">
            <text:p><text:s/>1,52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8"/>
          <table:table-cell office:value-type="float" office:value="115126" table:formula="of:=SUM([.D29:.M29];[.P29:.Y29])" table:style-name="ce23">
            <text:p><text:s/>115,1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126" table:style-name="ce27">
            <text:p><text:s/>115,12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58"/>
          <table:table-cell office:value-type="float" office:value="0" table:formula="of:=SUM([.AC29:.AL29];[.AO29:.AX29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8"/>
          <table:table-cell office:value-type="float" office:value="0" table:formula="of:=SUM([.D30:.M30];[.P30:.Y3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58"/>
          <table:table-cell office:value-type="float" office:value="0" table:formula="of:=SUM([.AC30:.AL30];[.AO30:.AX3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8"/>
          <table:table-cell office:value-type="float" office:value="2261279" table:formula="of:=SUM([.D31:.M31];[.P31:.Y31])" table:style-name="ce23">
            <text:p><text:s/>2,261,2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415" table:style-name="ce27">
            <text:p><text:s/>33,4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13681" table:style-name="ce27">
            <text:p><text:s/>2,213,6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183" table:style-name="ce27">
            <text:p><text:s/>14,1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58"/>
          <table:table-cell office:value-type="float" office:value="0" table:formula="of:=SUM([.AC31:.AL31];[.AO31:.AX31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8"/>
          <table:table-cell office:value-type="float" office:value="197065567" table:formula="of:=SUM([.D32:.M32];[.P32:.Y32])" table:style-name="ce23">
            <text:p><text:s/>197,065,5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7048767" table:style-name="ce27">
            <text:p><text:s/>197,048,7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800" table:style-name="ce27">
            <text:p><text:s/>16,8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58"/>
          <table:table-cell office:value-type="float" office:value="146866824" table:formula="of:=SUM([.AC32:.AL32];[.AO32:.AX32])" table:style-name="ce23">
            <text:p><text:s/>146,866,8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6866824" table:style-name="ce27">
            <text:p><text:s/>146,866,8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0" table:style-name="ce5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19"/>
          <table:table-cell office:value-type="float" office:value="779047" table:formula="of:=SUM([.D33:.M33];[.P33:.Y33])" table:style-name="ce24">
            <text:p><text:s/>779,0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9047" table:style-name="ce27">
            <text:p><text:s/>779,0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4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1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30">
            <text:p><text:s/>-<text:s/></text:p>
          </table:table-cell>
          <table:table-cell table:style-name="ce53"/>
          <table:table-cell office:value-type="float" office:value="0" table:style-name="ce5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19"/>
          <table:table-cell office:value-type="float" office:value="88914548" table:formula="of:=SUM([.AC33:.AL33];[.AO33:.AX33])" table:style-name="ce24">
            <text:p><text:s/>88,914,5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8094548" table:style-name="ce27">
            <text:p><text:s/>88,094,548<text:s/></text:p>
          </table:table-cell>
          <table:table-cell office:value-type="float" office:value="223636" table:style-name="ce27">
            <text:p><text:s/>223,6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6364" table:style-name="ce23">
            <text:p><text:s/>596,36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4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3"/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30">
            <text:p><text:s/>-<text:s/></text:p>
          </table:table-cell>
          <table:table-cell table:style-name="ce53"/>
          <table:table-cell office:value-type="float" office:value="0" table:style-name="ce5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9"/>
          <table:table-cell table:number-columns-repeated="14" table:style-name="ce63"/>
          <table:table-cell table:number-columns-repeated="16319"/>
        </table:table-row>
        <table:table-row table:style-name="ro1">
          <table:table-cell table:style-name="ce7"/>
          <table:table-cell table:number-columns-repeated="3" table:style-name="ce20"/>
          <table:table-cell table:number-columns-repeated="5" table:style-name="ce31"/>
          <table:table-cell table:number-columns-spanned="4" table:number-rows-spanned="1" table:style-name="ce74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1"/>
          <table:table-cell table:number-columns-spanned="4" table:number-rows-spanned="1" table:style-name="ce74"/>
          <table:covered-table-cell table:number-columns-repeated="3"/>
          <table:table-cell table:style-name="ce7"/>
          <table:table-cell table:number-columns-repeated="3" table:style-name="ce20"/>
          <table:table-cell table:number-columns-repeated="5" table:style-name="ce31"/>
          <table:table-cell table:number-columns-spanned="4" table:number-rows-spanned="1" table:style-name="ce74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1"/>
          <table:table-cell office:value-type="string" table:number-columns-spanned="4" table:number-rows-spanned="1" table:style-name="ce74">
            <text:p>中華民國109年9月22日編製</text:p>
          </table:table-cell>
          <table:covered-table-cell table:number-columns-repeated="3"/>
          <table:table-cell table:style-name="ce8"/>
          <table:table-cell table:number-columns-repeated="9" table:style-name="ce20"/>
          <table:table-cell table:style-name="ce39"/>
          <table:table-cell table:number-columns-spanned="4" table:number-rows-spanned="1" table:style-name="ce70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office:value-type="string" table:number-columns-spanned="1" table:number-rows-spanned="2" table:style-name="ce71">
            <text:p>填表</text:p>
          </table:table-cell>
          <table:table-cell table:number-columns-repeated="3" table:style-name="ce41"/>
          <table:table-cell office:value-type="string" table:number-columns-spanned="1" table:number-rows-spanned="2" table:style-name="ce71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style-name="ce41"/>
          <table:table-cell table:style-name="ce1"/>
          <table:table-cell office:value-type="string" table:number-columns-spanned="1" table:number-rows-spanned="2" table:style-name="ce75">
            <text:p>機關首長</text:p>
          </table:table-cell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covered-table-cell/>
          <table:table-cell table:number-columns-repeated="3" table:style-name="ce41"/>
          <table:covered-table-cell/>
          <table:table-cell table:number-columns-repeated="2" table:style-name="ce3"/>
          <table:table-cell office:value-type="string" table:style-name="ce3">
            <text:p>主辦統計人員</text:p>
          </table:table-cell>
          <table:table-cell table:style-name="ce41"/>
          <table:table-cell table:style-name="ce1"/>
          <table:covered-table-cell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table:style-name="ce3"/>
          <table:table-cell table:number-columns-repeated="3" table:style-name="ce41"/>
          <table:table-cell table:number-columns-repeated="3" table:style-name="ce3"/>
          <table:table-cell table:style-name="ce32"/>
          <table:table-cell table:style-name="ce41"/>
          <table:table-cell table:style-name="ce3"/>
          <table:table-cell table:style-name="ce20"/>
          <table:table-cell table:style-name="ce40"/>
          <table:table-cell table:style-name="ce8"/>
          <table:table-cell table:number-columns-repeated="9" table:style-name="ce20"/>
          <table:table-cell table:style-name="ce39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3">
          <table:table-cell table:number-columns-spanned="1" table:number-rows-spanned="2" table:style-name="ce71"/>
          <table:table-cell table:number-columns-repeated="3" table:style-name="ce21"/>
          <table:table-cell table:number-columns-spanned="1" table:number-rows-spanned="2" table:style-name="ce71"/>
          <table:table-cell table:number-columns-repeated="2" table:style-name="ce3"/>
          <table:table-cell table:style-name="ce32"/>
          <table:table-cell table:style-name="ce33"/>
          <table:table-cell table:style-name="ce21"/>
          <table:table-cell table:number-columns-spanned="1" table:number-rows-spanned="2" table:style-name="ce71"/>
          <table:table-cell table:style-name="ce3"/>
          <table:table-cell table:style-name="ce21"/>
          <table:table-cell table:number-columns-spanned="1" table:number-rows-spanned="2" table:style-name="ce71"/>
          <table:table-cell table:number-columns-repeated="3" table:style-name="ce21"/>
          <table:table-cell table:number-columns-spanned="1" table:number-rows-spanned="2" table:style-name="ce71"/>
          <table:table-cell table:number-columns-repeated="2" table:style-name="ce3"/>
          <table:table-cell table:style-name="ce32"/>
          <table:table-cell table:style-name="ce21"/>
          <table:table-cell table:number-columns-spanned="1" table:number-rows-spanned="2" table:style-name="ce71"/>
          <table:table-cell table:style-name="ce3"/>
          <table:table-cell table:style-name="ce21"/>
          <table:table-cell table:number-columns-spanned="1" table:number-rows-spanned="2" table:style-name="ce71"/>
          <table:table-cell table:number-columns-repeated="3" table:style-name="ce21"/>
          <table:table-cell table:number-columns-spanned="1" table:number-rows-spanned="2" table:style-name="ce71"/>
          <table:table-cell table:number-columns-repeated="2" table:style-name="ce3"/>
          <table:table-cell table:style-name="ce32"/>
          <table:table-cell table:style-name="ce33"/>
          <table:table-cell table:style-name="ce21"/>
          <table:table-cell table:number-columns-spanned="1" table:number-rows-spanned="2" table:style-name="ce71"/>
          <table:table-cell table:style-name="ce3"/>
          <table:table-cell table:number-columns-repeated="11" table:style-name="ce21"/>
          <table:table-cell table:style-name="ce3"/>
          <table:table-cell table:style-name="ce21"/>
          <table:table-cell table:number-columns-spanned="1" table:number-rows-spanned="2" table:style-name="ce71"/>
          <table:table-cell table:number-columns-repeated="3" table:style-name="ce41"/>
          <table:table-cell table:number-columns-spanned="1" table:number-rows-spanned="2" table:style-name="ce71"/>
          <table:table-cell table:number-columns-repeated="2" table:style-name="ce3"/>
          <table:table-cell table:number-columns-spanned="2" table:number-rows-spanned="1" table:style-name="ce86"/>
          <table:covered-table-cell/>
          <table:table-cell table:style-name="ce33"/>
          <table:table-cell table:number-columns-spanned="1" table:number-rows-spanned="2" table:style-name="ce82"/>
          <table:table-cell table:number-columns-spanned="1" table:number-rows-spanned="2" table:style-name="ce71"/>
          <table:table-cell table:number-columns-repeated="2" table:style-name="ce3"/>
          <table:table-cell table:style-name="ce41"/>
          <table:table-cell table:number-columns-repeated="16319"/>
        </table:table-row>
        <table:table-row table:style-name="ro1"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2"/>
          <table:table-cell table:style-name="ce34"/>
          <table:table-cell table:style-name="ce21"/>
          <table:covered-table-cell/>
          <table:table-cell table:style-name="ce3"/>
          <table:table-cell table:style-name="ce41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2"/>
          <table:table-cell table:style-name="ce21"/>
          <table:covered-table-cell/>
          <table:table-cell table:style-name="ce3"/>
          <table:table-cell table:style-name="ce41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2"/>
          <table:table-cell table:style-name="ce34"/>
          <table:table-cell table:style-name="ce21"/>
          <table:covered-table-cell/>
          <table:table-cell table:style-name="ce3"/>
          <table:table-cell table:style-name="ce41"/>
          <table:table-cell office:value-type="string" table:style-name="ce10">
            <text:p>資料來源：由本處第五科依據歲出用途別月報表彙編。</text:p>
          </table:table-cell>
          <table:table-cell table:number-columns-repeated="9" table:style-name="ce21"/>
          <table:table-cell table:style-name="ce3"/>
          <table:table-cell table:style-name="ce41"/>
          <table:covered-table-cell/>
          <table:table-cell table:number-columns-repeated="3" table:style-name="ce41"/>
          <table:covered-table-cell/>
          <table:table-cell table:number-columns-repeated="2" table:style-name="ce3"/>
          <table:table-cell table:number-columns-spanned="2" table:number-rows-spanned="1" table:style-name="ce110"/>
          <table:covered-table-cell/>
          <table:table-cell table:style-name="ce34"/>
          <table:covered-table-cell/>
          <table:covered-table-cell/>
          <table:table-cell table:number-columns-repeated="2" table:style-name="ce3"/>
          <table:table-cell table:style-name="ce41"/>
          <table:table-cell table:number-columns-repeated="16319"/>
        </table:table-row>
        <table:table-row table:style-name="ro1">
          <table:table-cell table:style-name="ce3"/>
          <table:table-cell table:number-columns-repeated="3" table:style-name="ce21"/>
          <table:table-cell table:number-columns-repeated="4" table:style-name="ce3"/>
          <table:table-cell table:style-name="ce34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21"/>
          <table:table-cell table:number-columns-repeated="3" table:style-name="ce3"/>
          <table:table-cell table:style-name="ce34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21"/>
          <table:table-cell table:number-columns-repeated="4" table:style-name="ce3"/>
          <table:table-cell table:style-name="ce34"/>
          <table:table-cell table:number-columns-repeated="3" table:style-name="ce3"/>
          <table:table-cell table:style-name="ce41"/>
          <table:table-cell office:value-type="string" table:style-name="ce11">
            <text:p>填表說明：本表1式3份，1份送本處會計室，1份送本處第三科，1份自存。</text:p>
          </table:table-cell>
          <table:table-cell table:number-columns-repeated="3" table:style-name="ce21"/>
          <table:table-cell table:number-columns-repeated="3" table:style-name="ce3"/>
          <table:table-cell table:style-name="ce34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41"/>
          <table:table-cell table:number-columns-repeated="4" table:style-name="ce3"/>
          <table:table-cell table:number-columns-repeated="2" table:style-name="ce34"/>
          <table:table-cell table:style-name="ce39"/>
          <table:table-cell table:number-columns-repeated="3" table:style-name="ce3"/>
          <table:table-cell table:style-name="ce41"/>
          <table:table-cell table:number-columns-repeated="16319"/>
        </table:table-row>
        <table:table-row table:style-name="ro4">
          <table:table-cell table:style-name="ce9"/>
          <table:table-cell table:number-columns-repeated="3" table:style-name="ce21"/>
          <table:table-cell table:number-columns-repeated="4" table:style-name="ce9"/>
          <table:table-cell table:style-name="ce34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21"/>
          <table:table-cell table:number-columns-repeated="3" table:style-name="ce9"/>
          <table:table-cell table:style-name="ce34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21"/>
          <table:table-cell table:number-columns-repeated="4" table:style-name="ce9"/>
          <table:table-cell table:style-name="ce34"/>
          <table:table-cell table:number-columns-repeated="3" table:style-name="ce9"/>
          <table:table-cell table:style-name="ce42"/>
          <table:table-cell table:number-columns-repeated="4" table:style-name="ce21"/>
          <table:table-cell table:number-columns-repeated="3" table:style-name="ce9"/>
          <table:table-cell table:style-name="ce34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42"/>
          <table:table-cell table:number-columns-repeated="4" table:style-name="ce9"/>
          <table:table-cell table:number-columns-repeated="2" table:style-name="ce34"/>
          <table:table-cell table:style-name="ce37"/>
          <table:table-cell table:number-columns-repeated="3" table:style-name="ce9"/>
          <table:table-cell table:style-name="ce42"/>
          <table:table-cell table:number-columns-repeated="16319"/>
        </table:table-row>
        <table:table-row table:style-name="ro1">
          <table:table-cell table:style-name="ce10"/>
          <table:table-cell table:number-columns-repeated="8" table:style-name="ce21"/>
          <table:table-cell table:number-columns-repeated="4" table:style-name="ce36"/>
          <table:table-cell table:style-name="ce10"/>
          <table:table-cell table:number-columns-repeated="7" table:style-name="ce21"/>
          <table:table-cell table:number-columns-repeated="4" table:style-name="ce36"/>
          <table:table-cell table:style-name="ce10"/>
          <table:table-cell table:number-columns-repeated="8" table:style-name="ce21"/>
          <table:table-cell table:number-columns-repeated="4" table:style-name="ce36"/>
          <table:table-cell table:number-columns-repeated="8" table:style-name="ce21"/>
          <table:table-cell table:number-columns-repeated="4" table:style-name="ce36"/>
          <table:table-cell table:style-name="ce10"/>
          <table:table-cell table:number-columns-repeated="9" table:style-name="ce61"/>
          <table:table-cell table:style-name="ce68"/>
          <table:table-cell table:number-columns-repeated="4" table:style-name="ce36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1"/>
          <table:table-cell table:number-columns-spanned="4" table:number-rows-spanned="1" table:style-name="ce73"/>
          <table:covered-table-cell table:number-columns-repeated="3"/>
          <table:table-cell table:style-name="ce11"/>
          <table:table-cell table:number-columns-repeated="7" table:style-name="ce21"/>
          <table:table-cell table:number-columns-spanned="4" table:number-rows-spanned="1" table:style-name="ce73"/>
          <table:covered-table-cell table:number-columns-repeated="3"/>
          <table:table-cell table:style-name="ce11"/>
          <table:table-cell table:number-columns-repeated="8" table:style-name="ce21"/>
          <table:table-cell table:number-columns-spanned="4" table:number-rows-spanned="1" table:style-name="ce73"/>
          <table:covered-table-cell table:number-columns-repeated="3"/>
          <table:table-cell table:number-columns-repeated="8" table:style-name="ce21"/>
          <table:table-cell table:number-columns-spanned="4" table:number-rows-spanned="1" table:style-name="ce73"/>
          <table:covered-table-cell table:number-columns-repeated="3"/>
          <table:table-cell table:style-name="ce11"/>
          <table:table-cell table:number-columns-repeated="9" table:style-name="ce61"/>
          <table:table-cell table:number-columns-spanned="5" table:number-rows-spanned="1" table:style-name="ce73"/>
          <table:covered-table-cell table:number-columns-repeated="4"/>
          <table:table-cell table:number-columns-repeated="16319"/>
        </table:table-row>
        <table:table-row table:style-name="ro1">
          <table:table-cell table:number-columns-repeated="50" table:style-name="ce1"/>
          <table:table-cell table:number-columns-repeated="10" table:style-name="ce61"/>
          <table:table-cell table:style-name="ce68"/>
          <table:table-cell table:number-columns-repeated="4" table:style-name="ce61"/>
          <table:table-cell table:number-columns-repeated="16319"/>
        </table:table-row>
        <table:table-row table:number-rows-repeated="3" table:style-name="ro5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 table:style-name="ce1"/>
        </table:table-row>
        <table:table-row table:number-rows-repeated="51" table:style-name="ro5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AX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8T00:13:31Z</meta:creation-date>
    <dc:date>2020-09-28T00:13:31Z</dc:date>
  </office:meta>
</office:document-meta>
</file>